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15D5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624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9.6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624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5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529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3.57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3.309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2ed90e-c0ac-44aa-ae18-04726b3cb81f" text:name="BossProviderVariable"/>
      </text:user-field-decls>
      <text:p text:style-name="P16"><text:span text:style-name="T2">РЕШЕНИЕ</text:span></text:p>
      <text:p text:style-name="P12">по результатам рассмотрения ходатайства</text:p>
      <text:p text:style-name="P13"/>
      <text:p text:style-name="P13">В соответствии с <text:span text:style-name="T1">пункт</text:span>о<text:span text:style-name="T1">м 3 части 1</text:span> стать<text:span text:style-name="T1">и</text:span> 27 Федерального закона от 26.07.2006 № 135-ФЗ «О защите конкуренции» Федеральная антимонопольная служба рассмотрела ходатайство о реорганизации АО <text:span text:style-name="T1">НПФ</text:span> «<text:span text:style-name="T1">САФМАР</text:span>» (место <text:span text:style-name="T1">нахождения</text:span>: <text:span text:style-name="T1">119121</text:span>, г. Москва, <text:span text:style-name="T1">ул. Плющиха</text:span>, д. <text:span text:style-name="T1">44/2;</text:span> основной вид деятельности: <text:span text:style-name="T1">деятельность по пенсионному обеспечению и пенсионному страхованию</text:span>) в форме присоединения к нему <text:span text:style-name="T1">НПФ «Европейский пенсионный фонд» (АО) (место нахождения: 109004, г. Москва, Известковый пер., д. 1; основной вид деятельности: деятельность по пенсионному обеспечению и пенсионному страхованию), НПФ «РЕГИОНФОНД» (АО) (место нахождения: 109004, г. Москва, Известковый пер., д. 1; основной вид деятельности: деятельность по пенсионному обеспечению и пенсионному страхованию), АО «НПФ «Образование и наука» (место нахождения: 119119, г. Москва, Ленинский пр-кт, д. 42, корп. 2; основной вид деятельности: деятельность по пенсионному обеспечению и пенсионному страхованию) </text:span>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15D5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015D5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7:07:00.13</meta:creation-date>
    <meta:generator>OpenOffice.org/3.4.1$Win32 OpenOffice.org_project/341m1$Build-9593</meta:generator>
    <dc:date>2016-05-13T18:03:39.93</dc:date>
    <meta:editing-duration>PT2M4S</meta:editing-duration>
    <meta:editing-cycles>2</meta:editing-cycles>
    <meta:document-statistic meta:table-count="0" meta:image-count="1" meta:object-count="0" meta:page-count="1" meta:paragraph-count="4" meta:word-count="137" meta:character-count="1070"/>
    <meta:user-defined meta:name="Поле 1"/>
    <meta:user-defined meta:name="Поле 2"/>
    <meta:user-defined meta:name="Поле 3"/>
    <meta:user-defined meta:name="Поле 4"/>
  </office:meta>
</office:document-meta>
</file>