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800A2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657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.176cm" fo:margin-bottom="0cm" fo:line-height="100%" fo:text-indent="9.657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9.657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9.657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size-asian="14pt" style:font-size-complex="14pt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f24195-8db4-413b-a6d8-452e7829eb9c" text:name="BossProviderVariable"/>
      </text:user-field-decls>
      <text:p text:style-name="P13">РЕШЕНИЕ</text:p>
      <text:p text:style-name="P7">по результатам рассмотрения ходатайства</text:p>
      <text:p text:style-name="P8"/>
      <text:p text:style-name="P8"/>
      <text:p text:style-name="P12"><text:span text:style-name="T1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2">Общества с ограниченной ответственностью «Девелоперская компания «Пионер» (место нахождения: 119435, г. Москва, <text:s text:c="16"/>ул. М. Пироговская, д. 3; основные виды деятельности: деятельность в области архитектуры, инженерно-техническое проектирование в промышленности и строительстве, сдача внаем собственного недвижимого имущества) о даче согласия на приобретение 100% долей в уставном капитале Общества с ограниченной ответственностью «БОТАНИЧЕСКИЙ САД» (место нахождения: 109147, г. Москва, ул. Таганская, д. 34, стр. 3; основной вид деятельности – управление недвижимым имуществом)</text:span><text:span text:style-name="T3"> </text:span><text:span text:style-name="T1"><text:s/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E800A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52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E800A2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5:08:28.86</meta:creation-date>
    <meta:generator>OpenOffice.org/3.4.1$Win32 OpenOffice.org_project/341m1$Build-9593</meta:generator>
    <dc:date>2016-05-13T18:06:07.02</dc:date>
    <meta:print-date>2016-05-12T12:07:33.46</meta:print-date>
    <meta:editing-duration>PT48S</meta:editing-duration>
    <meta:editing-cycles>1</meta:editing-cycles>
    <meta:document-statistic meta:table-count="0" meta:image-count="1" meta:object-count="0" meta:page-count="1" meta:paragraph-count="5" meta:word-count="106" meta:character-count="894"/>
    <meta:user-defined meta:name="Поле 1"/>
    <meta:user-defined meta:name="Поле 2"/>
    <meta:user-defined meta:name="Поле 3"/>
    <meta:user-defined meta:name="Поле 4"/>
  </office:meta>
</office:document-meta>
</file>