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2CA2B4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8.936cm"/>
    </style:style>
    <style:style style:name="Таблица1.B" style:family="table-column">
      <style:table-column-properties style:column-width="8.065cm"/>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style:font-name="Times New Roman" fo:font-size="13pt" fo:font-weight="bold" fo:background-color="transparent" style:font-size-asian="13pt" style:font-weight-asian="bold" style:font-size-complex="13pt" style:font-weight-complex="bold"/>
    </style:style>
    <style:style style:name="P5" style:family="paragraph" style:parent-style-name="Text_20_body">
      <style:paragraph-properties fo:margin-top="0cm" fo:margin-bottom="0cm" fo:text-align="center" style:justify-single-word="false"/>
      <style:text-properties style:font-name="Times New Roman" fo:font-size="13pt" fo:font-weight="bold" fo:background-color="transparent" style:font-size-asian="13pt" style:font-weight-asian="bold" style:font-size-complex="13pt" style:font-weight-complex="bold"/>
    </style:style>
    <style:style style:name="P6" style:family="paragraph" style:parent-style-name="Text_20_body">
      <style:paragraph-properties fo:margin-top="0cm" fo:margin-bottom="0cm" fo:text-align="center" style:justify-single-word="false"/>
      <style:text-properties style:font-name="Times New Roman" fo:font-size="13pt" fo:font-weight="normal" fo:background-color="transparent" style:font-size-asian="13pt" style:font-weight-asian="normal" style:font-size-complex="13pt" style:font-weight-complex="normal"/>
    </style:style>
    <style:style style:name="P7" style:family="paragraph" style:parent-style-name="Text_20_body">
      <style:paragraph-properties fo:margin-top="0cm" fo:margin-bottom="0cm" fo:text-align="justify" style:justify-single-word="false"/>
    </style:style>
    <style:style style:name="P8" style:family="paragraph" style:parent-style-name="Text_20_body">
      <style:paragraph-properties fo:margin-top="0cm" fo:margin-bottom="0cm" fo:line-height="100%" fo:text-align="justify" style:justify-single-word="false"/>
      <style:text-properties fo:font-size="10pt" style:font-size-asian="10pt" style:font-size-complex="10pt"/>
    </style:style>
    <style:style style:name="P9" style:family="paragraph" style:parent-style-name="Heading_20_1">
      <style:paragraph-properties fo:margin-top="0cm" fo:margin-bottom="0cm" fo:text-align="center" style:justify-single-word="false"/>
      <style:text-properties style:font-name="Times New Roman" fo:font-size="13pt" fo:font-weight="bold" fo:background-color="transparent" style:font-size-asian="13pt" style:font-weight-asian="bold" style:font-size-complex="13pt" style:font-weight-complex="bold"/>
    </style:style>
    <style:style style:name="P10" style:family="paragraph" style:parent-style-name="Text_20_body">
      <style:paragraph-properties fo:margin-left="0cm" fo:margin-right="0cm" fo:margin-top="0cm" fo:margin-bottom="0cm" fo:text-align="justify" style:justify-single-word="false" fo:text-indent="1.266cm" style:auto-text-indent="false"/>
      <style:text-properties style:text-position="0% 100%" style:font-name="Times New Roman" fo:font-size="13pt" fo:font-style="normal" style:text-underline-style="none" fo:font-weight="normal" fo:background-color="transparent" style:font-name-asian="Courier New" style:font-size-asian="13pt" style:font-style-asian="normal" style:font-weight-asian="normal" style:font-name-complex="Courier New" style:font-size-complex="13pt" style:font-style-complex="normal" style:font-weight-complex="normal"/>
    </style:style>
    <style:style style:name="P11" style:family="paragraph" style:parent-style-name="Text_20_body">
      <style:paragraph-properties fo:margin-left="0cm" fo:margin-right="0cm" fo:margin-top="0cm" fo:margin-bottom="0cm" fo:text-align="justify" style:justify-single-word="false" fo:text-indent="1.254cm" style:auto-text-indent="false"/>
      <style:text-properties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25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Courier New" style:font-size-asian="13pt" style:language-asian="en" style:country-asian="US" style:font-style-asian="normal" style:font-weight-asian="normal" style:font-name-complex="Courier New" style:font-size-complex="13pt" style:font-style-complex="normal" style:font-weight-complex="normal"/>
    </style:style>
    <style:style style:name="P13" style:family="paragraph" style:parent-style-name="Text_20_body">
      <style:paragraph-properties fo:margin-left="0cm" fo:margin-right="0cm" fo:margin-top="0cm" fo:margin-bottom="0cm" fo:text-align="justify" style:justify-single-word="false" fo:text-indent="1.25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Courier New" style:font-size-asian="13pt" style:language-asian="en" style:country-asian="US" style:font-style-asian="normal" style:font-weight-asian="normal" style:font-name-complex="Courier New" style:font-size-complex="13pt" style:font-style-complex="normal" style:font-weight-complex="normal"/>
    </style:style>
    <style:style style:name="P14" style:family="paragraph" style:parent-style-name="Text_20_body">
      <style:paragraph-properties fo:margin-left="0cm" fo:margin-right="0cm" fo:margin-top="0cm" fo:margin-bottom="0cm" fo:text-align="justify" style:justify-single-word="false" fo:text-indent="1.25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Courier New" style:font-size-asian="13pt" style:language-asian="en" style:country-asian="US" style:font-style-asian="normal" style:font-weight-asian="normal" style:font-name-complex="Times New Roman2" style:font-size-complex="13pt" style:language-complex="zxx" style:country-complex="none" style:font-style-complex="normal" style:font-weight-complex="normal"/>
    </style:style>
    <style:style style:name="P15" style:family="paragraph" style:parent-style-name="Text_20_body">
      <style:paragraph-properties fo:margin-left="0cm" fo:margin-right="0cm" fo:margin-top="0cm" fo:margin-bottom="0cm" fo:text-align="justify" style:justify-single-word="false" fo:text-indent="1.25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Courier New" style:font-size-asian="13pt" style:language-asian="en" style:country-asian="US" style:font-style-asian="normal" style:font-weight-asian="normal" style:font-name-complex="Times New Roman2" style:font-size-complex="13pt" style:font-style-complex="normal" style:font-weight-complex="normal"/>
    </style:style>
    <style:style style:name="P16" style:family="paragraph" style:parent-style-name="Text_20_body">
      <style:paragraph-properties fo:margin-left="0cm" fo:margin-right="0cm" fo:margin-top="0cm" fo:margin-bottom="0cm" fo:text-align="justify" style:justify-single-word="false" fo:text-indent="1.25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P17" style:family="paragraph" style:parent-style-name="Text_20_body">
      <style:paragraph-properties fo:margin-left="0cm" fo:margin-right="0cm" fo:margin-top="0cm" fo:margin-bottom="0cm" fo:text-align="justify" style:justify-single-word="false" fo:text-indent="1.254cm" style:auto-text-indent="false"/>
      <style:text-properties fo:font-size="13pt" style:font-size-asian="13pt" style:font-size-complex="13pt"/>
    </style:style>
    <style:style style:name="P18"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3pt" fo:font-weight="normal" style:font-size-asian="13pt" style:font-weight-asian="normal" style:font-size-complex="13pt" style:font-weight-complex="normal"/>
    </style:style>
    <style:style style:name="P19" style:family="paragraph" style:parent-style-name="Text_20_body">
      <style:paragraph-properties fo:margin-left="0cm" fo:margin-right="0cm" fo:margin-top="0cm" fo:margin-bottom="0cm" fo:text-align="justify" style:justify-single-word="false" fo:text-indent="1.254cm" style:auto-text-indent="false"/>
    </style:style>
    <style:style style:name="P20" style:family="paragraph" style:parent-style-name="Text_20_body">
      <style:paragraph-properties fo:margin-left="0cm" fo:margin-right="0cm" fo:margin-top="0cm" fo:margin-bottom="0cm" fo:text-align="justify" style:justify-single-word="false" fo:text-indent="1.254cm" style:auto-text-indent="false"/>
      <style:text-properties fo:color="#000000" style:text-line-through-style="none" style:text-position="0% 100%" style:font-name="Times New Roman" fo:font-size="13pt" fo:language="ru" fo:country="RU" fo:font-style="normal" style:text-underline-style="none" fo:font-weight="normal" fo:background-color="transparent" style:font-name-asian="Courier New" style:font-size-asian="13pt" style:font-style-asian="normal" style:font-weight-asian="normal" style:font-name-complex="Courier New" style:font-size-complex="13pt" style:font-style-complex="normal" style:font-weight-complex="normal"/>
    </style:style>
    <style:style style:name="P21" style:family="paragraph" style:parent-style-name="Standard">
      <style:paragraph-properties fo:margin-left="0cm" fo:margin-right="0cm" fo:margin-top="0cm" fo:margin-bottom="0cm" fo:text-align="justify" style:justify-single-word="false" fo:text-indent="1.254cm" style:auto-text-indent="false"/>
      <style:text-properties style:font-name="Times New Roman" fo:font-size="13pt" fo:font-weight="normal" style:font-size-asian="13pt" style:font-weight-asian="normal" style:font-size-complex="13pt" style:font-weight-complex="normal"/>
    </style:style>
    <style:style style:name="P22" style:family="paragraph" style:parent-style-name="Text_20_body">
      <style:paragraph-properties fo:margin-left="0cm" fo:margin-right="0cm" fo:margin-top="0cm" fo:margin-bottom="0cm" fo:text-align="justify" style:justify-single-word="false" fo:text-indent="1.238cm" style:auto-text-indent="false"/>
      <style:text-properties style:text-position="0% 100%" style:font-name="Times New Roman" fo:font-size="13pt" fo:font-style="normal" style:text-underline-style="none" fo:font-weight="normal" fo:background-color="transparent" style:font-name-asian="Courier New" style:font-size-asian="13pt" style:font-style-asian="normal" style:font-weight-asian="normal" style:font-name-complex="Courier New" style:font-size-complex="13pt" style:font-style-complex="normal" style:font-weight-complex="normal"/>
    </style:style>
    <style:style style:name="P23" style:family="paragraph" style:parent-style-name="Text_20_body">
      <style:paragraph-properties fo:margin-left="0cm" fo:margin-right="0cm" fo:margin-top="0cm" fo:margin-bottom="0cm" fo:text-align="center" style:justify-single-word="false" fo:text-indent="1.238cm" style:auto-text-indent="false"/>
      <style:text-properties style:text-position="0% 100%" style:font-name="Times New Roman" fo:font-size="13pt" fo:font-style="normal" style:text-underline-style="none" fo:font-weight="normal" fo:background-color="transparent" style:font-name-asian="Courier New" style:font-size-asian="13pt" style:font-style-asian="normal" style:font-weight-asian="normal" style:font-name-complex="Courier New" style:font-size-complex="13pt" style:font-style-complex="normal" style:font-weight-complex="normal"/>
    </style:style>
    <style:style style:name="P24" style:family="paragraph" style:parent-style-name="Text_20_body">
      <style:paragraph-properties fo:margin-left="0cm" fo:margin-right="0cm" fo:margin-top="0cm" fo:margin-bottom="0cm" fo:text-align="justify" style:justify-single-word="false" fo:text-indent="1.238cm" style:auto-text-indent="false"/>
      <style:text-properties fo:color="#000000" style:text-line-through-style="none" style:text-position="0% 100%" style:font-name="Times New Roman" fo:font-size="13pt" fo:language="ru" fo:country="RU"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P25" style:family="paragraph" style:parent-style-name="Text_20_body">
      <style:paragraph-properties fo:margin-left="0cm" fo:margin-right="0cm" fo:margin-top="0cm" fo:margin-bottom="0cm" fo:text-align="justify" style:justify-single-word="false" fo:text-indent="1.238cm" style:auto-text-indent="false"/>
      <style:text-properties fo:color="#000000" style:text-line-through-style="none" style:text-position="0% 100%" style:font-name="Times New Roman" fo:font-size="13pt" fo:language="ru" fo:country="RU" fo:font-style="normal" style:text-underline-style="none" fo:font-weight="normal" fo:background-color="transparent" style:font-name-asian="Courier New" style:font-size-asian="13pt" style:font-style-asian="normal" style:font-weight-asian="normal" style:font-name-complex="Courier New" style:font-size-complex="13pt" style:font-style-complex="normal" style:font-weight-complex="normal"/>
    </style:style>
    <style:style style:name="P26" style:family="paragraph" style:parent-style-name="Text_20_body">
      <style:paragraph-properties fo:margin-left="0cm" fo:margin-right="0cm" fo:margin-top="0cm" fo:margin-bottom="0cm" fo:text-align="justify" style:justify-single-word="false" fo:text-indent="1.238cm" style:auto-text-indent="false"/>
      <style:text-properties fo:color="#000000" style:font-name="Times New Roman" fo:font-size="13pt" fo:font-weight="normal" fo:background-color="transparent" style:font-size-asian="13pt" style:font-weight-asian="normal" style:font-size-complex="13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38cm" style:auto-text-indent="false"/>
      <style:text-properties fo:color="#000000" style:font-name="Times New Roman" fo:font-size="13pt" fo:font-weight="normal" style:font-size-asian="13pt" style:font-weight-asian="normal" style:font-size-complex="13pt" style:font-weight-complex="normal"/>
    </style:style>
    <style:style style:name="P28" style:family="paragraph" style:parent-style-name="Text_20_body">
      <style:paragraph-properties fo:margin-left="0cm" fo:margin-right="0cm" fo:margin-top="0cm" fo:margin-bottom="0cm" fo:text-align="justify" style:justify-single-word="false" fo:text-indent="1.238cm" style:auto-text-indent="false"/>
      <style:text-properties fo:color="#000000" style:font-name="Times New Roman" fo:font-size="13pt" fo:language="ru" fo:country="RU" fo:font-weight="normal" fo:background-color="transparent" style:font-size-asian="13pt" style:font-weight-asian="normal" style:font-size-complex="13pt" style:font-weight-complex="normal"/>
    </style:style>
    <style:style style:name="P29" style:family="paragraph" style:parent-style-name="Text_20_body">
      <style:paragraph-properties fo:margin-left="0cm" fo:margin-right="0cm" fo:margin-top="0cm" fo:margin-bottom="0cm" fo:line-height="100%" fo:text-align="center" style:justify-single-word="false" fo:text-indent="1.238cm" style:auto-text-indent="false" style:text-autospace="none"/>
      <style:text-properties fo:color="#000000" style:text-position="0% 100%" style:font-name="Times New Roman" fo:font-size="13pt" fo:font-style="normal" style:text-underline-style="none" fo:font-weight="normal" fo:background-color="transparent" style:font-name-asian="Courier New" style:font-size-asian="13pt" style:font-style-asian="normal" style:font-weight-asian="normal" style:font-name-complex="Courier New" style:font-size-complex="13pt"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238cm" style:auto-text-indent="false" style:text-autospace="none"/>
      <style:text-properties fo:color="#000000" style:text-position="0% 100%" style:font-name="Times New Roman" fo:font-size="13pt" fo:font-style="normal" style:text-underline-style="none" fo:font-weight="normal" fo:background-color="#ffffff" style:font-name-asian="Courier New" style:font-size-asian="13pt" style:font-style-asian="normal" style:font-weight-asian="normal" style:font-name-complex="Courier New" style:font-size-complex="13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238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Courier New" style:font-size-asian="13pt" style:language-asian="en" style:country-asian="US" style:font-style-asian="normal" style:font-weight-asian="normal" style:font-name-complex="Courier New" style:font-size-complex="13pt" style:font-style-complex="normal"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238cm" style:auto-text-indent="false"/>
      <style:text-properties style:font-name="Times New Roman" fo:font-size="13pt" fo:background-color="transparent" style:font-size-asian="13pt" style:font-size-complex="13pt"/>
    </style:style>
    <style:style style:name="P33" style:family="paragraph" style:parent-style-name="Text_20_body">
      <style:paragraph-properties fo:margin-left="0cm" fo:margin-right="0cm" fo:margin-top="0cm" fo:margin-bottom="0cm" fo:line-height="100%" fo:text-align="justify" style:justify-single-word="false" fo:text-indent="1.238cm" style:auto-text-indent="false"/>
      <style:text-properties style:font-name="Times New Roman" fo:font-size="13pt" style:font-size-asian="13pt" style:font-size-complex="13pt"/>
    </style:style>
    <style:style style:name="P34" style:family="paragraph" style:parent-style-name="Text_20_body">
      <style:paragraph-properties fo:margin-left="0cm" fo:margin-right="0cm" fo:margin-top="0cm" fo:margin-bottom="0cm" fo:line-height="100%" fo:text-align="justify" style:justify-single-word="false" fo:text-indent="1.238cm" style:auto-text-indent="false"/>
      <style:text-properties fo:font-size="13pt" style:font-size-asian="13pt" style:font-size-complex="13pt"/>
    </style:style>
    <style:style style:name="P35" style:family="paragraph" style:parent-style-name="Text_20_body">
      <style:paragraph-properties fo:margin-left="0cm" fo:margin-right="0cm" fo:margin-top="0cm" fo:margin-bottom="0cm" fo:line-height="100%" fo:text-align="justify" style:justify-single-word="false" fo:text-indent="1.238cm" style:auto-text-indent="false"/>
    </style:style>
    <style:style style:name="P36" style:family="paragraph" style:parent-style-name="Standard">
      <style:paragraph-properties fo:margin-left="0cm" fo:margin-right="0cm" fo:margin-top="0cm" fo:margin-bottom="0cm" fo:line-height="100%" fo:text-align="justify" style:justify-single-word="false" fo:text-indent="1.238cm" style:auto-text-indent="false"/>
      <style:text-properties fo:font-size="13pt" style:font-size-asian="13pt" style:font-size-complex="13pt"/>
    </style:style>
    <style:style style:name="P37" style:family="paragraph" style:parent-style-name="Standard">
      <style:paragraph-properties fo:margin-left="0cm" fo:margin-right="0cm" fo:margin-top="0cm" fo:margin-bottom="0cm" fo:line-height="100%" fo:text-align="justify" style:justify-single-word="false" fo:text-indent="1.238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1.238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Courier New" style:font-size-asian="13pt" style:language-asian="en" style:country-asian="US" style:font-style-asian="normal" style:font-weight-asian="normal" style:font-name-complex="Times New Roman2" style:font-size-complex="13pt" style:font-style-complex="normal" style:font-weight-complex="normal"/>
    </style:style>
    <style:style style:name="P39" style:family="paragraph" style:parent-style-name="Standard">
      <style:paragraph-properties fo:margin-left="0cm" fo:margin-right="0cm" fo:margin-top="0cm" fo:margin-bottom="0cm" fo:line-height="100%" fo:text-align="justify" style:justify-single-word="false" fo:text-indent="1.238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Arial" style:font-size-asian="13pt" style:language-asian="en" style:country-asian="US" style:font-style-asian="normal" style:font-weight-asian="normal" style:font-name-complex="Times New Roman" style:font-size-complex="13pt" style:font-style-complex="normal" style:font-weight-complex="normal"/>
    </style:style>
    <style:style style:name="P40" style:family="paragraph" style:parent-style-name="Standard">
      <style:paragraph-properties fo:margin-left="0cm" fo:margin-right="0cm" fo:margin-top="0cm" fo:margin-bottom="0cm" fo:line-height="100%" fo:text-align="justify" style:justify-single-word="false" fo:text-indent="1.238cm" style:auto-text-indent="false"/>
      <style:text-properties style:text-line-through-style="none" style:text-position="0% 100%" style:font-name="Times New Roman" fo:font-size="13pt" fo:font-style="normal" style:text-underline-style="none" fo:font-weight="normal" style:font-name-asian="Courier New" style:font-size-asian="13pt" style:font-style-asian="normal" style:font-weight-asian="normal" style:font-name-complex="Times New Roman2" style:font-size-complex="13pt" style:font-style-complex="normal" style:font-weight-complex="normal"/>
    </style:style>
    <style:style style:name="P41" style:family="paragraph" style:parent-style-name="Standard">
      <style:paragraph-properties fo:margin-left="0cm" fo:margin-right="0cm" fo:margin-top="0cm" fo:margin-bottom="0cm" fo:line-height="100%" fo:text-align="justify" style:justify-single-word="false" fo:text-indent="1.238cm" style:auto-text-indent="false" style:text-autospace="none"/>
      <style:text-properties fo:color="#000000" style:text-position="0% 100%" style:font-name="Times New Roman" fo:font-size="13pt" fo:font-style="normal" style:text-underline-style="none" fo:font-weight="normal" fo:background-color="transparent" style:font-name-asian="Courier New" style:font-size-asian="13pt" style:font-style-asian="normal" style:font-weight-asian="normal" style:font-name-complex="Courier New" style:font-size-complex="13pt" style:font-style-complex="normal" style:font-weight-complex="normal"/>
    </style:style>
    <style:style style:name="P42" style:family="paragraph" style:parent-style-name="Standard">
      <style:paragraph-properties fo:margin-left="0cm" fo:margin-right="0cm" fo:margin-top="0cm" fo:margin-bottom="0cm" fo:line-height="100%" fo:text-align="justify" style:justify-single-word="false" fo:text-indent="1.238cm" style:auto-text-indent="false" style:text-autospace="none"/>
      <style:text-properties fo:color="#000000" style:text-position="0% 100%" style:font-name="Times New Roman" fo:font-size="13pt" fo:font-style="normal" style:text-underline-style="none" fo:font-weight="normal" fo:background-color="#ffffff" style:font-name-asian="Courier New" style:font-size-asian="13pt" style:font-style-asian="normal" style:font-weight-asian="normal" style:font-name-complex="Courier New" style:font-size-complex="13pt" style:font-style-complex="normal" style:font-weight-complex="normal"/>
    </style:style>
    <style:style style:name="P43" style:family="paragraph" style:parent-style-name="Standard">
      <style:paragraph-properties fo:margin-left="0cm" fo:margin-right="0cm" fo:margin-top="0cm" fo:margin-bottom="0cm" fo:line-height="100%" fo:text-align="justify" style:justify-single-word="false" fo:text-indent="1.238cm" style:auto-text-indent="false" style:text-autospace="none"/>
      <style:text-properties fo:color="#000000" style:font-name="Times New Roman" fo:font-size="13pt" fo:font-weight="normal" fo:background-color="#ffffff" style:font-size-asian="13pt" style:font-weight-asian="normal" style:font-size-complex="13pt" style:font-weight-complex="normal"/>
    </style:style>
    <style:style style:name="P44" style:family="paragraph" style:parent-style-name="Standard">
      <style:paragraph-properties fo:margin-left="0cm" fo:margin-right="0cm" fo:margin-top="0cm" fo:margin-bottom="0cm" fo:line-height="100%" fo:text-indent="1.238cm" style:auto-text-indent="false"/>
      <style:text-properties style:font-name="Times New Roman" fo:font-size="13pt" fo:background-color="transparent" style:font-size-asian="13pt" style:font-size-complex="13pt"/>
    </style:style>
    <style:style style:name="P45" style:family="paragraph" style:parent-style-name="Text_20_body">
      <style:paragraph-properties fo:margin-left="0cm" fo:margin-right="0cm" fo:margin-top="0cm" fo:margin-bottom="0cm" fo:text-align="justify" style:justify-single-word="false" fo:text-indent="1.482cm" style:auto-text-indent="false"/>
      <style:text-properties style:font-name="Times New Roman" fo:font-size="13pt" style:font-size-asian="13pt" style:font-size-complex="13pt"/>
    </style:style>
    <style:style style:name="P46" style:family="paragraph" style:parent-style-name="Text_20_body">
      <style:paragraph-properties fo:margin-left="0cm" fo:margin-right="0cm" fo:margin-top="0cm" fo:margin-bottom="0cm" fo:line-height="100%" fo:text-align="justify" style:justify-single-word="false" fo:text-indent="1.482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style>
    <style:style style:name="P47" style:family="paragraph" style:parent-style-name="Text_20_body">
      <style:paragraph-properties fo:margin-left="0cm" fo:margin-right="0cm" fo:margin-top="0cm" fo:margin-bottom="0cm" fo:text-align="justify" style:justify-single-word="false" fo:text-indent="1.476cm" style:auto-text-indent="false"/>
      <style:text-properties style:font-name="Times New Roman" fo:font-size="13pt" style:font-size-asian="13pt" style:font-size-complex="13pt"/>
    </style:style>
    <style:style style:name="P48" style:family="paragraph" style:parent-style-name="Text_20_body">
      <style:paragraph-properties fo:margin-left="0cm" fo:margin-right="0cm" fo:margin-top="0cm" fo:margin-bottom="0cm" fo:text-align="justify" style:justify-single-word="false" fo:text-indent="1.476cm" style:auto-text-indent="false"/>
      <style:text-properties style:font-name="Times New Roman" fo:font-size="13pt" fo:font-style="normal" style:font-size-asian="13pt" style:font-style-asian="normal" style:font-size-complex="13pt" style:font-style-complex="normal"/>
    </style:style>
    <style:style style:name="P49" style:family="paragraph" style:parent-style-name="Text_20_body">
      <style:paragraph-properties fo:margin-left="0cm" fo:margin-right="0cm" fo:margin-top="0cm" fo:margin-bottom="0cm" fo:text-align="justify" style:justify-single-word="false" fo:text-indent="1.476cm" style:auto-text-indent="false"/>
      <style:text-properties fo:color="#000000" style:font-name="Times New Roman" fo:font-size="13pt" fo:language="ru" fo:country="RU" style:font-size-asian="13pt" style:font-size-complex="13pt"/>
    </style:style>
    <style:style style:name="P50" style:family="paragraph" style:parent-style-name="Text_20_body">
      <style:paragraph-properties fo:margin-left="0cm" fo:margin-right="0cm" fo:margin-top="0cm" fo:margin-bottom="0cm" fo:text-align="justify" style:justify-single-word="false" fo:text-indent="1.476cm" style:auto-text-indent="false"/>
      <style:text-properties fo:color="#000000" style:font-name="Times New Roman" fo:font-size="13pt" fo:language="ru" fo:country="RU" fo:font-style="normal" style:text-underline-style="none" style:font-size-asian="13pt" style:font-style-asian="normal" style:font-size-complex="13pt" style:font-style-complex="normal"/>
    </style:style>
    <style:style style:name="P51" style:family="paragraph" style:parent-style-name="Text_20_body">
      <style:paragraph-properties fo:margin-left="0cm" fo:margin-right="0cm" fo:margin-top="0cm" fo:margin-bottom="0cm" fo:text-align="justify" style:justify-single-word="false" fo:text-indent="1.476cm" style:auto-text-indent="false"/>
      <style:text-properties fo:color="#000000" style:font-name="Times New Roman" fo:font-size="13pt" fo:language="en" fo:country="US" style:font-size-asian="13pt" style:font-size-complex="13pt"/>
    </style:style>
    <style:style style:name="P52" style:family="paragraph" style:parent-style-name="Text_20_body">
      <style:paragraph-properties fo:margin-left="0cm" fo:margin-right="0cm" fo:margin-top="0cm" fo:margin-bottom="0cm" fo:text-align="justify" style:justify-single-word="false" fo:text-indent="1.476cm" style:auto-text-indent="false"/>
      <style:text-properties fo:color="#000000" style:font-name="Times New Roman" fo:font-size="13pt" fo:background-color="transparent" style:font-size-asian="13pt" style:font-size-complex="13pt"/>
    </style:style>
    <style:style style:name="P53" style:family="paragraph" style:parent-style-name="Text_20_body">
      <style:paragraph-properties fo:margin-left="0cm" fo:margin-right="0cm" fo:margin-top="0cm" fo:margin-bottom="0cm" fo:text-align="justify" style:justify-single-word="false" fo:text-indent="1.476cm" style:auto-text-indent="false"/>
      <style:text-properties fo:font-variant="normal" fo:text-transform="none" style:use-window-font-color="true" style:text-line-through-style="none" style:text-position="0% 100%" style:font-name="Times New Roman1" fo:font-size="13pt" fo:letter-spacing="normal" fo:language="ru" fo:country="RU" fo:font-style="normal" style:text-underline-style="none" fo:font-weight="normal" fo:background-color="transparent" style:font-name-asian="Arial" style:font-size-asian="13pt" style:language-asian="en" style:country-asian="US" style:font-style-asian="normal" style:font-weight-asian="normal" style:font-name-complex="Times New Roman" style:font-size-complex="13pt" style:font-style-complex="normal" style:font-weight-complex="normal"/>
    </style:style>
    <style:style style:name="P54" style:family="paragraph" style:parent-style-name="Text_20_body">
      <style:paragraph-properties fo:margin-left="0cm" fo:margin-right="0cm" fo:margin-top="0cm" fo:margin-bottom="0cm" fo:line-height="100%" fo:text-align="justify" style:justify-single-word="false" fo:text-indent="1.199cm" style:auto-text-indent="false"/>
      <style:text-properties fo:font-variant="normal" fo:text-transform="none" fo:color="#000000" style:text-position="0% 100%" style:font-name="Times New Roman" fo:font-size="13pt" fo:letter-spacing="normal" fo:language="ru" fo:country="RU" fo:font-style="normal" style:text-underline-style="none" fo:font-weight="normal" fo:background-color="transparent" style:font-name-asian="Courier New" style:font-size-asian="13pt" style:language-asian="en" style:country-asian="US" style:font-style-asian="normal" style:font-weight-asian="normal" style:font-name-complex="Courier New" style:font-size-complex="13pt" style:font-style-complex="normal" style:font-weight-complex="normal"/>
    </style:style>
    <style:style style:name="P55" style:family="paragraph" style:parent-style-name="Text_20_body">
      <style:paragraph-properties fo:margin-left="0cm" fo:margin-right="0cm" fo:margin-top="0cm" fo:margin-bottom="0cm" fo:line-height="100%" fo:text-align="justify" style:justify-single-word="false" fo:text-indent="1.199cm" style:auto-text-indent="false"/>
      <style:text-properties fo:color="#000000" style:text-line-through-style="none" style:text-position="0% 100%" style:font-name="Times New Roman" fo:font-size="13pt" fo:language="ru" fo:country="RU" fo:font-style="normal" style:text-underline-style="none" fo:font-weight="normal" fo:background-color="transparent" style:font-name-asian="Courier New" style:font-size-asian="13pt" style:font-style-asian="normal" style:font-weight-asian="normal" style:font-name-complex="Courier New" style:font-size-complex="13pt" style:font-style-complex="normal" style:font-weight-complex="normal"/>
    </style:style>
    <style:style style:name="P5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3pt" fo:background-color="transparent" style:font-size-asian="13pt" style:font-size-complex="13pt"/>
    </style:style>
    <style:style style:name="P5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3pt" fo:language="ru" fo:country="RU" fo:background-color="transparent" style:font-size-asian="13pt" style:font-size-complex="13pt"/>
    </style:style>
    <style:style style:name="P5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language="ru" fo:country="RU" fo:background-color="transparent" style:font-size-asian="10pt" style:font-size-complex="10pt"/>
    </style:style>
    <style:style style:name="P59" style:family="paragraph" style:parent-style-name="Text_20_body">
      <style:paragraph-properties fo:margin-left="0cm" fo:margin-right="0cm" fo:margin-top="0cm" fo:margin-bottom="0cm" fo:line-height="100%" fo:text-align="justify" style:justify-single-word="false" fo:text-indent="0cm" style:auto-text-indent="false"/>
      <style:text-properties style:text-position="0% 100%" style:font-name="Times New Roman" fo:font-size="13pt" fo:font-style="normal" style:text-underline-style="none" fo:font-weight="normal" fo:background-color="transparent" style:font-name-asian="Courier New" style:font-size-asian="13pt" style:font-style-asian="normal" style:font-weight-asian="normal" style:font-name-complex="Courier New" style:font-size-complex="13pt" style:font-style-complex="normal" style:font-weight-complex="normal"/>
    </style:style>
    <style:style style:name="P60" style:family="paragraph" style:parent-style-name="Table_20_Contents">
      <style:paragraph-properties fo:margin-left="0cm" fo:margin-right="0cm" fo:margin-top="0cm" fo:margin-bottom="0.499cm" fo:line-height="115%" fo:text-align="end" style:justify-single-word="false" fo:text-indent="0cm" style:auto-text-indent="false" fo:padding="0cm" fo:border="none"/>
      <style:text-properties style:font-name="Times New Roman" fo:font-size="13pt" fo:background-color="transparent" style:font-size-asian="13pt" style:font-size-complex="13pt"/>
    </style:style>
    <style:style style:name="P61" style:family="paragraph" style:parent-style-name="Standard">
      <style:paragraph-properties fo:margin-left="9.581cm" fo:margin-right="0cm" fo:text-indent="0cm" style:auto-text-indent="false"/>
      <style:text-properties style:font-name="Times New Roman" fo:font-size="13pt" style:font-size-asian="13pt" style:font-size-complex="13pt"/>
    </style:style>
    <style:style style:name="P62" style:family="paragraph" style:parent-style-name="Standard">
      <style:paragraph-properties fo:margin-left="9.581cm" fo:margin-right="0cm" fo:line-height="100%" fo:text-indent="0cm" style:auto-text-indent="false"/>
      <style:text-properties style:text-position="0% 100%" style:font-name="Times New Roman" fo:font-size="13pt" fo:language="ru" fo:country="RU" fo:font-style="normal" style:text-underline-style="none" fo:font-weight="normal" style:font-name-asian="Courier New" style:font-size-asian="13pt" style:font-style-asian="normal" style:font-weight-asian="normal" style:font-name-complex="Courier New" style:font-size-complex="13pt" style:font-style-complex="normal" style:font-weight-complex="normal"/>
    </style:style>
    <style:style style:name="P63" style:family="paragraph" style:parent-style-name="Standard">
      <style:paragraph-properties fo:margin-left="9.581cm" fo:margin-right="0cm" fo:margin-top="0cm" fo:margin-bottom="0cm" fo:line-height="100%" fo:text-align="start" style:justify-single-word="false" fo:text-indent="0cm" style:auto-text-indent="false"/>
      <style:text-properties fo:color="#000000" style:text-position="0% 100%" style:font-name="Times New Roman" fo:font-size="13.5pt" fo:language="ru" fo:country="RU" fo:font-style="normal" style:text-underline-style="none" fo:font-weight="normal" fo:background-color="transparent" style:font-name-asian="Courier New" style:font-size-asian="13.5pt" style:font-style-asian="normal" style:font-weight-asian="normal" style:font-name-complex="Courier New" style:font-size-complex="13.5pt" style:font-style-complex="normal" style:font-weight-complex="normal"/>
    </style:style>
    <style:style style:name="P64" style:family="paragraph" style:parent-style-name="Footnote">
      <style:paragraph-properties fo:text-align="justify" style:justify-single-word="false"/>
      <style:text-properties style:font-name="Times New Roman" fo:font-size="11pt" style:font-size-asian="11pt" style:font-size-complex="11pt"/>
    </style:style>
    <style:style style:name="P65" style:family="paragraph" style:parent-style-name="Table_20_Contents" style:master-page-name="First_20_Page">
      <style:paragraph-properties fo:margin-top="0cm" fo:margin-bottom="0.499cm" fo:line-height="115%" fo:text-align="justify" style:justify-single-word="false" style:page-number="auto" fo:padding="0cm" fo:border="none"/>
      <style:text-properties style:font-name="Times New Roman" fo:font-size="13pt" fo:background-color="transparent" style:font-size-asian="13pt" style:font-size-complex="13pt"/>
    </style:style>
    <style:style style:name="P66" style:family="paragraph" style:parent-style-name="Heading_20_1" style:master-page-name="First_20_Page">
      <style:paragraph-properties fo:margin-top="0cm" fo:margin-bottom="0cm" fo:text-align="center" style:justify-single-word="false" style:page-number="auto"/>
      <style:text-properties style:font-name="Times New Roman" fo:font-size="13pt" fo:font-weight="normal" fo:background-color="transparent" style:font-size-asian="13pt" style:font-weight-asian="normal" style:font-size-complex="13pt" style:font-weight-complex="normal"/>
    </style:style>
    <style:style style:name="P67" style:family="paragraph" style:parent-style-name="Text_20_body">
      <style:paragraph-properties fo:margin-left="0cm" fo:margin-right="0cm" fo:margin-top="0cm" fo:margin-bottom="0cm" fo:text-align="justify" style:justify-single-word="false" fo:text-indent="1.25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P68" style:family="paragraph" style:parent-style-name="Text_20_body">
      <style:paragraph-properties fo:margin-left="0cm" fo:margin-right="0cm" fo:margin-top="0cm" fo:margin-bottom="0cm" fo:text-align="justify" style:justify-single-word="false" fo:text-indent="1.25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Courier New" style:font-size-asian="13pt" style:language-asian="en" style:country-asian="US" style:font-style-asian="normal" style:font-weight-asian="normal" style:font-name-complex="Times New Roman2" style:font-size-complex="13pt" style:language-complex="zxx" style:country-complex="none" style:font-style-complex="normal" style:font-weight-complex="normal"/>
    </style:style>
    <style:style style:name="P69" style:family="paragraph" style:parent-style-name="Text_20_body">
      <style:paragraph-properties fo:margin-top="0cm" fo:margin-bottom="0cm" fo:text-align="justify" style:justify-single-word="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Times New Roman" style:font-size-asian="13pt" style:language-asian="en" style:country-asian="US" style:font-style-asian="normal" style:font-weight-asian="normal" style:font-name-complex="Calibri" style:font-size-complex="13pt" style:language-complex="zxx" style:country-complex="none" style:font-style-complex="normal" style:font-weight-complex="normal"/>
    </style:style>
    <style:style style:name="T1" style:family="text">
      <style:text-properties fo:color="#000000"/>
    </style:style>
    <style:style style:name="T2" style:family="text">
      <style:text-properties fo:color="#000000" fo:language="en" fo:country="US"/>
    </style:style>
    <style:style style:name="T3" style:family="text">
      <style:text-properties fo:color="#000000" style:text-position="0% 100%" fo:font-style="normal" style:text-underline-style="none" style:font-name-asian="Courier New" style:font-style-asian="normal" style:font-name-complex="Courier New" style:font-style-complex="normal"/>
    </style:style>
    <style:style style:name="T4" style:family="text">
      <style:text-properties fo:color="#000000" style:text-position="0% 100%" style:font-name="Times New Roman" fo:font-size="13pt" fo:font-style="normal" style:text-underline-style="none" fo:font-weight="normal" fo:background-color="#ffffff" style:font-name-asian="Courier New" style:font-size-asian="13pt" style:font-style-asian="normal" style:font-weight-asian="normal" style:font-name-complex="Courier New" style:font-size-complex="13pt" style:font-style-complex="normal" style:font-weight-complex="normal"/>
    </style:style>
    <style:style style:name="T5" style:family="text">
      <style:text-properties fo:color="#000000" style:text-position="0% 100%" style:font-name="Times New Roman1" fo:font-size="10pt" fo:language="en" fo:country="US" fo:font-style="normal" style:text-underline-style="none" fo:font-weight="normal" fo:background-color="transparent" style:font-name-asian="Arial" style:font-size-asian="10pt" style:font-style-asian="normal" style:font-weight-asian="normal" style:font-name-complex="Times New Roman" style:font-size-complex="10pt" style:font-style-complex="normal" style:font-weight-complex="normal"/>
    </style:style>
    <style:style style:name="T6" style:family="text">
      <style:text-properties fo:color="#000000" fo:language="ru" fo:country="RU"/>
    </style:style>
    <style:style style:name="T7" style:family="text">
      <style:text-properties fo:color="#000000" fo:language="ru" fo:country="RU" style:text-underline-style="none"/>
    </style:style>
    <style:style style:name="T8" style:family="text">
      <style:text-properties fo:color="#000000" fo:language="ru" fo:country="RU" fo:font-style="normal" style:text-underline-style="none" style:font-style-asian="normal" style:font-style-complex="normal"/>
    </style:style>
    <style:style style:name="T9" style:family="text">
      <style:text-properties fo:color="#000000" style:text-line-through-style="none" fo:background-color="#ffffff" style:font-name-asian="Arial1" style:font-name-complex="Arial1"/>
    </style:style>
    <style:style style:name="T10" style:family="text">
      <style:text-properties fo:color="#000000" fo:background-color="#ffffff"/>
    </style:style>
    <style:style style:name="T11" style:family="text">
      <style:text-properties fo:color="#000000" fo:font-size="10pt" style:font-name-asian="Arial" style:font-size-asian="10pt" style:font-name-complex="Times New Roman" style:font-size-complex="10pt"/>
    </style:style>
    <style:style style:name="T12" style:family="text">
      <style:text-properties fo:color="#000000" fo:font-size="10pt" fo:language="en" fo:country="US" style:font-name-asian="Arial" style:font-size-asian="10pt" style:font-name-complex="Times New Roman" style:font-size-complex="10pt"/>
    </style:style>
    <style:style style:name="T13" style:family="text">
      <style:text-properties fo:color="#000000" style:font-name="Times New Roman" fo:font-size="13pt" fo:background-color="transparent" style:font-size-asian="13pt" style:font-size-complex="13pt"/>
    </style:style>
    <style:style style:name="T14" style:family="text">
      <style:text-properties fo:color="#000000" style:font-name="Times New Roman" fo:font-size="13pt" fo:language="en" fo:country="US" style:font-size-asian="13pt" style:font-size-complex="13pt"/>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Courier New" style:language-asian="en" style:country-asian="US" style:font-style-asian="normal" style:font-weight-asian="normal" style:font-name-complex="Times New Roman2" style:language-complex="zxx" style:country-complex="none"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Courier New" style:language-asian="en" style:country-asian="US" style:font-style-asian="normal" style:font-weight-asian="normal" style:font-name-complex="Times New Roman2" style:font-style-complex="normal" style:font-weight-complex="normal"/>
    </style:style>
    <style:style style:name="T18"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Times New Roman" style:font-size-asian="13pt" style:language-asian="en" style:country-asian="US" style:font-style-asian="normal" style:font-weight-asian="normal" style:font-name-complex="Calibri" style:font-size-complex="13pt" style:language-complex="zxx" style:country-complex="none" style:font-style-complex="normal" style:font-weight-complex="normal"/>
    </style:style>
    <style:style style:name="T1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Times New Roman" style:font-size-asian="13pt" style:language-asian="en" style:country-asian="US" style:font-style-asian="normal" style:font-weight-asian="normal" style:font-name-complex="Calibri" style:font-size-complex="13pt" style:font-style-complex="normal" style:font-weight-complex="normal"/>
    </style:style>
    <style:style style:name="T2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Times New Roman" style:font-size-asian="13pt" style:language-asian="en" style:country-asian="US" style:font-style-asian="normal" style:font-weight-asian="normal" style:font-name-complex="Times New Roman" style:font-size-complex="13pt" style:language-complex="zxx" style:country-complex="none" style:font-style-complex="normal" style:font-weight-complex="normal"/>
    </style:style>
    <style:style style:name="T2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22"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Courier New" style:font-size-asian="13pt" style:language-asian="en" style:country-asian="US" style:font-style-asian="normal" style:font-weight-asian="normal" style:font-name-complex="Times New Roman2" style:font-size-complex="13pt" style:language-complex="zxx" style:country-complex="none" style:font-style-complex="normal" style:font-weight-complex="normal"/>
    </style:style>
    <style:style style:name="T23"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Courier New" style:font-size-asian="13pt" style:language-asian="en" style:country-asian="US" style:font-style-asian="normal" style:font-weight-asian="normal" style:font-name-complex="Courier New" style:font-size-complex="13pt" style:font-style-complex="normal" style:font-weight-complex="normal"/>
    </style:style>
    <style:style style:name="T24"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Courier New" style:font-size-asian="13pt" style:language-asian="en" style:country-asian="US" style:font-style-asian="normal" style:font-weight-asian="normal" style:font-name-complex="Calibri" style:font-size-complex="13pt" style:font-style-complex="normal" style:font-weight-complex="normal"/>
    </style:style>
    <style:style style:name="T25"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Arial1" style:font-size-asian="13pt" style:language-asian="en" style:country-asian="US" style:font-style-asian="normal" style:font-weight-asian="normal" style:font-name-complex="Arial1" style:font-size-complex="13pt" style:font-style-complex="normal" style:font-weight-complex="normal"/>
    </style:style>
    <style:style style:name="T26"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bold" fo:background-color="transparent" style:font-name-asian="Times New Roman" style:font-size-asian="13pt" style:language-asian="en" style:country-asian="US" style:font-style-asian="normal" style:font-weight-asian="bold" style:font-name-complex="Calibri" style:font-size-complex="13pt" style:language-complex="zxx" style:country-complex="none" style:font-style-complex="normal" style:font-weight-complex="bold"/>
    </style:style>
    <style:style style:name="T27"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bold" fo:background-color="transparent" style:font-name-asian="Times New Roman" style:font-size-asian="13pt" style:language-asian="en" style:country-asian="US" style:font-style-asian="normal" style:font-weight-asian="bold" style:font-name-complex="Calibri" style:font-size-complex="13pt" style:font-style-complex="normal" style:font-weight-complex="bold"/>
    </style:style>
    <style:style style:name="T28"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bold" fo:background-color="transparent" style:font-name-asian="Times New Roman" style:font-size-asian="13pt" style:language-asian="en" style:country-asian="US" style:font-style-asian="normal" style:font-weight-asian="bold" style:font-name-complex="Times New Roman" style:font-size-complex="13pt" style:language-complex="zxx" style:country-complex="none" style:font-style-complex="normal" style:font-weight-complex="bold"/>
    </style:style>
    <style:style style:name="T29" style:family="text">
      <style:text-properties fo:font-variant="normal" fo:text-transform="none" fo:color="#000000" style:text-line-through-style="none" style:text-position="0% 100%" style:font-name="Times New Roman1" fo:font-size="13pt" fo:letter-spacing="normal" fo:language="ru" fo:country="RU" fo:font-style="normal" style:text-underline-style="none" fo:font-weight="normal" fo:background-color="transparent" style:font-name-asian="Times New Roman" style:font-size-asian="13pt" style:language-asian="en" style:country-asian="US" style:font-style-asian="normal" style:font-weight-asian="normal" style:font-name-complex="Times New Roman" style:font-size-complex="13pt" style:language-complex="zxx" style:country-complex="none" style:font-style-complex="normal" style:font-weight-complex="normal"/>
    </style:style>
    <style:style style:name="T30" style:family="text">
      <style:text-properties fo:font-variant="normal" fo:text-transform="none" fo:color="#000000" fo:letter-spacing="normal" fo:language="ru" fo:country="RU" fo:background-color="transparent" style:language-asian="en" style:country-asian="US"/>
    </style:style>
    <style:style style:name="T31" style:family="text">
      <style:text-properties fo:font-variant="normal" fo:text-transform="none" fo:color="#000000" fo:letter-spacing="normal" fo:language="ru" fo:country="RU" style:font-name-asian="Courier New" style:font-name-complex="Courier New"/>
    </style:style>
    <style:style style:name="T32" style:family="text">
      <style:text-properties fo:font-variant="normal" fo:text-transform="none" fo:color="#000000" fo:letter-spacing="normal" fo:language="en" fo:country="US"/>
    </style:style>
    <style:style style:name="T33" style:family="text">
      <style:text-properties fo:font-variant="normal" fo:text-transform="none" fo:color="#000000" fo:letter-spacing="normal" fo:language="en" fo:country="US" style:font-name-asian="Courier New" style:font-name-complex="Courier New"/>
    </style:style>
    <style:style style:name="T34" style:family="text">
      <style:text-properties fo:font-variant="normal" fo:text-transform="none" style:use-window-font-color="true" style:font-name="Times New Roman1" fo:letter-spacing="normal" fo:language="ru" fo:country="RU" fo:background-color="transparent" style:font-name-asian="Arial" style:language-asian="en" style:country-asian="US" style:font-name-complex="Times New Roman"/>
    </style:style>
    <style:style style:name="T35" style:family="text">
      <style:text-properties fo:font-variant="normal" fo:text-transform="none" fo:letter-spacing="normal" style:language-asian="en" style:country-asian="US"/>
    </style:style>
    <style:style style:name="T36" style:family="text">
      <style:text-properties fo:font-variant="normal" fo:text-transform="none" fo:letter-spacing="normal" style:font-name-asian="Times New Roman" style:language-asian="en" style:country-asian="US" style:font-name-complex="Times New Roman"/>
    </style:style>
    <style:style style:name="T37" style:family="text">
      <style:text-properties fo:font-variant="normal" fo:text-transform="none" style:text-line-through-style="none" style:text-position="0% 100%" fo:letter-spacing="normal" fo:language="ru" fo:country="RU" fo:font-style="normal" style:text-underline-style="none" style:font-name-asian="Courier New" style:language-asian="en" style:country-asian="US" style:font-style-asian="normal" style:font-name-complex="Courier New" style:font-style-complex="normal"/>
    </style:style>
    <style:style style:name="T38" style:family="text">
      <style:text-properties fo:font-variant="normal" fo:text-transform="none" style:text-line-through-style="none" style:text-position="0% 100%" fo:letter-spacing="normal" fo:language="ru" fo:country="RU" fo:font-style="normal" style:text-underline-style="none" fo:background-color="transparent" style:font-name-asian="Arial1" style:language-asian="ru" style:country-asian="RU" style:font-style-asian="normal" style:font-name-complex="Arial1" style:font-style-complex="normal"/>
    </style:style>
    <style:style style:name="T39" style:family="text">
      <style:text-properties fo:font-variant="normal" fo:text-transform="none" style:text-line-through-style="none" style:text-position="0% 100%" fo:letter-spacing="normal" fo:language="ru" fo:country="RU" fo:font-style="normal" style:text-underline-style="none" fo:background-color="transparent" style:font-name-asian="Courier New" style:language-asian="en" style:country-asian="US" style:font-style-asian="normal" style:font-name-complex="Courier New" style:font-style-complex="normal"/>
    </style:style>
    <style:style style:name="T40" style:family="text">
      <style:text-properties fo:font-variant="normal" fo:text-transform="none" style:text-line-through-style="none" fo:letter-spacing="normal" fo:language="ru" fo:country="RU" fo:background-color="transparent"/>
    </style:style>
    <style:style style:name="T41" style:family="text">
      <style:text-properties fo:language="ru" fo:country="RU"/>
    </style:style>
    <style:style style:name="T42" style:family="text">
      <style:text-properties fo:language="en" fo:country="US"/>
    </style:style>
    <style:style style:name="T43" style:family="text">
      <style:text-properties fo:language="en" fo:country="US" style:font-name-asian="Courier New" style:font-name-complex="Times New Roman2" style:language-complex="zxx" style:country-complex="none"/>
    </style:style>
    <style:style style:name="T44" style:family="text">
      <style:text-properties fo:language="en" fo:country="US" style:font-name-asian="Times New Roman" style:font-name-complex="Times New Roman"/>
    </style:style>
    <style:style style:name="T45" style:family="text">
      <style:text-properties style:font-name-asian="TimesNewRomanPSMT" style:font-name-complex="TimesNewRomanPSMT"/>
    </style:style>
    <style:style style:name="T46" style:family="text">
      <style:text-properties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47" style:family="text">
      <style:text-properties style:text-line-through-style="none" style:text-position="0% 100%" fo:font-style="normal" style:text-underline-style="none" style:font-name-asian="Courier New" style:font-style-asian="normal" style:font-name-complex="Courier New" style:font-style-complex="normal"/>
    </style:style>
    <style:style style:name="T48" style:family="text">
      <style:text-properties style:text-line-through-style="none" style:text-position="0% 100%" fo:font-style="normal" style:text-underline-style="none" fo:background-color="transparent" style:font-name-asian="Courier New" style:font-style-asian="normal" style:font-name-complex="Courier New" style:font-style-complex="normal"/>
    </style:style>
    <style:style style:name="T49" style:family="text">
      <style:text-properties style:text-line-through-style="none" style:text-position="0% 100%" style:font-name="Times New Roman"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T50" style:family="text">
      <style:text-properties style:text-line-through-style="none" style:font-name-asian="Arial1" style:font-name-complex="Arial1"/>
    </style:style>
    <style:style style:name="T51" style:family="text">
      <style:text-properties style:use-window-font-color="true" style:font-name-asian="Arial1" style:font-name-complex="Arial1"/>
    </style:style>
    <style:style style:name="T52" style:family="text">
      <style:text-properties style:use-window-font-color="true" style:font-name="Times New Roman1" style:font-name-asian="Arial" style:font-name-complex="Times New Roman"/>
    </style:style>
    <style:style style:name="T53" style:family="text">
      <style:text-properties style:font-name-asian="Arial" style:font-name-complex="Times New Roman"/>
    </style:style>
    <style:style style:name="T54" style:family="text">
      <style:text-properties style:font-name="Times New Roman1"/>
    </style:style>
    <style:style style:name="T55" style:family="text">
      <style:text-properties style:font-name="Times New Roman1" fo:font-weight="normal" style:font-weight-asian="normal" style:font-weight-complex="normal"/>
    </style:style>
    <style:style style:name="T56" style:family="text">
      <style:text-properties style:font-name="Times New Roman" fo:font-weight="normal" style:font-weight-asian="normal" style:font-weight-complex="normal"/>
    </style:style>
    <style:style style:name="T57" style:family="text">
      <style:text-properties style:font-name="Times New Roman" fo:font-weight="bold" style:font-weight-asian="bold" style:font-weight-complex="bold"/>
    </style:style>
    <style:style style:name="T58" style:family="text">
      <style:text-properties style:font-name="Times New Roman" fo:background-color="transparent"/>
    </style:style>
    <style:style style:name="T59" style:family="text">
      <style:text-properties style:font-name="Times New Roman" fo:font-size="13pt" fo:font-weight="normal" style:font-size-asian="13pt" style:font-weight-asian="normal" style:font-size-complex="13pt" style:font-weight-complex="normal"/>
    </style:style>
    <style:style style:name="T60" style:family="text">
      <style:text-properties style:font-name="Times New Roman" fo:font-size="13pt" fo:background-color="transparent" style:font-size-asian="13pt" style:font-size-complex="13pt"/>
    </style:style>
    <style:style style:name="T61" style:family="text">
      <style:text-properties style:font-name="Times New Roman" fo:font-size="13pt" fo:language="en" fo:country="US" fo:background-color="transparent" style:font-size-asian="13pt" style:font-size-complex="13pt"/>
    </style:style>
    <style:style style:name="T62" style:family="text">
      <style:text-properties style:font-name="Times New Roman" fo:font-size="13pt" fo:language="ru" fo:country="RU" fo:background-color="transparent" style:font-size-asian="13pt" style:font-size-complex="13pt"/>
    </style:style>
    <style:style style:name="T63" style:family="text">
      <style:text-properties style:text-position="0% 100%" fo:language="ru" fo:country="RU" fo:font-style="normal" style:text-underline-style="none" style:font-name-asian="Courier New" style:font-style-asian="normal" style:font-name-complex="Courier New" style:font-style-complex="normal"/>
    </style:style>
    <style:style style:name="T64" style:family="text">
      <style:text-properties style:text-position="0% 100%" fo:font-style="normal" style:text-underline-style="none" style:font-name-asian="Courier New" style:font-style-asian="normal" style:font-name-complex="Courier New" style:font-style-complex="normal"/>
    </style:style>
    <style:style style:name="T65" style:family="text">
      <style:text-properties style:text-position="0% 100%" fo:font-style="normal" style:text-underline-style="none" fo:background-color="transparent" style:font-name-asian="Courier New" style:font-style-asian="normal" style:font-name-complex="Courier New" style:font-style-complex="normal"/>
    </style:style>
    <style:style style:name="T66" style:family="text">
      <style:text-properties fo:font-size="13pt" style:font-size-asian="13pt" style:font-size-complex="13pt"/>
    </style:style>
    <style:style style:name="T67" style:family="text">
      <style:text-properties fo:font-size="13pt" fo:language="ru" fo:country="RU" fo:background-color="transparent" style:font-size-asian="13pt" style:font-size-complex="13pt"/>
    </style:style>
    <style:style style:name="T68" style:family="text">
      <style:text-properties fo:background-color="transparent"/>
    </style:style>
    <style:style style:name="T69" style:family="text">
      <style:text-properties style:font-name-asian="Times New Roman" style:font-name-complex="Times New Roman"/>
    </style:style>
    <style:style style:name="T70" style:family="text">
      <style:text-properties fo:font-weight="bold" style:font-weight-asian="bold" style:font-weight-complex="bold"/>
    </style:style>
    <style:style style:name="T71" style:family="text">
      <style:text-properties fo:font-weight="bold" style:font-weight-asian="bold" style:language-complex="zxx" style:country-complex="none" style:font-weight-complex="bold"/>
    </style:style>
    <style:style style:name="T72" style:family="text">
      <style:text-properties style:font-name-asian="Courier New" style:font-name-complex="Times New Roman2" style:language-complex="zxx" style:country-complex="none"/>
    </style:style>
    <style:style style:name="T73" style:family="text">
      <style:text-properties style:language-complex="zxx" style:country-complex="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cd26ba5-0e6c-402c-a7f6-283289012ff8" text:name="BossProviderVariable"/>
      </text:user-field-decls>
      <text:h text:style-name="P66" text:outline-level="1">ПОСТАНОВЛЕНИЕ </text:h>
      <text:p text:style-name="P6">о наложении штрафа по делу</text:p>
      <text:p text:style-name="P6"><text:tab/>об административном правонарушении № <text:span text:style-name="T3">4-00-280/00-20-16</text:span></text:p>
      <text:h text:style-name="P9" text:outline-level="1"><text:tab/><text:tab/><text:tab/><text:tab/><text:tab/><text:tab/><text:tab/><text:tab/><text:tab/><text:tab/><text:tab/> </text:h>
      <table:table table:name="Таблица1" table:style-name="Таблица1">
        <table:table-column table:style-name="Таблица1.A"/>
        <table:table-column table:style-name="Таблица1.B"/>
        <table:table-row>
          <table:table-cell office:value-type="string">
            <text:p text:style-name="P65">11 мая 2016 года</text:p>
          </table:table-cell>
          <table:table-cell office:value-type="string">
            <text:p text:style-name="P60">г. Москва</text:p>
          </table:table-cell>
        </table:table-row>
      </table:table>
      <text:p text:style-name="P10"/>
      <text:p text:style-name="P11">Я, заместитель руководителя Федеральной антимонопольной службы Цыганов А.Г., рассмотрев протокол и материалы дела<text:line-break/>об административном правонарушении № <text:span text:style-name="T1">4-00-280/00-20-16</text:span>, возбужденного в отношении <text:span text:style-name="T31">АО «Корсаковский морской торговый порт</text:span><text:span text:style-name="T33">»,</text:span><text:span text:style-name="T32"> </text:span><text:span text:style-name="T31">(адрес, указанный в Едином государственной реестре юридических лиц: Сахалинская обл., Корсаковский район, г. Корсаков, Портовая ул., д. 10, 694020, ИНН: 6504020825, дата государственной регистрации в качестве юридического лица - 21.06.2002)</text:span><text:span text:style-name="T41"> </text:span>по части 3 статьи 19.8.2 Кодекса Российской Федерации об административных правонарушениях (далее - КоАП), в присутствии защитника АО «Корсаковский морской торговый порт» XXXXXXXXXXXXXXXXXXXXXXXXXXXXXXXX, действующего на основании доверенности от 05.10.2015 г., которому разъяснены права защитника, предусмотренные частью 5 статьи 25.5 КоАП,</text:p>
      <text:p text:style-name="P22"/>
      <text:p text:style-name="P23">УСТАНОВИЛ:</text:p>
      <text:p text:style-name="P23"/>
      <text:p text:style-name="P36"><text:span text:style-name="T15">В рамках проводимой проверки соблюдения требований законодательства Российской Федерации об иностранных инвестициях в</text:span><text:span text:style-name="T16"> целях контроля за осуществлением иностранных инвестиций (далее ‑ Проверка) согласно части 4 статьи 13 Федерального закона от 29.04.2008 №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далее - Закон № 57-ФЗ) ФАС России в адрес ОАО «Корсаковский морской торговый </text:span><text:span text:style-name="T16">порт» (далее ‑ ОАО «КМТП») был направлен запрос о предоставлении документов и сведений (исх. № ЦА/5342/15 от 10.02.2015).</text:span></text:p>
      <text:p text:style-name="P37">В соответствии с указанным запросом ОАО «КМТП» необходимо было предоставить следующую информацию:</text:p>
      <text:p text:style-name="P45">1) Об осуществлении О<text:span text:style-name="T1">АО «КМТП»</text:span> видов деятельности, имеющих стратегическое значение для обеспечения обороны страны и безопасности государства, указанных в статье 6 Закона № 57-ФЗ, а также о наличии у О<text:span text:style-name="T1">АО «КМТП»</text:span> лицензий, документов (разрешений, сертификатов и т. п.) и (или) иных прав на осуществление таких видов деятельности (с приложением их копий).</text:p>
      <text:p text:style-name="P45">2) О сделках по приобретению более 5% акций <text:span text:style-name="T1">ОАО «КМТП»</text:span>, совершенных за период с 05.05.2008 по настоящее время.</text:p>
      <text:p text:style-name="P45"><text:span text:style-name="T41">3) О</text:span> лицах, контролирующих <text:span text:style-name="T1">ОАО «КМТП»</text:span> в соответствии с признаками, указанными в статье 5 Закона № 57-ФЗ (с указанием места нахождения и контактной информации), и их бенефициарах (конечных выгодоприобретателях) (при наличи<text:span text:style-name="T41">и</text:span> данной информации у О<text:span text:style-name="T1">АО «КМТП»</text:span>).</text:p>
      <text:p text:style-name="P45"><text:span text:style-name="T41">4)</text:span> Выписку из реестра акционеров О<text:span text:style-name="T1">АО «КМТП»</text:span>, владеющих более 5% <text:soft-page-break/>голосующих акций данного общества, по состоянию <text:span text:style-name="T41">на 13.11.2013, на </text:span><text:span text:style-name="T42">04.12.2013,</text:span><text:span text:style-name="T41"> на 21.07.2014, на 16.09.2014, </text:span>на дату проведения последнего общего собрания акционеров <text:span text:style-name="T1">ОАО «КМТП»</text:span> и на дату получения данного запроса.</text:p>
      <text:p text:style-name="P45"><text:span text:style-name="T41">5)</text:span> Протоколы общих собраний акционеров <text:span text:style-name="T1">ОАО «КМТП»</text:span>, проводившихся в период с <text:span text:style-name="T42">01.06.2013</text:span> по настоящее время.</text:p>
      <text:p text:style-name="P45">6) Списки лиц, имеющих право на участие в общем собрании акционеров <text:span text:style-name="T1">ОАО «КМТП»</text:span> (с указанием наименований таких лиц, их адресов, контактных данных, по которым им направляется корреспонденция <text:span text:style-name="T1">ОАО «КМТП»</text:span>), составлявшиеся для проведения общего собрания акционеров данного общества, назначенных на <text:span text:style-name="T41">13.11.2013, на 04.12.13, на 21.07.2014, на 16.09.2014, </text:span>последнего общего собрания акционеров данного общества,<text:span text:style-name="T41"> а также на</text:span> дату получения данного запроса.</text:p>
      <text:p text:style-name="P45">7) Перечень лиц, входящих в одну с <text:span text:style-name="T1">ОАО «КМТП»</text:span> группу лиц (представляется на бумажном и электронном носителе в виде электронной таблицы и графического файла), с указанием оснований, по которым такие лица составляют группу лиц, по форме, установленной приказом ФАС России от 20.11.2006 № 293 «Об утверждении формы представления перечня лиц, входящих в одну группу лиц», по состоянию на дату получения данного запроса.</text:p>
      <text:p text:style-name="P45">8) Об осуществлении ООО «Корсаковский стивидорный сервис», <text:s text:c="15"/>ООО «Консалт Финанс», ООО «КМТП-РЕМОНТ» и ООО «КМТП-ТЕХНИКА», долями которых имеет право распоряжаться <text:span text:style-name="T1">ОАО «КМТП»,</text:span> видов деятельности, указанных в статье 6 Закона № 57-ФЗ и о наличии у них лицензий, документов (разрешений, сертификатов и т. п.) и (или) иных прав на осуществление таких видов деятельности (с приложением их копий).</text:p>
      <text:p text:style-name="P45">9) Полный перечень лиц, контролирующих <text:span text:style-name="T1">ОАО «Корсаковский морской торговый порт»</text:span> в соответствии с признаками, указанными в статье 5 Закона № 57-ФЗ (с указанием места нахождения и контактной информации контролирующих лиц), и их бенефициаров (конечных выгодоприобретателей).</text:p>
      <text:p text:style-name="P45">В случае если бенефициаром (конечным выгодоприобретателем) лица, контролирующего <text:span text:style-name="T1">ОАО «КМТП»,</text:span> является гражданин Российской Федерации:</text:p>
      <text:p text:style-name="P45">- необходимо было указать, в том числе сведения о наличии или отсутствии у данного лица иного гражданства, а также сведения о том, является ли такое лицо в соответствии с законодательством Российской Федерации о налогах и сборах налоговым резидентом Российской Федерации;</text:p>
      <text:p text:style-name="P46">- представить документы, подтверждающие, что лицо, контролирующее ОАО «КМТП», находится под контролем данного гражданина Российской Федерации в соответствии с признаками, указанными в статье 5 Закона № 57-ФЗ.</text:p>
      <text:p text:style-name="P37">В ответ на данный запрос ФАС России ОАО «КМТП» письмом от 18.02.2015 № 95/К (вх. № 18119/15 от 25.02.2015) сообщило, что осуществляет деятельность, предусмотренную подпунктом «г» пункта 37 статьи 6 Закона № 57-ФЗ, не является контролируемым лицом в соответствии с признаками, указанными в статье 5 Закона № 57-ФЗ. В отношении ООО «Корсаковский стивидорный сервис», ООО «Консалт Финанс», ООО «КМТП-РЕМОНТ», ООО «КМТП-Техника» ОАО «КМТП» предоставило информацию, что данные общества не осуществляют виды деятельности, указанные в статье 6 закона № 57-ФЗ. Вместе с тем ОАО «КМТП» указало, что не имеет возможности предоставить сведения о сделках <text:soft-page-break/>по приобретению более 5 % акций АО «КМТП», совершенных за период с 05.05.2008 по настоящее время, не имеет возможности предоставить выписку из реестра акционеров ОАО «КМТП», владеющих более 5 % голосующих акций общества по состоянию на указанные в запросе ФАС России даты, на дату получения запроса отсутствует список лиц, имеющих право на участие в общем собрании акционеров ОАО «КМТП», и предоставило следующие документы:</text:p>
      <text:p text:style-name="P37">- копию лицензии от 23.01.2015 серия МР-4 № 001582;</text:p>
      <text:p text:style-name="P37">- копии Протоколов годовых очередных собраний акционеров ОАО «КМТП» от 21.06.2013 № 30, от 28.04.2014 № 36;</text:p>
      <text:p text:style-name="P37">- копии Протоколов внеочередных собраний акционеров от 24.09.2013 № 31, от 13.11.2013 № 32, от 23.12.2013 № 33, от 18.02.2014 № 34, от 28.03.2014 № 35, от 10.05.2014 № 37, от 21.07.2014 № 38, от 22.08.2014 № 39, от 16.09.2014 № 40, от 13.10.2014 № 41;</text:p>
      <text:p text:style-name="P37">- копии списков лиц, имеющих право на участие в общих собраниях акционеров ОАО «КМТП» по состоянию на 02.09.2014, 01.07.2014, 08.09.2014;</text:p>
      <text:p text:style-name="P37">- перечень лиц, входящих в одну с ОАО «КМТП» группу лиц по форме, установленной приказом ФАС России от 20.11.2006 № 293 «Об утверждении формы представления перечня лиц, входящих в одну группу лиц» (предоставлен в виде таблицы на бумажном носителе).</text:p>
      <text:p text:style-name="P36"><text:span text:style-name="T15">В рамках указанной Проверки</text:span><text:span text:style-name="T17"> ФАС России в адрес АО «Корсаковский морской торговый порт» (далее ‑ АО «КМТП»)</text:span><text:span text:style-name="T17"><text:note text:id="ftn1" text:note-class="footnote"><text:note-citation>1</text:note-citation><text:note-body><text:p text:style-name="P64">Согласно записи ЕГРЮЛ № <text:span text:style-name="T45">2156504036643 от 28.05.2015 н</text:span>аименование ОАО «Корсаковский морской торговый порт» изменено на АО «Корсаковский морской торговый порт».</text:p></text:note-body></text:note></text:span><text:span text:style-name="T17"> был направлен запрос о предоставлении дополнительных документов и сведений (исх. № ЦА/69052/15 от 04.12.2015).</text:span></text:p>
      <text:p text:style-name="P38">В соответствии с указанным запросом АО «КМТП» необходимо было предоставить следующую информацию:</text:p>
      <text:p text:style-name="P47"><text:span text:style-name="T6">1) </text:span><text:span text:style-name="T2">О</text:span><text:span text:style-name="T1"> проведении двухэтапного размещения дополнительных акций АО «КМТП» и достигнутых результатах с июля 2015 года по дату получения данного запроса.</text:span></text:p>
      <text:p text:style-name="P48"><text:span text:style-name="T6">2) </text:span><text:span text:style-name="T2">О</text:span><text:span text:style-name="T6">б акционерах компаний «Примо Холдинг Лтд.» </text:span><text:span text:style-name="T2">(«Primo Holding Ltd.», </text:span><text:span text:style-name="T6">Британские Виргинские острова</text:span><text:span text:style-name="T2">)</text:span><text:span text:style-name="T6"> и «Макселл Инвест Лтд.» (</text:span><text:span text:style-name="T2">«Maxell Invest Ltd.», </text:span><text:span text:style-name="T6">Британские Виргинские острова) и лицах, их контролирующих (в том числе указать бенефициаров (конечных выгодоприобретателей) данных компаний) (при наличии указанной информации).</text:span></text:p>
      <text:p text:style-name="P47"><text:span text:style-name="T6">3) Перечень лиц, входящих в одну с АО «КМТП» группу лиц (представляется на бумажном и электронном носителе </text:span><text:span text:style-name="T7">в виде электронной таблицы и </text:span><text:span text:style-name="T8">графического файла</text:span><text:span text:style-name="T6">), с указанием оснований, по которым такие лица составляют группу лиц, по форме, установленной приказом ФАС России от 20.11.2006 № 293 «Об утверждении формы представления перечня лиц, входящих в одну группу лиц», по состоянию на дату получения данного запроса.</text:span></text:p>
      <text:p text:style-name="P49">4) Положение о порядке подготовки и проведения общего собрания акционеров АО «КМТП», а также Положение о порядке созыва и проведения заседаний Совета директоров АО «КМТП», в случае их наличия.</text:p>
      <text:p text:style-name="P47"><text:span text:style-name="T6">5) Протоколы общих собраний акционеров АО «КМТП», проводившихся в периоды с 01.01.2013 по 01.06.2013 и с </text:span><text:span text:style-name="T2">13.10.2014</text:span><text:span text:style-name="T6"> по дату получения данного </text:span><text:soft-page-break/><text:span text:style-name="T6">запроса.</text:span></text:p>
      <text:p text:style-name="P47"><text:span text:style-name="T6">6) </text:span><text:span text:style-name="T2">С</text:span><text:span text:style-name="T6">писки лиц, имеющих право на участие в общем собрании акционеров АО «КМТП», составлявшиеся для проведения общих собраний акционеров данного общества в период с 13.10.2014 по дату получения данного запроса.</text:span></text:p>
      <text:p text:style-name="P47"><text:span text:style-name="T6">7) Копии доверенностей представителей акционеров, принимавших участие в общих собраниях акционеров АО «КМТП», проводившихся за период с 01.01.2013 по дату получения данного запроса</text:span><text:span text:style-name="T2">.</text:span></text:p>
      <text:p text:style-name="P50">8) Контактную информацию вышеуказанных представителей акционеров, в том числе Ф.И.О., контактный телефон и адрес для направления корреспонденции.</text:p>
      <text:p text:style-name="P47"><text:span text:style-name="T6">9) </text:span><text:span text:style-name="T2">Протоколы об итогах голосования (прежнее наименование - протоколы счетной комиссии об итогах голосования) на общих собраниях акционеров </text:span><text:span text:style-name="T6">АО «КМТП»</text:span><text:span text:style-name="T2">, </text:span><text:span text:style-name="T6">проводившихся в период с 01.01.2013</text:span><text:span text:style-name="T2"> </text:span><text:span text:style-name="T6">по дату получения данного запроса, </text:span><text:span text:style-name="T2">с приложением бюллетеней для голосования.</text:span></text:p>
      <text:p text:style-name="P47"><text:span text:style-name="T2">В случае, если голосование по вопросам повестки дня общих собраний </text:span><text:span text:style-name="T6">акционеров АО «КМТП»</text:span><text:span text:style-name="T2">, проведенных в период с </text:span><text:span text:style-name="T6">01.01.2013</text:span><text:span text:style-name="T2"> по настоящее время, осуществлялось без использования бюллетеней для голосования, к протоколу об итогах голосования должны быть приложены списки лиц, принявших участие в общем собрании, с указанием по каждому вопросу повестки дня общего собрания, по которому имелся кворум, варианта голосования каждого указанного лица либо того, что оно не приняло участия в голосовании.</text:span></text:p>
      <text:p text:style-name="P47"><text:span text:style-name="T6">10) Отчеты об итогах голосования на</text:span><text:span text:style-name="T2"> общих собраниях акционеров </text:span><text:span text:style-name="T6">АО «КМТП»</text:span><text:span text:style-name="T2">, </text:span><text:span text:style-name="T6">проводившихся в период с 01.01.2013</text:span><text:span text:style-name="T2"> </text:span><text:span text:style-name="T6">по дату получения данного запроса, в случае, если решения, принятые на таких собраниях, и итоги голосования не оглашались в ходе общих собраний акционеров, на которых проводилось голосование.</text:span></text:p>
      <text:p text:style-name="P47"><text:span text:style-name="T6">11) </text:span><text:span text:style-name="T2">Предложения, вносимые акционерами в повестку дня общих собраний акционеров </text:span><text:span text:style-name="T6">АО «КМТП»</text:span><text:span text:style-name="T2">, проводившихся в период с 01.0</text:span><text:span text:style-name="T6">1</text:span><text:span text:style-name="T2">.201</text:span><text:span text:style-name="T6">3</text:span><text:span text:style-name="T2"> по </text:span><text:span text:style-name="T6">дату получения данного запроса</text:span><text:span text:style-name="T2">, о выдвижении кандидатов в Совет директоров </text:span><text:span text:style-name="T6">АО «Корсаковский морской торговый порт»</text:span><text:span text:style-name="T2">, а также на должность единоличного исполнительного органа </text:span><text:span text:style-name="T6">АО «Корсаковский морской торговый порт»</text:span><text:span text:style-name="T2">.</text:span></text:p>
      <text:p text:style-name="P47"><text:span text:style-name="T6">12) </text:span><text:span text:style-name="T2">Сведения о составах Совета директоров </text:span><text:span text:style-name="T6">АО «КМТП»</text:span><text:span text:style-name="T2">, избранных в 2013, 2014, </text:span><text:span text:style-name="T6">2015</text:span><text:span text:style-name="T2"> годах (с указанием паспортных данных членов Совета директоров, сведений о</text:span><text:span text:style-name="T6">б</text:span><text:span text:style-name="T2"> их гражданстве, наличии гражданства иного государства).</text:span></text:p>
      <text:p text:style-name="P47"><text:span text:style-name="T6">13) </text:span><text:span text:style-name="T2">Протоколы заседаний Совета директоров </text:span><text:span text:style-name="T6">АО «КМТП»</text:span><text:span text:style-name="T2">, состоявшихся за период с 01.0</text:span><text:span text:style-name="T6">1</text:span><text:span text:style-name="T2">.201</text:span><text:span text:style-name="T6">3</text:span><text:span text:style-name="T2"> по </text:span><text:span text:style-name="T6">дату получения данного запроса</text:span><text:span text:style-name="T2">.</text:span></text:p>
      <text:p text:style-name="P47">14) Требования о созыве данных заседаний Совета директоров <text:span text:style-name="T6">АО «КМТП»</text:span>, содержащие мотивы созыва заседаний, наименование (имя) инициаторов созыва заседания, предложенные повестки дня заседания с указанием мотивов постановки данных вопросов, предложений по форме проведения заседания и подпись инициаторов созыва заседания.</text:p>
      <text:p text:style-name="P47"><text:span text:style-name="T6">15) </text:span><text:span text:style-name="T2">Уведомления о проведении данных заседаний, содержащих информацию, связанную с повесткой дня данных заседаний.</text:span></text:p>
      <text:p text:style-name="P51">В случае изменения Советом директоров повестки дня (в том числе, в случае рассмотрения и принятия решений по вопросам, ранее не включенным в повестку дня заседания), информацию о таких изменениях повестки с указанием лиц, <text:soft-page-break/>предложивших такие изменения.</text:p>
      <text:p text:style-name="P52"><text:span text:style-name="T41">16) </text:span><text:span text:style-name="T42">Сведения об обществах, являвшихся регистраторами</text:span><text:span text:style-name="T46">, осуществляющими ведение реестра акционеров </text:span><text:span text:style-name="T42">АО «К</text:span><text:span text:style-name="T41">МТП</text:span><text:span text:style-name="T42">» 20.10.2009, а также в период с 26.03.2014 по 03.04.2014 с указанием наименования, места нахождения, адреса, указанного в едином государственном реестре юридических лиц, контактной информации.</text:span></text:p>
      <text:p text:style-name="P53">Дополнительно ФАС России просила сообщить компаниям «Примо Холдинг Лтд.» и «Макселл Инвест Лтд.» о необходимости соблюдения требований Закона № 57-ФЗ и предоставления указанными компаниями ответов на ранее направленные им запросы ФАС России.</text:p>
      <text:p text:style-name="P40"><text:span text:style-name="T30">В ответ на данный запрос ФАС России АО «КМТП» письмом от 25.12.2015 № 107 (вх. № 3104/16 от 14.01.2016) сообщило, что размещение дополнительных акций АО «КМТП» не осуществлено, количество акций, принадлежащих акционерам общества не увеличено, относительно компаний </text:span><text:span text:style-name="T34">«Макселл Инвест Лтд.»,</text:span><text:span text:style-name="T30"> </text:span><text:span text:style-name="T34">«Примо Холдинг Лтд.» обществу известна исключительно та информация, которая имеется в реестре акционеров, никакой другой информацией, в том числе сведениями о лицах, контролирующих указанные компании, общество не располагает. Также АО «КМТП» сообщило, что в обществе отсутствуют акционеры, владеющие 25 % и более уставного капитала АО «КМТП», никем из акционеров не установлен контроль за деятельностью данного общества, все решения относительно его деятельности принимаются коллегиально акционерами на общих собраниях, которые проводятся в рамках Федерального закона </text:span><text:span text:style-name="T51">от 26.12.1995 № 208-ФЗ «Об акционерных обществах»,</text:span><text:span text:style-name="T34"> и предоставило следующие документы:</text:span></text:p>
      <text:p text:style-name="P38"><text:span text:style-name="T52">- перечень лиц, входящих в одну с АО «КМТП» группу лиц </text:span><text:span text:style-name="T53">по форме, установленной приказом ФАС России от 20.11.2006 № 293 «Об утверждении формы представления перечня лиц, входящих в одну группу лиц» (только на бумажном носителе);</text:span></text:p>
      <text:p text:style-name="P39">- копию положения «О совете директоров ОАО «КМТП» (утверждено годовым общим собранием акционеров ОАО «КМТП», протокол № 20 от 24.04.2009);</text:p>
      <text:p text:style-name="P39">- копию положения «О порядке подготовки и проведения общего собрания акционеров ОАО «КМТП» (утверждено годовым общим собранием акционеров ОАО «КМТП», протокол № 10 от 20.05.2003).</text:p>
      <text:p text:style-name="P38">Остальную информацию, запрошенную ФАС России, АО «КМТП» не предоставило, указав, что данные документы являются коммерческой тайной общества, не имеют отношения к деятельности ФАС России, описываемой в Законе № 57-ФЗ, и уже предоставлялись АО «КМТП» в ответ на предыдущий запрос ФАС России от 10.02.2015 № ЦА/5342/15.</text:p>
      <text:p text:style-name="P38">Вместе с тем во втором запросе (письмо № ЦА/69052/15 от 04.12.2015) ФАС России просит предоставить АО «КМТП» иные документы и сведения, отличные от запрошенных ранее письмом от 10.02.2015 № ЦА/5342/15, которые АО «КМТП» в ФАС России не предоставлялись.</text:p>
      <text:p text:style-name="P12">Указанная информация требовалась ФАС России для проведения анализа соблюдения АО «КМТП» и его акционерами требований Закона № 57-ФЗ. Таким образом, ввиду непредставления требуемой информации ФАС России как уполномоченный орган не может обеспечить выполнение своих функций по контролю за осуществлением иностранных инвестиций в Российской Федерации.</text:p>
      <text:p text:style-name="P17"><text:soft-page-break/><text:span text:style-name="T55">В соответствии с частью 4 статьи 13 Закона № 57-ФЗ </text:span><text:span text:style-name="T56">физические и </text:span><text:span text:style-name="T57">юридические лица</text:span><text:span text:style-name="T56">, в том числе держатели реестров акционеров акционерных обществ, имеющих стратегическое значение, </text:span><text:span text:style-name="T57">обязаны представлять по требованию уполномоченного органа</text:span><text:span text:style-name="T56"> в установленный срок достоверные документы, объяснения в письменной или устной форме и иную </text:span><text:span text:style-name="T57">необходимую для осуществления уполномоченным органом своих функций</text:span><text:span text:style-name="T56"> информацию, в</text:span><text:span text:style-name="T57">ключая информацию, составляющую г</text:span><text:span text:style-name="T56">осударственную,</text:span><text:span text:style-name="T57"> коммерческую, </text:span><text:span text:style-name="T56">служебную и иную охраняемую законом </text:span><text:span text:style-name="T57">тайну.</text:span></text:p>
      <text:p text:style-name="P18">Следовательно, Закон № 57-ФЗ возлагает на физических и юридических лиц безусловную обязанность предоставлять по требованию ФАС России необходимую для осуществления уполномоченным органом своих функций информацию, включая информацию, составляющую коммерческую тайну.</text:p>
      <text:p text:style-name="P13">Защитником АО «КМТП» XXXXXXXXXXXXXX<text:span text:style-name="T69"> на рассмотрении дела представлены письменные пояснения, в которых АО «КМТП» указало, что с фактами, изложенными в протоколе № 4-00-280/00-20-16 от 14.04.2016 об административном правонарушении не согласно и считает их незаконными и необоснованными, объясняя свою позицию следующим.</text:span></text:p>
      <text:p text:style-name="P16">Запрашиваемые ФАС России документы, по мнению АО «КМТП» необоснованно дублируются (например, протоколы общих собраний АО «КМТП» и протоколы об итогах голосования на общих собраниях акционеров с приложением бюллетеней для голосования), так как в протоколах общих собраний акционеров АО «КМТП» содержится информация по голосованию и они не признаны недействительными, сфальсифицированными. Сведения об итогах голосований на общих собраниях акционеров АО «КМТП» содержатся в протоколах общих собраний акционеров данного общества, которые были представлены обществом ФАС России.</text:p>
      <text:p text:style-name="P13"><text:span text:style-name="T69">Данный довод не может быть принят, поскольку согласно статьям 60, 62, 63 Федерального закона от 26.12.1995 № 208-ФЗ «Об акционерных обществах» (далее ‑ Закон об акционерных обществах) протокол общего собрания акционеров, протокол об итогах голосования, отчет об итогах голосования и бюллетень для голосования - самостоятельные виды документов, содержащие различную </text:span><text:span text:style-name="T69">информацию, анализ которой необходим ФАС России для исполнения своих функций по контролю за осуществлением иностранных инвестиций в Российской Федерации.</text:span></text:p>
      <text:p text:style-name="P16">Так, в соответствии с частью 1 статьи 60 Закона об акционерных обществах голосование по вопросам повестки дня общего собрания акционеров может осуществляться бюллетенями для голосования. Голосование по вопросам повестки дня общего собрания акционеров общества с числом акционеров - владельцев голосующих акций более 100, а также голосование по вопросам повестки дня общего собрания акционеров, проводимого в форме заочного голосования, осуществляются только бюллетенями для голосования.</text:p>
      <text:p text:style-name="P16">Согласно части 1 статьи 56 Закона об акционерных обществах в обществе с числом акционеров - владельцев голосующих акций общества более ста создается счетная комиссия, количественный и персональный состав которой утверждается общим собранием акционеров. Как указано в части 4 статьи 56 Закона об акционерных обществах счетная комиссия составляет протокол об итогах голосования, передает в архив бюллетени для голосования. </text:p>
      <text:p text:style-name="P16"><text:soft-page-break/>В соответствии с частью 3 статьи 62 Закона об акционерных обществах протокол об итогах голосования подлежит приобщению к протоколу общего собрания акционеров. Согласно пункту 4.29 Положения о дополнительных требованиях к порядку подготовки, созыва и проведения общего собрания акционеров, утвержденного приказом ФСФР России № 12-6/пзн от 02.12.2012 (далее - Положение) в случае, если в обществе не создана счетная комиссия и функции счетной комиссии не выполняются регистратором, в протоколе общего собрания должны указываться сведения, которые в соответствии с Законом об акционерных обществах и <text:s/>Положением должны указываться в протоколе счетной комиссии об итогах голосования на общем собрании.</text:p>
      <text:p text:style-name="P16">В соответствии с пунктом 4.31 Положения в случае, если голосование по вопросам повестки дня общего собрания осуществлялось без использования бюллетеней для голосования, к протоколу об итогах голосования <text:span text:style-name="T70">должен прилагаться</text:span> <text:span text:style-name="T70">список лиц</text:span>, принявших участие в общем собрании, <text:span text:style-name="T70">с указанием</text:span> по каждому вопросу повестки дня общего собрания, по которому имелся кворум, <text:span text:style-name="T70">варианта голосования каждого указанного лица либо того, что оно не приняло участия в голосовании.</text:span></text:p>
      <text:p text:style-name="P16">АО «КМТП» полагает, что запрашиваемая информация не отвечает признакам «необходимой» для осуществления ФАС России своих функций, так как по смыслу статьи 1 Закона № 57-ФЗ в целях обеспечения обороны страны и безопасности государства, предотвращения контроля иностранных государств, международных организаций или находящихся под их контролем организаций над хозяйственными обществами, имеющими стратегическое значение, данным законом устанавливаются изъятия ограничительного характера. Данные изъятия не произвольны, а ограничены определенной целью. Следовательно, по мнению АО «КМТП», требование о предоставлении паспортных данных, подготовительных документов, которые не являются внутренними документами общества, не отвечают такой цели.</text:p>
      <text:p text:style-name="P16">Данный довод не может быть принят по следующим основаниям.</text:p>
      <text:p text:style-name="P16">В соответствии с пунктами 1 и 5.3.1.14 Положения о Федеральной антимонопольной службе, утвержденного постановлением Правительства Российской Федерации от 30.06.2004 № 331 и пунктом 3 постановления Правительства Российской Федерации от 06.07.2008 № 510 «О Правительственной комиссии по контролю за осуществлением иностранных инвестиций в Российской Федерации» <text:span text:style-name="T70">Федеральная антимонопольная служба является федеральным органом исполнительной власти, уполномоченным на выполнение функций по контролю за осуществлением иностранных инвестиций в Российской Федерации. </text:span></text:p>
      <text:p text:style-name="P16"><text:span text:style-name="T54">В соответствии с частью 4 статьи 13 Закона № 57-ФЗ </text:span>физические и юридические лица, в том числе держатели реестров акционеров акционерных обществ, имеющих стратегическое значение, <text:span text:style-name="T70">обязаны представлять по требованию уполномоченного органа</text:span> в установленный срок достоверные документы, объяснения в письменной или устной форме и иную <text:span text:style-name="T70">необходимую для осуществления уполномоченным органом своих функций</text:span> информацию, включая информацию, составляющую государственную, коммерческую, служебную и иную охраняемую законом тайну.</text:p>
      <text:p text:style-name="P16">Объем требуемой необходимой для осуществления своих функций информации <text:soft-page-break/>определяет уполномоченный орган, в связи с чем в адрес АО «КМТП» были направлены <text:span text:style-name="T72">запрос о предоставлении документов и сведений (исх. № ЦА/5342/15 от 10.02.2015) и запрос о предоставлении дополнительных документов и сведений (исх. № ЦА/69052/15 от 04.12.2015).</text:span></text:p>
      <text:p text:style-name="P14">Как указано в письменных пояснениях АО «КМТП», списки лиц, имеющих право на участие в общем собрании акционеров, а также копии доверенностей представителей акционеров, принимавших участие в общих собраниях акционеров АО «КМТП» не представлены обществом в связи с тем, что ФАС России может получить данные документы у держателя реестра акционеров общества ‑ ЗАО «Новый регистратор» и самих доверителей - акционерах АО «КМТП». </text:p>
      <text:p text:style-name="P14">Указанный довод не может быть принят, в связи с тем, что в соответствии с пунктом 1 статьи 89 Закона об акционерных обществах списки лиц, имеющих право на участие в общем собрании акционеров, и лиц, имеющих право на получение дивидендов, а также иные списки, составляемые обществом для осуществления акционерами своих прав в соответствии с требованиями данного закона, а также доверенности (копии доверенностей) на участие в общем собрании акционеров обязаны храниться обществом.</text:p>
      <text:p text:style-name="P16"><text:span text:style-name="T72">Также в письменных пояснениях АО «КМТП» указало, что большинство запрашиваемых документов, в том числе протоколы заседания советов директоров общества, находятся в открытом доступе в информационной ленте «Интерфакс» на сайте «Центра раскрытия корпоративной информации (URL: </text:span><text:a xlink:type="simple" xlink:href="http://www.e-disclosure.ru/"><text:span text:style-name="T43">www.e-disclosure.ru</text:span></text:a><text:span text:style-name="T72">), на сайте ФНС России (</text:span><text:span text:style-name="T43">URL:</text:span><text:span text:style-name="T72"> </text:span><text:a xlink:type="simple" xlink:href="http://www.egrul.nalog.ru/">www.egrul.nalog.ru</text:a><text:span text:style-name="T42">)</text:span><text:span text:style-name="T43">, </text:span><text:span text:style-name="T72">на официальном сайте АО «КМТП» (</text:span><text:span text:style-name="T43">URL</text:span><text:span text:style-name="T72">: </text:span><text:a xlink:type="simple" xlink:href="http://www.kmtp.ru/"><text:span text:style-name="T42">www.kmtp.ru</text:span></text:a><text:span text:style-name="T43">).</text:span></text:p>
      <text:p text:style-name="P14">Вместе с тем Закон № 57-ФЗ не ограничивает объем истребуемых у физических и юридических лиц сведений и не содержит указаний на невозможность истребования сведений, которые обязаны быть публично раскрыты физическими и юридическими лицами. Кроме того, в информационной ленте «Интерфакс» на официальном сайте «Центра раскрытия корпоративной информации (URL: <text:a xlink:type="simple" xlink:href="http://www.e-disclosure.ru/"><text:span text:style-name="T42">www.e-disclosure.ru</text:span></text:a>), на официальном сайте ФНС России (<text:span text:style-name="T42">URL:</text:span> <text:a xlink:type="simple" xlink:href="http://www.egrul.nalog.ru/"><text:span text:style-name="T69">www.egrul.nalog.ru</text:span></text:a><text:span text:style-name="T44">)</text:span><text:span text:style-name="T42">, </text:span>на официальном сайте АО «КМТП» (<text:span text:style-name="T42">URL</text:span>: <text:a xlink:type="simple" xlink:href="http://www.kmtp.ru/"><text:span text:style-name="T44">www.kmtp.ru</text:span></text:a><text:span text:style-name="T42">)</text:span> не размещены протоколы заседаний совета директоров АО «КМТП». Таким образом, данный довод АО «КМТП» несостоятелен и не может быть принят.</text:p>
      <text:p text:style-name="P14">Кроме того, АО «КМТП» отмечает, что запросы ФАС России содержат требования о предоставлении документов, составляющих личную, служебную тайну иных лиц, не АО «КМТП». Закон не уполномочивает АО «КМТП» раскрывать тайны третьих лиц, т. е. запросы ФАС России были направлены ненадлежащему лицу.</text:p>
      <text:p text:style-name="P7"><text:span text:style-name="T18"><text:tab/></text:span><text:span text:style-name="T20">В подтверждение данного довода АО «КМТП» ссылается на пункт 5 статьи 1 </text:span><text:span text:style-name="T18">Федерального закона от 27.07.2006 № 149-ФЗ «Об информации, информационных технологиях и о защите информации» (далее ‑ Закон об информации)</text:span><text:span text:style-name="T20">, в соответствии с которым обладателем информации является лицо, самостоятельно создавшее информацию либо получившее на основании закона или договора право разрешать или ограничивать доступ к информации, определяемой по каким-либо признакам, а также </text:span><text:span text:style-name="T18">на пункты 1-3 части 3 статьи 6 данного закона, согласно которым, по мнению АО «КМТП» только обладатель информации</text:span><text:span text:style-name="T20">, если иное не предусмотрено федеральными законами, вправе </text:span><text:span text:style-name="T49">разрешать или ограничивать доступ к информации, </text:span><text:soft-page-break/><text:span text:style-name="T49">определять порядок и условия такого доступа, использовать информацию, в том числе распространять ее, по своему усмотрению, передавать информацию другим лицам по договору или на ином установленном законом основании.</text:span></text:p>
      <text:p text:style-name="P69"><text:tab/>Также АО «КМТП» ссылается на статью 9 Федерального закона от 27.07.2006 № 152-ФЗ «О персональных данных» (далее ‑ Закон о персональных данных), в соответствии с которым, по мнению АО «КМТП», только субъект персональных данных принимает решение о предоставлении его персональных данных и дает согласие на их обработку свободно, своей волей в своем интересе. Согласие на обработку персональных данных должно быть конкретным, информированным и сознательным.</text:p>
      <text:p text:style-name="P19"><text:span text:style-name="T18">При этом по смыслу указанных положений Закона об информации АО «КМТП» является обладателем запрошенной ФАС России информации. Согласно пункту 3 части 3 статьи 6 Закона об информации обладатель информации, если иное не установлено федеральными законами, вправе </text:span><text:span text:style-name="T26">передавать информацию</text:span><text:span text:style-name="T18"> другим лицам по договору или </text:span><text:span text:style-name="T26">на ином установленном законом основании</text:span><text:span text:style-name="T18">.</text:span></text:p>
      <text:p text:style-name="P19"><text:span text:style-name="T18">В соответствии со статьей 7 Закона о персональных данных операторы и иные лица, получившие доступ к персональным данным, обязаны не раскрывать третьим лицам и не распространять персональные данные без согласия субъекта персональных данных, </text:span><text:span text:style-name="T26">если иное не предусмотрено федеральным законом</text:span><text:span text:style-name="T18">.</text:span></text:p>
      <text:p text:style-name="P7"><text:span text:style-name="T18"><text:tab/>Согласно</text:span><text:span text:style-name="T29"> части 4 статьи 13 Закона № 57-ФЗ </text:span><text:span text:style-name="T20">физические и юридические лица, в том числе держатели реестров акционеров акционерных обществ, имеющих стратегическое значение, </text:span><text:span text:style-name="T28">обязаны представлять по требованию уполномоченного органа</text:span><text:span text:style-name="T20"> в установленный срок достоверные документы, объяснения в письменной или устной форме и иную </text:span><text:span text:style-name="T28">необходимую для осуществления уполномоченным органом своих функций</text:span><text:span text:style-name="T20"> информацию, </text:span><text:span text:style-name="T28">включая информацию, составляющую государственную, коммерческую, служебную и иную охраняемую законом тайну.</text:span></text:p>
      <text:p text:style-name="P14">Таким образом, на основании данной нормы Закона № 57-ФЗ АО «КМТП» обязано было предоставить запрашиваемые ФАС России документы и сведения.</text:p>
      <text:p text:style-name="P14">Также АО «КМТП» полагает, что в его действиях отсутствует состав правонарушения, предусмотренного частью 3 статьи 19.8.2 КоАП, так как срок ответа на запрос ФАС России нарушен не был, ответ был дан в полной мере развернуто, насколько это было возможно, запрашиваемые ФАС России документы не предусмотрены законодательством об иностранных инвестициях на территории Российской Федерации, обществом были приняты все зависящие от него меры по соблюдению требований законодательства и своевременному представлению документов. </text:p>
      <text:p text:style-name="P15"><text:span text:style-name="T73">Вместе с тем, в письме АО «КМТП» от 25.12.2015 № 107 (вх.№ 3104/16 от 14.01.2016) указывает, что запрошенные документы (в части непредставленных обществом документов) являются </text:span><text:span text:style-name="T71">коммерческой тайной </text:span><text:span text:style-name="T73">общества и не имеют отношения к деятельности ФАС России, описываемой в Законе № 57-ФЗ. </text:span></text:p>
      <text:p text:style-name="P21">Данный довод не может быть принят, так как Закон № 57-ФЗ возлагает на физических и юридических лиц <text:span text:style-name="T70">безусловную обязанность</text:span> предоставлять по требованию ФАС России необходимую для осуществления уполномоченным органом своих функций информацию, <text:span text:style-name="T70">включая информацию, составляющую коммерческую тайну.</text:span></text:p>
      <text:p text:style-name="P19"><text:soft-page-break/><text:span text:style-name="T59">В письменных пояснениях также указано, что ФАС России был нарушен порядок процедуры его привлечения к административной ответственности. В обоснование данного довода АО «КМТП» ссылается на статью 28.5 КоАП, в соответствии с которой протокол об административном правонарушении составляется немедленно после выявления совершения административного правонарушения. </text:span><text:span text:style-name="T19">В случае, если требуется дополнительное выяснение обстоятельств дела либо данных о физическом лице или сведений о юридическом лице, в отношении которых возбуждается дело об административном правонарушении, протокол об административном правонарушении составляется в течение двух суток с момента выявления административного правонарушения. В случае проведения административного расследования протокол об административном правонарушении составляется по окончании расследования в сроки, предусмотренные статьей 28.7 КоАП. Определение о возбуждении дела об административном правонарушении и проведении административного расследования, принимаемое должностным лицом в соответствии с частью 3.1 статьи 28.7 КоАП, в адрес АО «КМТП» не направлялось.</text:span></text:p>
      <text:p text:style-name="P19"><text:span text:style-name="T19">Вместе с тем в соответствии с абзацем 3 пункта 4 постановления Пленума Верховного Суда РФ от 24.03.2005 «О некоторых вопросах, возникающих у судов при применении Кодекса Российской Федерации об административных правонарушениях» несущественными являются такие недостатки протокола, которые могут быть восполнены при рассмотрении дела по существу, а также нарушение установленных статьями 28.5 и 28.8 КоАП РФ </text:span><text:span text:style-name="T27">сроков составления протокола об административном правонарушении</text:span><text:span text:style-name="T19"> и направления протокола для рассмотрения судье, п</text:span><text:span text:style-name="T27">оскольку эти сроки не являются пресекательными</text:span><text:span text:style-name="T19">. Таким образом, данный довод АО «КМТП» является несостоятельным и не может быть принят.</text:span></text:p>
      <text:p text:style-name="P19"><text:span text:style-name="T19">АО «КМТП» также полагает, что ФАС России пропущен срок привлечения АО «КМТП» к административной ответственности, поскольку из смысла протокола № 4-00-280/00-20-16 от 14.04.2016 об административном правонарушении следует, что датой совершения административного правонарушения является 18.02.2015, так как запросы ФАС России </text:span><text:span text:style-name="T22">№ ЦА/5342/15 от 10.02.2015 и № ЦА/69052/15 от 04.12.2015 направлялись в рамках единой проверки, запрос от 04.12.2015 </text:span><text:span text:style-name="T22">во многом дублировал и повторял запрос от 10.02.2015 и, следовательно, являлся дополнением к нему. </text:span></text:p>
      <text:p text:style-name="P14">Указанный довод не может быть принят по следующим основаниям. Согласно протоколу № 4-00-280/00-20-16 от 14.04.2016 об административном правонарушении временем совершения административного правонарушения является 25.12.2015, поскольку отказ в предоставлении АО «КМТП» документов и сведений, запрошенных ФАС России письмом № ЦА/69052/15 от 04.12.2015, требуемых для выполнения уполномоченным органом функций по контролю за осуществлением иностранных инвестиций в Российской Федерации, содержался в письме АО «КМТП» от 25.12.2015 № 107 (вх.№ 3104/16 от 14.01.2016). Запросы ФАС России не являются <text:s/>тождественными, информация, запрашиваемая ФАС России письмом № ЦА/69052/15 от 04.12.2015, отличается от информации, запрошенной ранее письмом № ЦА/5342/15 от 10.02.2015.</text:p>
      <text:p text:style-name="P14">Одновременно в письменных пояснениях АО «КМТП» сообщило, что 16.08.2013 сотрудниками главного управления МВД России по Дальневосточному <text:soft-page-break/>федеральному округу была изъята финансово-хозяйственная документация общества, в частности, протоколы общих собраний акционеров АО «КМТП», проводившихся в периоды с 01.01.2013 по 01.06.2013 и с 13.10.2014 по дату получения запроса ФАС России № ЦА/69052/15 от 04.12.2015. В подтверждение данного довода защитником АО «КМТП» XXXXXXXXXXXXXX на рассмотрении дела представлена копия протокола (акта) изъятия от 16.08.2013 г. Вместе с тем, в указанном протоколе отсутствуют сведения об изъятии в АО «КМТП» протоколов общих собраний акционеров АО «КМТП». Кроме того, представленная на рассмотрении настоящего дела копия указанного протокола не заверена надлежащим образом.</text:p>
      <text:p text:style-name="P13">Таким образом, АО «КМТП» обязано было предоставить запрашиваемые ФАС России документы и сведения в соответствии с частью 4 статьи 13 Закона № 57-ФЗ.</text:p>
      <text:p text:style-name="P12">До настоящего времени АО «КМТП» запрошенную информацию в полном объеме в ФАС России не предоставило.</text:p>
      <text:p text:style-name="P19"><text:span text:style-name="T23">С учетом изложенного, АО «КМТП» нарушило часть 4 статьи 13 Закона № 57-ФЗ. Ответственность за данное правонарушение предусмотрена </text:span><text:span text:style-name="T24">частью 3 статьи 19.8.2 КоАП, согласно которой н</text:span><text:span text:style-name="T19">епредставление в уполномоченный орган сведений (информации), предусмотренных законодательством об иностранных инвестициях на территории Российской Федерации, в том числе непредставление сведений (информации) по требованию указанного органа в установленный им срок, за исключением случаев, предусмотренных частями 1 и 2 статьи 19.8.2 КоАП, либо представление в указанный орган заведомо недостоверных сведений (информации)</text:span><text:span text:style-name="T21"> </text:span><text:span text:style-name="T25">влечет </text:span><text:span text:style-name="T21">наложение административного штрафа на юридических лиц в размере от пятисот тысяч до одного миллиона рублей.</text:span></text:p>
      <text:p text:style-name="P54">Объективная сторона указанного административного правонарушения заключается в непредставлении в уполномоченный орган информации, предусмотренной законодательством об иностранных инвестициях на территории Российской Федерации.</text:p>
      <text:p text:style-name="P55"><text:span text:style-name="T36">Совершенное </text:span><text:span text:style-name="T35">АО «КМТП»</text:span><text:span text:style-name="T36"> деяние посягает на порядок осуществления уполномоченным органом его функций по контролю за осуществлением иностранных инвестиций в хозяйственные общества, имеющих стратегическое значение. </text:span><text:span text:style-name="T36">Негативные последствия совершенного административного правонарушения имеют место в виде затруднений в работе уполномоченного органа и исполнении им своих функций. Угроза общественным отношениям заключается в данном случае в пренебрежительном отношении к установленным законом правилам, регулирующим соответствующие отношения, в тенденции распространения правового нигилизма.</text:span></text:p>
      <text:p text:style-name="P24">Факт совершения административного правонарушения подтверждается протоколом об административном правонарушении № 4-00-280/00-20-16<text:line-break/>от 14.04.2016, а также другими материалами дела.</text:p>
      <text:p text:style-name="P26">Срок давности привлечения к административной ответственности, установленный частью 1 статьи 4.5 КоАП, на момент вынесения постановления<text:line-break/>не истек.</text:p>
      <text:p text:style-name="P28">Согласно части 1 статьи 1.5 КоАП лицо подлежит административной ответственности только за те административные правонарушения, в отношении которых установлена его вина.</text:p>
      <text:p text:style-name="P28">Согласно части 2 статьи 2.1 КоАП юридическое лицо признается виновным <text:soft-page-break/>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 </text:p>
      <text:p text:style-name="P31">АО «КМТП» не представлены доказательства принятия данным обществом всех необходимых мер по соблюдению требований Закона № 57-ФЗ для представления информации, запрошенной ФАС России. Указав, что запрошенная ФАС России информация является коммерческой тайной общества, АО «КМТП» не представило данную информацию, прямо нарушив требования Закона № 57-ФЗ. Таким образом, у АО «КМТП» имелась возможность не нарушать положения Закона № 57-ФЗ, однако данное общество этого не сделало, виновно совершив тем самым административное правонарушение, ответственность за совершение которого предусмотрена частью 3 статьи 19.8.2 КоАП. </text:p>
      <text:p text:style-name="P31">Доказательств невозможности соблюдения АО «КМТП» требований законодательства в силу обстоятельств, которые оно не могло предвидеть и предотвратить при соблюдении обычной степени заботливости и осмотрительности, не представлено, что с учетом положений части 2 статьи 2.1 КоАП свидетельствует о наличии вины заявителя.</text:p>
      <text:p text:style-name="P26"><text:span text:style-name="T41">Вина </text:span><text:span text:style-name="T37">АО «КМТП»</text:span><text:span text:style-name="T63"> </text:span><text:span text:style-name="T41">в указанном административном правонарушении установлена и подтверждается материалами дела об административном правонарушении № </text:span><text:span text:style-name="T63">4-00-280/00-20-16</text:span><text:span text:style-name="T41">.</text:span></text:p>
      <text:p text:style-name="P26">При решении вопроса о виде и размере административного наказания должны учитываться характер совершенного правонарушения, имущественное и финансовое положение юридического лица, смягчающие и отягчающие обстоятельства. </text:p>
      <text:p text:style-name="P27"><text:span text:style-name="T38">При рассмотрении дела в отношении </text:span><text:span text:style-name="T39">АО «КМТП»</text:span><text:span text:style-name="T38"> смягчающих и отягчающих административную ответственность обстоятельств не установлено.</text:span></text:p>
      <text:p text:style-name="P25">Учитывая характер и обстоятельства совершенного правонарушения, <text:s/>руководствуясь частью 3 статьи 19.8.2 КоАП, а также статьями 23.78,<text:line-break/>29.9 КоАП,</text:p>
      <text:p text:style-name="P20"/>
      <text:p text:style-name="P29">ПОСТАНОВИЛ:</text:p>
      <text:p text:style-name="P41"/>
      <text:p text:style-name="P42">Признать АО «КМТП» <text:span text:style-name="T40">(адрес, указанный в Едином государственной реестре юридических лиц: Сахалинская обл., Корсаковский район, г. Корсаков, Портовая ул., д. 10, 694020, ИНН: 6504020825, дата государственной регистрации в качестве юридического лица - 21.06.2002)</text:span><text:span text:style-name="T41"> </text:span>виновным в совершении административного правонарушения, ответственность за которое предусмотрена частью 3 статьи 19.8.2 КоАП, и назначить ему наказание в виде <text:span text:style-name="T68">административного штрафа в размере 500 000 (Пятисот тысяч) рублей, что является минимальным размером суммы штрафа, предусмотренного санкцией данной статьи КоАП.</text:span></text:p>
      <text:p text:style-name="P30">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30"><text:soft-page-break/>В соответствии с частью 5 статьи 3.5 КоАП сумма административного штрафа подлежит зачислению в бюджет в полном объеме.</text:p>
      <text:p text:style-name="P43">С<text:span text:style-name="T64">огласно Федеральному закону от </text:span><text:span text:style-name="T47">14.12.2015 № 359-ФЗ «О федеральном бюджете на 2016 год» </text:span><text:span text:style-name="T64">и приказу Министерства финансов Российской Федерации </text:span><text:span text:style-name="T47">от 01.07.2013 № 65н </text:span><text:span text:style-name="T64">«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text:span><text:span text:style-name="T65">а также </text:span><text:span text:style-name="T48">за непредставление ходатайств, уведомлений (информации), сведений (информации) в федеральный орган исполнительной власти, уполномоченный на выполнение функций по контролю за осуществлением иностранных инвестиций в Российской Федерации, </text:span><text:span text:style-name="T64">налагаемые федеральными органами государственной власти, оплачиваются в федеральный бюджет.</text:span></text:p>
      <text:p text:style-name="P44">Реквизиты для уплаты административного штрафа: </text:p>
      <text:p text:style-name="P35"><text:span text:style-name="T60"> </text:span><text:span text:style-name="T61">ID </text:span><text:span text:style-name="T62">начисления: </text:span><text:span text:style-name="T67">0210295033051300000446924</text:span></text:p>
      <text:p text:style-name="P32"> Получатель ИНН 7703516539 КПП 770301001</text:p>
      <text:p text:style-name="P32"> Межрегиональное операционное УФК </text:p>
      <text:p text:style-name="P32"> (<text:span text:style-name="T41">для ФАС России</text:span> л/с 04951001610)</text:p>
      <text:p text:style-name="P34"><text:span text:style-name="T58"> КБК </text:span><text:span text:style-name="T56">161 1 16 02040 01 6000 140</text:span></text:p>
      <text:p text:style-name="P32"> ОКТМО 45380000</text:p>
      <text:p text:style-name="P32"> Наименование банка - Операционный департамент Банка России</text:p>
      <text:p text:style-name="P32"> г. Москва 701</text:p>
      <text:p text:style-name="P32"> БИК 044501002</text:p>
      <text:p text:style-name="P32"> Расчетный счет 40101810500000001901</text:p>
      <text:p text:style-name="P33">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text:p text:style-name="P33"/>
      <text:p text:style-name="P33"><text:span text:style-name="T10">В соответствии с пунктом 7 статьи 21 </text:span><text:span text:style-name="T9">Федерального закона от 02.10.2007<text:line-break/>№ 229-ФЗ «</text:span><text:span text:style-name="T50">Об исполнительном производстве»</text:span><text:span text:style-name="T9"> с</text:span><text:span text:style-name="T50">удебные акты, акты других органов и должностных лиц по делам об административных правонарушениях могут быть предъявлены к исполнению в течение двух лет со дня их вступления в законную силу.</text:span></text:p>
      <text:p text:style-name="P3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ышестоящему должностному лицу либо в арбитражный суд в течение десяти суток со дня вручения или получения копии постановления.</text:p>
      <text:p text:style-name="P3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5"><text:span text:style-name="T13">Копию </text:span><text:span text:style-name="T4">документа, свидетельствующего об уплате административного штрафа</text:span><text:span text:style-name="T13"> </text:span><text:soft-page-break/><text:span text:style-name="T13">прошу направить по факсу: +7(499)755-23-23 доб. 088-241 или на адрес электронной почты: </text:span><text:span text:style-name="T14">sekretar20@fas.gov.r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2CA2B4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Times New Roman"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10"><draw:text-box fo:min-height="0.041cm"><text:p text:style-name="Frame_20_contents">2016-4643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2016-46439(1) </text:p></draw:text-box></draw:frame><draw:frame draw:style-name="Mfr2" draw:name="SpdBarcode" text:anchor-type="paragraph" svg:x="0cm" svg:width="3.6cm" svg:height="0.78cm" draw:z-index="14"><draw:image xlink:href="Pictures/10000201000000780000001AF2CA2B4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0T10:39:33.25</meta:creation-date>
    <meta:generator>OpenOffice.org/3.4.1$Win32 OpenOffice.org_project/341m1$Build-9593</meta:generator>
    <dc:date>2016-05-13T18:13:48.51</dc:date>
    <meta:print-date>2016-05-13T14:45:32.83</meta:print-date>
    <meta:document-statistic meta:table-count="1" meta:image-count="1" meta:object-count="0" meta:page-count="14" meta:paragraph-count="129" meta:word-count="5075" meta:character-count="38484"/>
    <meta:user-defined meta:name="Поле 1"/>
    <meta:user-defined meta:name="Поле 2"/>
    <meta:user-defined meta:name="Поле 3"/>
    <meta:user-defined meta:name="Поле 4"/>
  </office:meta>
</office:document-meta>
</file>