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F9C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6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" style:font-size-complex="10pt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background-color="#ffffff" style:font-style-asian="normal" style:font-style-complex="normal"/>
    </style:style>
    <style:style style:name="T5" style:family="text">
      <style:text-properties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 CYR" style:font-weight-complex="normal"/>
    </style:style>
    <style:style style:name="T11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anguage="ru" fo:country="RU" fo:background-color="#ffffff" style:font-name-complex="Times New Roman CYR"/>
    </style:style>
    <style:style style:name="T16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 CYR" style:font-weight-complex="normal"/>
    </style:style>
    <style:style style:name="T18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fo:background-color="#ffffff" style:font-name-complex="Times New Roman CYR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27" style:family="text">
      <style:text-properties fo:color="#000000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background-color="#ffffff" style:font-name-complex="Times New Roman CYR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complex="Times New Roman CYR"/>
    </style:style>
    <style:style style:name="T32" style:family="text">
      <style:text-properties fo:language="ru" fo:country="RU" style:font-name-complex="Times New Roman"/>
    </style:style>
    <style:style style:name="T33" style:family="text">
      <style:text-properties fo:language="ru" fo:country="RU" style:font-name-complex="Calibri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language="en" fo:country="US" style:font-name-complex="Times New Roman CYR"/>
    </style:style>
    <style:style style:name="T40" style:family="text">
      <style:text-properties fo:language="en" fo:country="US" style:font-name-complex="Calibri"/>
    </style:style>
    <style:style style:name="T41" style:family="text">
      <style:text-properties fo:language="en" fo:country="US" fo:background-color="#ffffff" style:font-name-complex="Times New Roman CYR"/>
    </style:style>
    <style:style style:name="T42" style:family="text">
      <style:text-properties fo:language="en" fo:country="US" style:font-name-complex="Times New Roman1"/>
    </style:style>
    <style:style style:name="T43" style:family="text">
      <style:text-properties fo:language="en" fo:country="US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complex="Times New Roman CYR"/>
    </style:style>
    <style:style style:name="T46" style:family="text">
      <style:text-properties style:font-name-complex="Times New Roman"/>
    </style:style>
    <style:style style:name="T47" style:family="text">
      <style:text-properties style:font-name-asian="Times New Roman2" style:font-name-complex="Times New Roman2"/>
    </style:style>
    <style:style style:name="T48" style:family="text">
      <style:text-properties style:font-name-complex="Times New Roman1"/>
    </style:style>
    <style:style style:name="T4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cb2e9-7b0b-491a-a9cf-22af5b277e7f" text:name="BossProviderVariable"/>
      </text:user-field-decls>
      <text:p text:style-name="P28"><text:span text:style-name="T49">ОПРЕДЕЛЕНИЕ</text:span></text:p>
      <text:p text:style-name="P9">об отказе в удовлетворении ходатайства по делу <text:span text:style-name="T19">№ </text:span><text:span text:style-name="T15">П-463/15/АК357-</text:span><text:span text:style-name="T20">1</text:span><text:span text:style-name="T15">6</text:span></text:p>
      <text:p text:style-name="P15">«<text:span text:style-name="T30">13</text:span>» апреля<text:span text:style-name="T30"> 2016 г.<text:tab/></text:span>Москва</text:p>
      <text:p text:style-name="P23"><text:span text:style-name="T46">Я, </text:span><text:span text:style-name="T20">&lt;...&gt;</text:span><text:span text:style-name="T29">,</text:span><text:span text:style-name="T46"> рассмотрев ходатайство </text:span><text:span text:style-name="T23">&lt;...&gt;</text:span><text:span text:style-name="T46"> </text:span><text:span text:style-name="T2">о передаче дела </text:span><text:span text:style-name="T27">об административном правонарушении </text:span><text:span text:style-name="T12">№ </text:span><text:span text:style-name="T13">П-463/15/АК357-</text:span><text:span text:style-name="T22">1</text:span><text:span text:style-name="T13">6</text:span><text:span text:style-name="T27"> для его рассмотрения по месту жительства </text:span><text:span text:style-name="T23">&lt;...&gt;</text:span><text:span text:style-name="T27"> в Управление Федеральной антимонопольной службы по Красноярскому краю ввиду отсутствия возможности у </text:span><text:span text:style-name="T23">&lt;...&gt;</text:span><text:span text:style-name="T27"> лично участвовать в процедуре составления и подписания протокола об административном правонарушении и в рассмотрении настоящего дела об административном правонарушении,</text:span></text:p>
      <text:p text:style-name="P24">руководствуясь частью 2 статьи 24.4 Кодека Российской Федерации об административных правонарушениях (далее <text:span text:style-name="T47">‒</text:span> КоАП),</text:p>
      <text:p text:style-name="P24"/>
      <text:p text:style-name="P19">УСТАНОВИЛ:</text:p>
      <text:p text:style-name="P19"/>
      <text:p text:style-name="P20"><text:span text:style-name="T3">В ФАС России поступило ходатайство </text:span><text:span text:style-name="T4">члена единой комиссии Муниципального казённого учреждения города Красноярска «Управление капитального строительства» </text:span><text:span text:style-name="T23">&lt;...&gt;</text:span><text:span text:style-name="T2">, в котором она просит передать возбужденное в отношении неё дело об административном правонарушении </text:span><text:span text:style-name="T12">№ </text:span><text:span text:style-name="T13">П-463/15/АК356-</text:span><text:span text:style-name="T22">1</text:span><text:span text:style-name="T13">6</text:span><text:span text:style-name="T27"> для его рассмотрения по существу по месту жительства </text:span><text:span text:style-name="T23">&lt;...&gt;</text:span><text:span text:style-name="T27"> в Управление Федеральной антимонопольной службы по Красноярскому краю </text:span><text:span text:style-name="T14">ввиду отсутствия возможности у </text:span><text:span text:style-name="T23">&lt;...&gt;</text:span><text:span text:style-name="T14"> лично участвовать в процедуре составления и подписания протокола об административном правонарушении и в рассмотрении дела об административном правонарушении </text:span><text:span text:style-name="T12">№ </text:span><text:span text:style-name="T13">П-463/15/АК356-</text:span><text:span text:style-name="T22">1</text:span><text:span text:style-name="T13">6</text:span><text:span text:style-name="T14">.</text:span></text:p>
      <text:p text:style-name="P17">В обоснование своего ходатайства о передаче дела <text:span text:style-name="T32">№ </text:span><text:span text:style-name="T31">П-463/15/АК356-</text:span><text:span text:style-name="T39">1</text:span><text:span text:style-name="T31">6</text:span> в территориальное управление ФАС России <text:span text:style-name="T42">&lt;...&gt;</text:span> указывает, что у неё отсутствует объективная возможность прибыть в указанную дату для составления и подписания протокола по настоящему делу об административном правонарушении в ФАС России ввиду отсутствия собственных финансовых средств, необходимых для осуществления поездки в место нахождения ФАС России и необходимости оформления отпуска без сохранения заработной платы. В своем ходатайстве <text:span text:style-name="T42">&lt;...&gt;</text:span> также указывает, что необходимость в указанных затратах ухудшает её материальное положение и нарушает её права и законные интересы, предусмотренные Конституцией Российской Федерации.</text:p>
      <text:p text:style-name="P20">Вместе с тем, удовлетворить заявленное <text:span text:style-name="T23">&lt;...&gt;</text:span> ходатайство не представляется возможным по следующим основаниям.</text:p>
      <text:p text:style-name="P20">Определением начальника правового отдела Управления контроля размещения государственного заказа Федеральной антимонопольной службы <text:soft-page-break/>Шаровой К.К. от 30.03.2016<text:span text:style-name="T12"> в отношении </text:span><text:span text:style-name="T23">&lt;...&gt;</text:span><text:span text:style-name="T12"> возбуждено дело об административном правонарушении №</text:span><text:span text:style-name="T21"> </text:span><text:span text:style-name="T13">П-463/15/АК357-</text:span><text:span text:style-name="T22">1</text:span><text:span text:style-name="T13">6 </text:span><text:span text:style-name="T12">по признакам состава административного правонарушения, предусмотренного частью 6 статьи 7.30 КоАП. На основании пункта 2 резолютивной части указанного определения от 30.03.2016 по делу №</text:span><text:span text:style-name="T21"> </text:span><text:span text:style-name="T13">П-463/15/АК357-</text:span><text:span text:style-name="T22">1</text:span><text:span text:style-name="T13">6 </text:span><text:span text:style-name="T12">начато административное расследование.</text:span></text:p>
      <text:p text:style-name="P20"><text:span text:style-name="T34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При этом, в соответствии с пунктом 3 </text:span><text:span text:style-name="T7">резолютивной части вышеуказанного определения от 30.03.2016 </text:span><text:span text:style-name="T34">составление и подписание протокола по делу об административном правонарушении <text:s text:c="13"/></text:span><text:span text:style-name="T7">№ </text:span><text:span text:style-name="T6">П-463/15/АК355-</text:span><text:span text:style-name="T8">1</text:span><text:span text:style-name="T6">6 состоится 15.04.2016 в 11:30.</text:span></text:p>
      <text:p text:style-name="P21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8"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text:s/>по делам, перечисленным в частях 1.1, 2, 3, 5 и 6 статьи 29.5 КоАП, установлена исключительная территориальная подсудность, не подлежащая изменению по ходатайству лица, в отношении которого ведется производство по делу.</text:p>
      <text:p text:style-name="P21">Органом, проводящим административное расследование по делу об административном правонарушении <text:span text:style-name="T9">№</text:span><text:span text:style-name="T16"> </text:span><text:span text:style-name="T10">П-463/15/АК357-</text:span><text:span text:style-name="T17">1</text:span><text:span text:style-name="T10">6</text:span><text:span text:style-name="T24"> является ФАС России. Таким образом, местом рассмотрения дела об административном правонарушении </text:span><text:span text:style-name="T9">№</text:span><text:span text:style-name="T16"> </text:span><text:span text:style-name="T10">П-463/15/АК357-</text:span><text:span text:style-name="T17">1</text:span><text:span text:style-name="T10">6, возбужденного в отношении </text:span><text:span text:style-name="T18">&lt;...&gt;</text:span><text:span text:style-name="T24"> является местонахождение ФАС России: 123242, Москва, ул. Садовая-Кудринская, дом 11.</text:span></text:p>
      <text:p text:style-name="P25"><text:span text:style-name="T38">В соответствии с частями 1-3</text:span><text:span text:style-name="T36">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предусмотренными КоАП;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; в отсутствие указанного лица дело может быть рассмотрено лишь в случаях, прямо предусмотренных законом, либо если имеются данные о надлежащем извещении такого лица о месте и времени рассмотрения дела и если от него не поступило ходатайство об </text:span><text:soft-page-break/><text:span text:style-name="T36">отложении рассмотрения дела либо если такое ходатайство оставлено без удовлетворения; судья, орган, должностное лицо, рассматривающие дело об административном правонарушении, вправе признать обязательным присутствие при рассмотрении дела лица, в отношении которого ведется производство по делу.</text:span></text:p>
      <text:p text:style-name="P26"><text:span text:style-name="T36">В соответствии </text:span><text:span text:style-name="T38">с частями 1, 2, 4 и 5</text:span><text:span text:style-name="T36"> статьи статьи 25.5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16"><text:span text:style-name="T44">Кроме того, как указал </text:span><text:span text:style-name="T34">Конституционный Суд </text:span><text:span text:style-name="T37">Российской</text:span><text:span text:style-name="T34"> Федерации в Определении от 05.11.2015 № 2482-О, вышеукзанное законодательное регулирование, предусмотренное статьями 25.1 и 25.5 КоАП, означающее наличие у лица, привлекаемого к административной ответственности, широкого </text:span><text:span text:style-name="T34">комплекса процессуальных прав, которыми он может </text:span><text:span text:style-name="T35">‒</text:span><text:span text:style-name="T34"> независимо от места рассмотрения дела об административном правонарушении </text:span><text:span text:style-name="T35">‒</text:span><text:span text:style-name="T34"> воспользоваться (прибегая, если сочтет целесообразным, к помощи защитника) на протяжении всего производства по делу об административном правонарушении, включая его рассмотрение в суде, в полной мере согласуется с положениями части 1 статьи 45 и части 1 статьи 46 Конституции Российской Федерации, гарантирующими каждому государственную, в том числе судебную, защиту прав и свобод человека и гражданина.</text:span></text:p>
      <text:p text:style-name="P22">С учетом изложенного и на основании статей 24.4, 29.12 КоАП,</text:p>
      <text:p text:style-name="P22"/>
      <text:p text:style-name="P19">ОПРЕДЕЛИЛ:</text:p>
      <text:p text:style-name="P19"/>
      <text:p text:style-name="P20">В удовлетворении ходатайства<text:span text:style-name="T1"> </text:span><text:span text:style-name="T43">&lt;...&gt;</text:span><text:span text:style-name="T1"> </text:span>по делу об административном правонарушении № <text:span text:style-name="T6">П-463/15/АК357-</text:span><text:span text:style-name="T8">1</text:span><text:span text:style-name="T6">6</text:span> о передаче указанного дела по месту жительства <text:span text:style-name="T23">&lt;...&gt;</text:span> для <text:span text:style-name="T30">составления и подписания протокола об административном правонарушении и </text:span>его рассмотрения по существу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E3F9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8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8297(1) </text:p></draw:text-box></draw:frame><draw:frame draw:style-name="Mfr2" draw:name="SpdBarcode" text:anchor-type="paragraph" svg:x="0cm" svg:width="3.6cm" svg:height="0.78cm" draw:z-index="3"><draw:image xlink:href="Pictures/10000201000000780000001A1E3F9C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13:11.69</meta:creation-date>
    <meta:generator>OpenOffice.org/3.4.1$Win32 OpenOffice.org_project/341m1$Build-9593</meta:generator>
    <dc:date>2016-05-16T16:54:29.46</dc:date>
    <meta:print-date>2016-04-15T14:25:55.36</meta:print-date>
    <meta:document-statistic meta:table-count="0" meta:image-count="1" meta:object-count="0" meta:page-count="3" meta:paragraph-count="22" meta:word-count="881" meta:character-count="7167"/>
    <meta:user-defined meta:name="Поле 1"/>
    <meta:user-defined meta:name="Поле 2"/>
    <meta:user-defined meta:name="Поле 3"/>
    <meta:user-defined meta:name="Поле 4"/>
  </office:meta>
</office:document-meta>
</file>