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B0DB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3cm" fo:margin-bottom="0.3cm" fo:line-height="0.6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20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30" style:family="paragraph" style:parent-style-name="Text_20_body" style:master-page-name="First_20_Page">
      <style:paragraph-properties fo:margin-left="0cm" fo:margin-right="0cm" fo:margin-top="0.3cm" fo:margin-bottom="0cm" fo:line-height="0.6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 fo:background-color="#ffffff"/>
    </style:style>
    <style:style style:name="T5" style:family="text">
      <style:text-properties fo:color="#000000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T12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3" style:family="text">
      <style:text-properties fo:color="#000000" style:font-name="Times New Roman" fo:font-weight="normal" style:font-weight-asian="normal" style:font-weight-complex="normal"/>
    </style:style>
    <style:style style:name="T14" style:family="text">
      <style:text-properties fo:color="#000000" style:font-name="Times New Roman" fo:background-color="#ffffff" style:font-name-complex="Times New Roman1"/>
    </style:style>
    <style:style style:name="T15" style:family="text">
      <style:text-properties fo:color="#000000" style:font-name="Times New Roman" fo:background-color="#ffffff" style:font-name-complex="Times New Roman CYR"/>
    </style:style>
    <style:style style:name="T16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17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language="en" fo:country="US" fo:background-color="#ffffff"/>
    </style:style>
    <style:style style:name="T20" style:family="text">
      <style:text-properties fo:color="#000000" fo:language="en" fo:country="US" style:text-underline-style="none" fo:background-color="#ffffff"/>
    </style:style>
    <style:style style:name="T21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text-underline-style="none"/>
    </style:style>
    <style:style style:name="T25" style:family="text">
      <style:text-properties fo:font-weight="normal" style:font-weight-asian="normal" style:font-name-complex="Times New Roman1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name-complex="Calibri" style:font-weight-complex="normal"/>
    </style:style>
    <style:style style:name="T28" style:family="text">
      <style:text-properties style:font-name-complex="Times New Roman1"/>
    </style:style>
    <style:style style:name="T29" style:family="text">
      <style:text-properties fo:color="#0000ff" style:font-name="Times New Roman" fo:background-color="#ffffff" style:font-name-complex="Times New Roman CYR"/>
    </style:style>
    <style:style style:name="T3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language="ru" fo:country="RU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normal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2e6b59-e07f-40e9-a704-3709010050d7" text:name="BossProviderVariable"/>
      </text:user-field-decls>
      <text:p text:style-name="P30">ПОСТАНОВЛЕНИЕ</text:p>
      <text:p text:style-name="P3">о прекращении производства по делу </text:p>
      <text:p text:style-name="P3">об административном правонарушении <text:span text:style-name="T3">№ К-495/15/АК234-16</text:span></text:p>
      <text:p text:style-name="P5">«21» <text:span text:style-name="T23">апреля</text:span> 2016 г.<text:tab/>Москва</text:p>
      <text:p text:style-name="P7"><text:span text:style-name="T7">Я, заместитель начальника Управления контроля размещения государственного заказа Федеральной антимонопольной службы Баширова Д.М., рассмотрев протокол и материалы дела об административном правонарушении, возбужденного определением от 10.03.2016 по делу <text:s text:c="14"/>№ </text:span><text:span text:style-name="T3">К-495/15/АК234-16</text:span><text:span text:style-name="T7"> в отношении члена единой комиссии </text:span><text:span text:style-name="T5">Министерства строительства и жилищно-коммунального хозяйства Российской Федерации</text:span><text:span text:style-name="T7"> </text:span><text:span text:style-name="T19">&lt;...&gt;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0">УСТАНОВИЛА:</text:p>
      <text:p text:style-name="P16"><text:span text:style-name="T11">Министерством строительства и жилищно-коммунального хозяйства Российской Федерации проведена закупка в форме</text:span><text:span text:style-name="T14"> электронного аукциона на </text:span><text:span text:style-name="T15">право заключения государственного контракта на в</text:span><text:span text:style-name="T28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4">(извещение </text:span><text:span text:style-name="T14">№0195100000515000018) (далее – Аукцион).</text:span></text:p>
      <text:p text:style-name="P14"><text:span text:style-name="T15">В соответствии с частью 4 статьи 67 Федерального закона от 05.04.2013 №44-ФЗ</text:span><text:span text:style-name="T29"> </text:span><text:span text:style-name="T1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1"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1">Согласно протоколу рассмотрения первых частей заявок на участие в Аукционе от 30.04.2015 № 0195100000515000018-1 участнику закупки с защищенным номером заявки «5056775» отказано в допуске к участию в <text:soft-page-break/>Аукционе по следующему основанию: «В составе первой части заявки участника закупки № 5056775 представлены недостоверные сведения: № 35 Краска фасадная с показателями (характеристиками): ВД-АК-111, гладкая, соотношение песка 2:1, что не соответствует требованиям ГОСТ 28196-89. В соответствии с ГОСТ 28196-89 песок в состав краски ВД-АК-111 не входит».</text:p>
      <text:p text:style-name="P11">В соответствии с ГОСТ 28196-89 песок в состав гладкой краски не входит, для получения рельефной краски в краску ВД-АК-111 перед применением вводят крупнодисперсный наполнитель – песок по ГОСТ 8736 в соотношении 2:1.</text:p>
      <text:p text:style-name="P11">Согласно заявке на участие в Аукционе с защищённым номером «5056775» по товару по товару «краска фасадная» предложена краска «ВД-АК-111 гладкая; соотношение при введении песка в краску 2:1».</text:p>
      <text:p text:style-name="P11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неправомерно установлена одна характеристика к указанному товару «соотношение при введении песка в краску 2:1», которая не позволяет участнику закупки надлежащим образом составить заявку на участие в Аукционе.</text:p>
      <text:p text:style-name="P10">Вследствие того, что требование по товару «краска фасадная» в документации об Аукционе установлено Заказчиком ненадлежащим образом, единой комиссией Заказчика в нарушение части 5 статьи 67 Закона о контрактной системе принято неправомерное решение об отказе участнику закупки с защищенным номером заявки «5056775» в участии в Аукционе.</text:p>
      <text:p text:style-name="P15"><text:span text:style-name="T2">Согласно части 2 статьи 7.30 КоАП за</text:span><text:span text:style-name="T18"> отказ в допуске к участию в аукционе, документации об аукционе,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15"><text:span text:style-name="T1">Следовательно, действия единой комиссии Заказчика, п</text:span><text:span text:style-name="T13">ринявшей неправомерное решение об отказе участнику закупки с защищенным номером заявки «5056775» в участии в Аукционе,</text:span><text:span text:style-name="T1"> 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17"><text:span text:style-name="T15">Из материалов настоящего дела следует, что должностным лицом Заказчика, ответственным за принятие решение о допуске участников к участию в Аукционе, является член единой комиссии Заказчика </text:span><text:span text:style-name="Основной_20_шрифт_20_абзаца"><text:span text:style-name="T17">&lt;...&gt;.</text:span></text:span></text:p>
      <text:p text:style-name="P18"><text:span text:style-name="Основной_20_шрифт_20_абзаца"><text:span text:style-name="T26">Таким образом, в действиях должностного лица </text:span></text:span><text:span text:style-name="Основной_20_шрифт_20_абзаца"><text:span text:style-name="T25">– члена единой комиссии Заказчика </text:span></text:span><text:span text:style-name="Основной_20_шрифт_20_абзаца"><text:span text:style-name="T34">&lt;...&gt;</text:span></text:span><text:span text:style-name="Основной_20_шрифт_20_абзаца"><text:span text:style-name="T26">, </text:span></text:span><text:span text:style-name="Основной_20_шрифт_20_абзаца"><text:span text:style-name="T30">принявшей неправомерное решение об отказе участнику закупки с защищенным номером заявки «5056775» в участии в Аукционе</text:span></text:span><text:span text:style-name="Основной_20_шрифт_20_абзаца"><text:span text:style-name="T26">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8">Место совершения административного правонарушения: <text:span text:style-name="T27">127994, Москва, </text:span><text:soft-page-break/><text:span text:style-name="T26">Садовая-Самотечная ул., д. 10/23, стр. 1.</text:span></text:p>
      <text:p text:style-name="P9">Время совершения административного правонарушения: 30.04.2015.</text:p>
      <text:p text:style-name="P8">Протокол по настоящему делу об административном правонарушении составлен 05.04.2016 врио начальника правового отдела Управления контроля размещения государственного заказа Федеральной антимонопольной службы Лубсановым Б.Д. На составление и подписание протокола по настоящему делу об административном правонарушении <text:span text:style-name="T33">&lt;...&gt;</text:span> не явилась. В материалах дела имеются доказательства её надлежащего уведомления о дате, месте и времени составления и подписания протокола по настоящему делу об административном правонарушении.</text:p>
      <text:p text:style-name="P8">Рассмотрение настоящего дела об административном правонарушении состоялось 21.04.2016 с участием <text:span text:style-name="T33">&lt;...&gt;</text:span>.</text:p>
      <text:p text:style-name="P12">В ходе рассмотрения настоящего дела об административном правонарушении <text:span text:style-name="T33">&lt;...&gt;</text:span>. представлено письменное ходатайство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.</text:p>
      <text:p text:style-name="P13"><text:span text:style-name="T20">&lt;...&gt; </text:span><text:span text:style-name="T4">признает вину в совершении вменяемого административного правонарушения, </text:span><text:span text:style-name="T7">осознает противоправность содеянного, в совершении указанного правонарушения раскаивается.</text:span></text:p>
      <text:p text:style-name="P6">Ранее к административной ответственности по однородным составам административных правонарушений<text:span text:style-name="T33"> &lt;...&gt;</text:span><text:span text:style-name="T7"> </text:span>не привлекалась. </text:p>
      <text:p text:style-name="P6">Кроме того, в ходе рассмотрения настоящего дела об административном правонарушении должностным лицом, уполномоченным его решить, установлено, что н<text:span text:style-name="T31">а основании решения Комиссии ФАС России по контролю в сфере закупок от 05.05.2015 </text:span><text:span text:style-name="T32">№</text:span><text:span text:style-name="T31"> К-495/15 Заказчику и единой комиссии выдано предписание отменить протокол рассмотрения первых частей заявок на участие в Аукционе от 30.04.2015 № 0195100000515000018-1 и назначить новую дату рассмотрения первых частей заявок на участие в Аукционе. </text:span></text:p>
      <text:p text:style-name="P19">При этом, в ходе рассмотрения настоящего дела об административном правонарушении установлено, что вышеуказанное предписание Комиссии ФАС России исполнено Заказчиком и единой комиссией в полном объеме. </text:p>
      <text:p text:style-name="P6"><text:span text:style-name="T24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/text:span><text:span text:style-name="T20">&lt;...&gt;</text:span><text:span text:style-name="T24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6">Учитывая изложенное, должностное лицо, уполномоченное решить настоящее дело об административном правонарушении, приходит к выводу о <text:soft-page-break/>малозначительности совершенного <text:span text:style-name="T33">&lt;...&gt;</text:span><text:span text:style-name="T7"> </text:span>административного правонарушения.</text:p>
      <text:p text:style-name="P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6">Руководствуясь статьей 2.9, частью 1 статьи 29.9 КоАП,</text:p>
      <text:p text:style-name="P21">ПОСТАНОВИЛА:</text:p>
      <text:list xml:id="list7568546933474796437" text:style-name="L1">
        <text:list-item>
          <text:p text:style-name="P26">Дело об административном правонарушении <text:span text:style-name="T3">№ К-495/15/АК234-16</text:span>, возбужденное в отношении <text:span text:style-name="T8">члена единой комиссии </text:span><text:span text:style-name="T6">Министерства строительства и жилищно-коммунального хозяйства Российской Федерации</text:span><text:span text:style-name="T8"> </text:span><text:span text:style-name="Основной_20_шрифт_20_абзаца"><text:span text:style-name="T21">&lt;...&gt;</text:span>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6">Объявить <text:span text:style-name="Основной_20_шрифт_20_абзаца"><text:span text:style-name="T22">&lt;...&gt;</text:span></text:span> в соответствии со статьей 2.9 КоАП устное замечание.</text:p>
        </text:list-item>
      </text:list>
      <text:p text:style-name="P6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F0B0DB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0B0DB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14:35.44</meta:creation-date>
    <meta:generator>OpenOffice.org/3.4.1$Win32 OpenOffice.org_project/341m1$Build-9593</meta:generator>
    <dc:date>2016-05-16T16:54:38.80</dc:date>
    <meta:print-date>2016-02-10T17:19:28.72</meta:print-date>
    <meta:document-statistic meta:table-count="0" meta:image-count="1" meta:object-count="0" meta:page-count="4" meta:paragraph-count="38" meta:word-count="1062" meta:character-count="8723"/>
    <meta:user-defined meta:name="Поле 1"/>
    <meta:user-defined meta:name="Поле 2"/>
    <meta:user-defined meta:name="Поле 3"/>
    <meta:user-defined meta:name="Поле 4"/>
  </office:meta>
</office:document-meta>
</file>