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0957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line-height="10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.199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199cm" fo:line-height="100%" fo:text-indent="1.251cm" style:auto-text-indent="false"/>
    </style:style>
    <style:style style:name="P16" style:family="paragraph" style:parent-style-name="Standard">
      <style:paragraph-properties fo:margin-left="9.506cm" fo:margin-right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506cm" fo:margin-right="0cm" fo:text-indent="0cm" style:auto-text-indent="false"/>
      <style:text-properties fo:color="#000000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95%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95%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95%" fo:text-align="center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serif"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serif" fo:font-size="8pt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.55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25cm" fo:margin-right="0.049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49cm" fo:margin-right="0.074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5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131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2.131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3cm"/>
        </style:tab-stops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86cm"/>
        </style:tab-stops>
      </style:paragraph-properties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  <style:tab-stop style:position="2.792cm"/>
          <style:tab-stop style:position="4.484cm"/>
        </style:tab-stops>
      </style:paragraph-properties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</style:tab-stops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  <style:tab-stop style:position="2.792cm"/>
          <style:tab-stop style:position="4.484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18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  <style:tab-stop style:position="2.131cm"/>
        </style:tab-stops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.6cm" fo:line-height="100%" fo:text-align="justify" style:justify-single-word="false" fo:text-indent="1.251cm" style:auto-text-indent="false"/>
      <style:text-properties style:font-name="Times New Roman"/>
    </style:style>
    <style:style style:name="P48" style:family="paragraph" style:parent-style-name="Text_20_body" style:master-page-name="First_20_Page">
      <style:paragraph-properties fo:margin-top="0cm" fo:margin-bottom="0cm" fo:line-height="95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6" style:family="text">
      <style:text-properties fo:color="#000000" fo:font-weight="normal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style:font-name="Times New Roman" fo:language="en" fo:country="US"/>
    </style:style>
    <style:style style:name="T12" style:family="text">
      <style:text-properties fo:font-variant="normal" fo:text-transform="none" style:font-name="Times New Roman" fo:language="en" fo:country="US" fo:background-color="#ffffff"/>
    </style:style>
    <style:style style:name="T13" style:family="text">
      <style:text-properties fo:font-variant="normal" fo:text-transform="none" style:font-name="Times New Roman" fo:language="ru" fo:country="RU"/>
    </style:style>
    <style:style style:name="T14" style:family="text">
      <style:text-properties fo:font-variant="normal" fo:text-transform="none" style:font-name="Times New Roman" fo:language="ru" fo:country="RU" fo:background-color="#ffffff"/>
    </style:style>
    <style:style style:name="T15" style:family="text">
      <style:text-properties fo:font-variant="normal" fo:text-transform="none" style:font-name="Times New Roman" fo:language="ru" fo:country="RU" style:font-size-asian="14pt" style:font-size-complex="14pt"/>
    </style:style>
    <style:style style:name="T16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/>
    </style:style>
    <style:style style:name="T19" style:family="text">
      <style:text-properties fo:font-variant="normal" fo:text-transform="none" fo:color="#000000" style:font-name="Times New Roman" fo:language="ru" fo:country="RU"/>
    </style:style>
    <style:style style:name="T20" style:family="text">
      <style:text-properties fo:font-variant="normal" fo:text-transform="none" fo:color="#000000" style:font-name="Times New Roman" fo:language="ru" fo:country="RU" fo:background-color="#ffffff"/>
    </style:style>
    <style:style style:name="T21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25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font-variant="normal" fo:text-transform="none" fo:color="#000000" fo:language="ru" fo:country="RU" fo:background-color="#ffffff"/>
    </style:style>
    <style:style style:name="T35" style:family="text">
      <style:text-properties fo:font-variant="normal" fo:text-transform="none" fo:color="#000000" style:font-name="serif" fo:language="ru" fo:country="RU" fo:background-color="#ffffff" style:font-size-asian="14pt" style:font-size-complex="14pt"/>
    </style:style>
    <style:style style:name="T36" style:family="text">
      <style:text-properties fo:font-variant="normal" fo:text-transform="none" fo:language="en" fo:country="US" fo:background-color="#ffffff"/>
    </style:style>
    <style:style style:name="T37" style:family="text">
      <style:text-properties fo:font-variant="normal" fo:text-transform="none" fo:language="ru" fo:country="RU" fo:background-color="#ffffff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normal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1" fo:font-size="14pt" fo:background-color="#ffffff" style:font-size-asian="14pt" style:font-size-complex="14pt"/>
    </style:style>
    <style:style style:name="T42" style:family="text">
      <style:text-properties style:font-name="Times New Roman1" fo:background-color="#ffffff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fo:background-color="transparent"/>
    </style:style>
    <style:style style:name="T45" style:family="text">
      <style:text-properties fo:font-size="14pt" fo:background-color="#ffffff" style:font-size-asian="14pt" style:font-size-complex="14pt"/>
    </style:style>
    <style:style style:name="T46" style:family="text">
      <style:text-properties fo:font-size="14pt" fo:language="ru" fo:country="RU"/>
    </style:style>
    <style:style style:name="T4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8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style:use-window-font-color="true" fo:font-size="14pt" fo:background-color="#ffffff" style:font-size-asian="14pt" style:font-size-complex="14pt"/>
    </style:style>
    <style:style style:name="T51" style:family="text">
      <style:text-properties style:use-window-font-color="true" fo:font-size="14pt" fo:language="en" fo:country="US" fo:background-color="#ffffff" style:font-size-asian="14pt" style:font-size-complex="14pt"/>
    </style:style>
    <style:style style:name="T52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53" style:family="text">
      <style:text-properties style:use-window-font-color="tru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9a925-a095-4fed-bb6b-13001fc9c2db" text:name="BossProviderVariable"/>
      </text:user-field-decls>
      <text:p text:style-name="P48"><text:span text:style-name="T38">ОПРЕДЕЛЕНИЕ</text:span></text:p>
      <text:p text:style-name="P22">О НАЗНАЧЕНИИ ДЕЛА № <text:span text:style-name="T1">1-10-54/00-05-16</text:span></text:p>
      <text:p text:style-name="P22">О НАРУШЕНИИ АНТИМОНОПОЛЬНОГО ЗАКОНОДАТЕЛЬСТВА</text:p>
      <text:p text:style-name="P22">К РАССМОТРЕНИЮ</text:p>
      <text:p text:style-name="P21"/>
      <text:p text:style-name="P18">«08» апреля 2016 г.<text:tab/><text:tab/><text:tab/><text:tab/><text:tab/><text:tab/><text:tab/><text:tab/> <text:s text:c="9"/>г. Москва</text:p>
      <text:p text:style-name="P20"/>
      <text:p text:style-name="P5">Председатель Комиссии Федеральной антимонопольной службы по рассмотрению дела <text:span text:style-name="Основной_20_шрифт_20_абзаца"><text:span text:style-name="T53">№ </text:span></text:span><text:span text:style-name="Основной_20_шрифт_20_абзаца"><text:span text:style-name="T6">1-10-54/00-05-16 </text:span></text:span>о нарушении антимонопольного законодательства</text:p>
      <text:p text:style-name="P5"/>
      <text:p text:style-name="P24">У С Т А Н О В И Л:</text:p>
      <text:p text:style-name="P7">ФАС России в соответствии с приказом от 28.04.2010 № 220 <text:s text:c="26"/>«Об утверждении Порядка проведения анализа состояния конкуренции на товарном рынке» был проведен анализ состояния конкуренции на рынке офсетной бумаги, по результатам которого было установлено следующее.</text:p>
      <text:p text:style-name="P25"><text:tab/>В 2014 году АО «Монди СЛПК» занимало доминирующее положение на рынке офсетной бумаги в границах Российской Федерации с долей более 50%. <text:tab/>За период с 01.01.2015 по 30.09.2015 года АО «Монди СЛПК» с <text:s text:c="19"/>ЗАО «Интернешнл Пейпер» совместно с ОАО «Группа Илим» занимают доминирующее положение (коллективное) на рынке офсетной бумаги в границах Российской Федерации, с долей на рынке более 50%.</text:p>
      <text:p text:style-name="P25"><text:tab/>В 2014 году и за период с 01.01.2015 по 30.09.2015 года уровень отпускных цен на офсетную бумагу, производимую АО «Монди СЛПК» для реализации на внешний рынок был ниже уровня цен на офсетную бумагу, реализуемую на внутренний рынок.</text:p>
      <text:p text:style-name="P11"><text:span text:style-name="T41">С 01.01.2015 года произошел рост уровня отпускных цен на офсетную бумагу, производимую АО «Монди СЛПК», при сохранении среднего значения </text:span><text:span text:style-name="T41">себестоимости производства продукции на фоне общего роста рентабельности.</text:span><text:span text:style-name="T40"> </text:span></text:p>
      <text:p text:style-name="P11"><text:span text:style-name="Основной_20_шрифт_20_абзаца"><text:span text:style-name="T45">Согласно части 1 статьи 6 Федерального закона от 26.07.2006 № 135-ФЗ «О защите конкуренции» (далее - Закон о защите конкуренции)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span></text:span></text:p>
      <text:p text:style-name="P5"><text:span text:style-name="Основной_20_шрифт_20_абзаца"><text:span text:style-name="T42">Таким образом, действия АО «Монди СЛПК» в части установления цен на офсетную бумагу содержат признаки нарушения антимонопольного законодательства.</text:span></text:span></text:p>
      <text:p text:style-name="P11"><text:span text:style-name="Основной_20_шрифт_20_абзаца"><text:span text:style-name="T45">На основании проведенного анализа поступившей в ФАС России информации издан приказ Федеральной антимонопольной службы</text:span></text:span><text:span text:style-name="Основной_20_шрифт_20_абзаца"><text:span text:style-name="T40"> </text:span></text:span><text:span text:style-name="Основной_20_шрифт_20_абзаца"><text:span text:style-name="T47">от </text:span></text:span><text:span text:style-name="Основной_20_шрифт_20_абзаца"><text:span text:style-name="T48">30.03.201</text:span></text:span><text:span text:style-name="Основной_20_шрифт_20_абзаца"><text:span text:style-name="T49">6</text:span></text:span><text:span text:style-name="Основной_20_шрифт_20_абзаца"><text:span text:style-name="T48"> </text:span></text:span><text:span text:style-name="Основной_20_шрифт_20_абзаца"><text:span text:style-name="T47">№ 373/16 о во</text:span></text:span><text:span text:style-name="Основной_20_шрифт_20_абзаца"><text:span text:style-name="T50">збуждении дела и создании комиссии по рассмотрению дела № </text:span></text:span><text:span text:style-name="Основной_20_шрифт_20_абзаца"><text:span text:style-name="T5">1-10-54/00-05-16</text:span></text:span><text:span text:style-name="Основной_20_шрифт_20_абзаца"><text:span text:style-name="T50"> о нарушении антимонопольного законодательства по </text:span></text:span><text:soft-page-break/><text:span text:style-name="Основной_20_шрифт_20_абзаца"><text:span text:style-name="T50">признакам нарушения АО «Монди СЛПК» (место нахождения: 167026, Республика Коми, <text:s text:c="2"/>г. Сыктывкар, пр. Бумажников, д. 2, ИНН 1121003135/ОГРН 1021101121194) пункта </text:span></text:span><text:span text:style-name="Основной_20_шрифт_20_абзаца"><text:span text:style-name="T51">1</text:span></text:span><text:span text:style-name="Основной_20_шрифт_20_абзаца"><text:span text:style-name="T50"> части 1 статьи 10 Закона о защите конкуренции, выразившегося в </text:span></text:span><text:span text:style-name="Основной_20_шрифт_20_абзаца"><text:span text:style-name="T52">установлении монопольно высокой цены на офсетную бумагу </text:span></text:span><text:span text:style-name="Основной_20_шрифт_20_абзаца"><text:span text:style-name="T49">в период с 01.01.2015 г. по 30.09.2015 г.</text:span></text:span><text:span text:style-name="Основной_20_шрифт_20_абзаца"><text:span text:style-name="T50">, </text:span></text:span></text:p>
      <text:p text:style-name="P6">руководствуясь частью 13 статьи 44 Закона о защите конкуренции,</text:p>
      <text:p text:style-name="P21"/>
      <text:p text:style-name="P19">О П Р Е Д Е Л И Л:</text:p>
      <text:p text:style-name="P10"><text:span text:style-name="T39">1. Назначить дело № </text:span><text:span text:style-name="T4">1-10-54/00-05-16 о нарушении антимонопольного законодательства</text:span><text:span text:style-name="T3"> </text:span><text:span text:style-name="T39">к рассмотрению на 11.05.2016 г. в 15 часов 00 минут по адресу: </text:span><text:span text:style-name="T4">г. Москва, Уланский пер., 16, стр. 1, Конференц</text:span><text:span text:style-name="T39"> зал.</text:span></text:p>
      <text:p text:style-name="P4">2. Привлечь к участию в рассмотрении дела № <text:span text:style-name="T1">1-10-54/00-05-16</text:span> о нарушении антимонопольного законодательства в качестве <text:span text:style-name="T10">ответчика</text:span>:</text:p>
      <text:list xml:id="list2331815818214270701" text:style-name="L1">
        <text:list-item>
          <text:p text:style-name="P34"><text:span text:style-name="T1">АО «Монди СЛПК»</text:span> (место нахождения: <text:span text:style-name="T1">167026</text:span>, <text:span text:style-name="T1">Республика Коми</text:span>, <text:span text:style-name="T1">г. Сыктывкар</text:span>, <text:span text:style-name="T1">пр. Бумажников, д. 2</text:span>).</text:p>
        </text:list-item>
      </text:list>
      <text:list xml:id="list589113998023164310" text:style-name="L2">
        <text:list-item>
          <text:list>
            <text:list-item>
              <text:list>
                <text:list-item>
                  <text:p text:style-name="P35"><text:span text:style-name="T2">АО «Монди СЛПК»</text:span><text:span text:style-name="T10"> в срок до 25.04.2016 г. представить следующие документы и информацию:</text:span></text:p>
                </text:list-item>
              </text:list>
            </text:list-item>
          </text:list>
        </text:list-item>
      </text:list>
      <text:p text:style-name="P31"><text:span text:style-name="T12">3.1. </text:span><text:span text:style-name="T14">Заверенные надлежащим образом копии учредительных документов и всех изменений к ним, внесенных в период с 01.01.2012 по 31.03.2016, а также свидетельств о регистрации и постановке на учёт в налоговом органе <text:s text:c="19"/></text:span><text:span text:style-name="T20">АО «Монди СЛПК»</text:span><text:span text:style-name="T14">.</text:span></text:p>
      <text:p text:style-name="P32"><text:span text:style-name="T36">3.2. </text:span><text:span text:style-name="T37">Заверенную надлежащим образом копию расширенной выписки из Единого государственного реестра юридических лиц </text:span><text:span text:style-name="T34">АО «Монди СЛПК»</text:span><text:span text:style-name="T37"> по состоянию на 01.04.2016.</text:span></text:p>
      <text:list xml:id="list7957737690434467235" text:style-name="L3">
        <text:list-item>
          <text:list>
            <text:list-item>
              <text:p text:style-name="P36"><text:span text:style-name="T16">Перечень всех лиц, входящих в одну группу лиц с </text:span><text:span text:style-name="T26">АО «Монди СЛПК»</text:span><text:span text:style-name="T16"> в соответствии со статьей 9 Закона о защите конкуренции по состоянию </text:span><text:span text:style-name="T16">на 01.01.2012, </text:span><text:span text:style-name="T17">01</text:span><text:span text:style-name="T16">.</text:span><text:span text:style-name="T17">01</text:span><text:span text:style-name="T16">.2013, </text:span><text:span text:style-name="T17">01</text:span><text:span text:style-name="T16">.</text:span><text:span text:style-name="T17">01</text:span><text:span text:style-name="T16">.2014</text:span><text:span text:style-name="T17">, </text:span><text:span text:style-name="T16">01.01.2015, 01.01.2016 и на дату получения настоящего определения. Сведения о группе лиц предоставляются в </text:span><text:span text:style-name="T16">соответствии с формой, утвержденной приказом ФАС России от 20 ноября 2006 года № 293 «Об утверждении формы представления перечня лиц, входящих в одну группу лиц», в том числе в виде схематического изображения (древовидной схемы).</text:span></text:p>
            </text:list-item>
            <text:list-item>
              <text:p text:style-name="P37"><text:span text:style-name="T16">. Сведения о лицах, в интересах которых осуществляется владение более чем пятью процентами акций </text:span><text:span text:style-name="T26">АО «Монди СЛПК»</text:span><text:span text:style-name="T16">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ется раскрытие и предоставление информации о юридическом лице (оффшорные зоны).</text:span></text:p>
            </text:list-item>
            <text:list-item>
              <text:p text:style-name="P37"><text:span text:style-name="T16">. Утвержденное штатное расписание </text:span><text:span text:style-name="T26">АО «Монди СЛПК», организационную структуру и численность работников на предприятии с 01.01.2012 по 31.03.2016.</text:span></text:p>
            </text:list-item>
          </text:list>
        </text:list-item>
      </text:list>
      <text:p text:style-name="P23"><text:span text:style-name="T11"><text:tab/>3.6. </text:span><text:span text:style-name="T13">Сведения об объемах производства и реализации офсетной бумаги </text:span><text:soft-page-break/><text:span text:style-name="T13">(далее — Продукция) за январь-март 2016, согласно Приложению (Таблица 1).</text:span></text:p>
      <text:p text:style-name="P9"><text:span text:style-name="T8">3.7. </text:span>Сведения о поставках Продукции с разбивкой по плотности и формату выпуска, согласно Приложению (Таблица 2) за период с 01.01.2012 по март 2016 г., на электронном носителе, строго в запрашиваемом формате, в том числе с приведением цены к базису <text:span text:style-name="T8">EXW.</text:span></text:p>
      <text:list xml:id="list4339886698879536579" text:style-name="L4">
        <text:list-item>
          <text:list>
            <text:list-item>
              <text:p text:style-name="P39"><text:span text:style-name="T9">. </text:span><text:span text:style-name="T44">Сведения о структуре себестоимости Продукции, за период с 01.01.2012 по март 2016 г. с разбивкой по месяцам, по плотности и формату выпуска Продукции, в соответствии с Приложением (Таблица 3).</text:span></text:p>
            </text:list-item>
            <text:list-item>
              <text:p text:style-name="P43"><text:span text:style-name="T25">. </text:span><text:span text:style-name="T22">Сведения об объеме инвестиционных затрат, сопряженных с увеличением мощности/модернизации производства Продукции АО «Монди СЛПК» за период с 01.01.2012 по дату получения настоящего определения, по форме, содержащейся в Приложении (Таблица </text:span><text:span text:style-name="T25">4</text:span><text:span text:style-name="T22">). </text:span></text:p>
            </text:list-item>
            <text:list-item>
              <text:p text:style-name="P44"><text:span text:style-name="T13">. Финансовую отчетность (бухгалтерский баланс, отчет о финансовых результатах, отчет об изменениях капитала, отчет о движении денежных средств) <text:s/>за 2012 –</text:span><text:span text:style-name="T11"> I </text:span><text:span text:style-name="T13">квартал 2016 г., с разбивкой по кварталам.</text:span></text:p>
            </text:list-item>
            <text:list-item>
              <text:p text:style-name="P45"><text:span text:style-name="T13">. Поквартальный финансовый результат </text:span><text:span text:style-name="T19">АО «Монди СЛПК»</text:span><text:span text:style-name="T13"> за 2012‑</text:span><text:span text:style-name="T11">I </text:span><text:span text:style-name="T13">квартал</text:span><text:span text:style-name="T11"> 2016 </text:span><text:span text:style-name="T13">г., в соответствии с Приложением (Таблица </text:span><text:span text:style-name="T11">5</text:span><text:span text:style-name="T13">).</text:span></text:p>
            </text:list-item>
            <text:list-item>
              <text:p text:style-name="P46"><text:span text:style-name="T15">. Копии договоров (в том числе исполненных, расторгнутых и (или) недействующих) со всеми неотъемлемыми приложениями и дополнительными соглашениями, спецификациями и инвойсами, по которым </text:span><text:span text:style-name="T24">АО «Монди СЛПК»</text:span><text:span text:style-name="T15"> осуществлял реализацию Продукции с 2012 г. по дату получения настоящего определения.</text:span></text:p>
            </text:list-item>
            <text:list-item>
              <text:p text:style-name="P46"><text:span text:style-name="T15">. Принципы и механизмы формирования базовой цены, которыми руководствуется </text:span><text:span text:style-name="T24">АО «Монди СЛПК»</text:span><text:span text:style-name="T15"> при определении отпускных цен на Продукцию для внешнего и внутреннего рынков.</text:span></text:p>
            </text:list-item>
            <text:list-item>
              <text:p text:style-name="P46"><text:span text:style-name="T15">. Учетную политику АО «Монди СЛПК» </text:span><text:span text:style-name="T43">(полную версию), утвержденную приказом руководителя, либо иной документ, регламентирующий распределение расходов (в том числе </text:span><text:span text:style-name="T43">общепроизводственных и общехозяйственных расходов) при осуществлении хозяйственной деятельности, действующий с 01.01.2012 по 31.12.2013 и с 01.01.2016.</text:span></text:p>
            </text:list-item>
            <text:list-item>
              <text:p text:style-name="P46"><text:span text:style-name="T35">. </text:span><text:span text:style-name="T21">Заверенные надлежащим образом копии технических условий, ГОСТов, ОСТов, которые применяются при производстве Продукции.</text:span></text:p>
            </text:list-item>
            <text:list-item>
              <text:p text:style-name="P40">. Копии документов (прейскурантов, прайс-листов, номенклатур и т. д.) на Продукцию, действовавших с 01.01.2012 по дату получения настоящего запроса информации.</text:p>
            </text:list-item>
            <text:list-item>
              <text:p text:style-name="P46"><text:span text:style-name="T21">. Заверенную надлежащим образом копию решений и (или) приказов утвержденных инвестиционных проектов, в соответствие с которыми производилась модернизация основных производственных фондов </text:span><text:span text:style-name="T23">АО «Монди СЛПК» в период с 01.01.2012 по дату получения настоящего определения.</text:span></text:p>
            </text:list-item>
            <text:list-item>
              <text:p text:style-name="P46"><text:span text:style-name="T23">. </text:span><text:span text:style-name="T21">Перечень инвестиционных проектов, реализуемых </text:span><text:span text:style-name="T23">АО «Монди СЛПК» на предприятии за период с 01.01.2012 по дату получения настоящего </text:span><text:soft-page-break/><text:span text:style-name="T23">определения, с приложением бизнес-плана (технико-экономическое обоснование) по каждому реализуемому инвестиционному проекту.</text:span></text:p>
            </text:list-item>
            <text:list-item>
              <text:p text:style-name="P41">. Информацию о величине собственных и привлеченных финансовых средств, направленных на реализацию утвержденных инвестиционных проектов, с приложением копий всех кредитных договоров, заключенных <text:s text:c="14"/>АО «Монди СЛПК» с <text:s/>финансовыми и иными организациями и действующих в период с 01.01.2012 г. по дату получения настоящего определения, на привлечение денежных средств, в том числе с целью модернизации основных средств с приложением графика платежей по каждому кредиту.</text:p>
            </text:list-item>
            <text:list-item>
              <text:p text:style-name="P41">. Сведения о загрузке мощностей АО «Монди СЛПК» за период с 01.03.2015 по 31.03.2016, в соответствии с Приложением Таблица 6.</text:p>
            </text:list-item>
            <text:list-item>
              <text:p text:style-name="P41">. Информацию об основных средствах АО «Монди СЛПК» за период с 01.01.2012 по дату получения настоящего определения в том числе:</text:p>
              <text:list>
                <text:list-item>
                  <text:p text:style-name="P42">о сроках полезного использования.</text:p>
                </text:list-item>
                <text:list-item>
                  <text:p text:style-name="P42">о величине начисленных амортизационных отчислений.</text:p>
                </text:list-item>
                <text:list-item>
                  <text:p text:style-name="P42">о движении основных средств в течении каждого календарного года (поступление и выбытие).</text:p>
                </text:list-item>
              </text:list>
            </text:list-item>
            <text:list-item>
              <text:p text:style-name="P42">. Сведения о закупках сырья и комплектующих (работ, услуг), необходимых для производства офсетной бумаги, за период с 01.01.2012 по 31.12.2013 и с 01.12.2015 по 31.03.2016 в соответствии с Приложением <text:s text:c="5"/>Таблица 7.</text:p>
            </text:list-item>
            <text:list-item>
              <text:p text:style-name="P42">. Заверенную копию аудиторского заключения о бухгалтерской (финансовой) отчетности <text:s/>за 2012, 2013, 2014 и 2015 год.</text:p>
            </text:list-item>
            <text:list-item>
              <text:p text:style-name="P38"><text:span text:style-name="T27">. Заверенную копию годового финансового отчета об итогах деятельности</text:span><text:span text:style-name="T28"> </text:span><text:span text:style-name="T27"><text:s/>АО «Монди СЛПК» за 2012, 2013, 2014, 2015 год.</text:span></text:p>
            </text:list-item>
            <text:list-item>
              <text:p text:style-name="P42">. Технологические карты на оборудование, используемое для производства офсетной бумаги за период с 2012 по дату получения настоящего определения. </text:p>
            </text:list-item>
          </text:list>
        </text:list-item>
      </text:list>
      <text:p text:style-name="P27"><text:tab/>Все представленные в ФАС России документы и материалы должны быть прошиты (не более 150 листов в томе), пронумерованы и заверены <text:s/>надлежащим образом.</text:p>
      <text:p text:style-name="P12"><text:span text:style-name="T31">Кроме того, не позднее</text:span><text:span text:style-name="T29"> </text:span><text:span text:style-name="T27">25.04.2015</text:span><text:span text:style-name="T29"> </text:span><text:span text:style-name="T27">АО «Монди СЛПК»</text:span><text:span text:style-name="T30"> </text:span><text:span text:style-name="T31">надлежит представить в ФАС России по электронной почте </text:span><text:span text:style-name="T32">kostin@fas.gov.ru </text:span><text:span text:style-name="T31">и</text:span><text:span text:style-name="T32"> a.andriyuk</text:span><text:span text:style-name="T33">@fas.gov.ru</text:span><text:span text:style-name="T31"> запрашиваемую в пунктах 3.6—3.9, 3.1</text:span><text:span text:style-name="T32">1</text:span><text:span text:style-name="T31">, </text:span><text:span text:style-name="T32">3.20, </text:span><text:span text:style-name="T31">3.21 и 3.23 настоящего определения информацию в формате </text:span><text:span text:style-name="T32">Microsoft</text:span><text:span text:style-name="T31"> </text:span><text:span text:style-name="T32">Office</text:span><text:span text:style-name="T31"> </text:span><text:span text:style-name="T32">Excel, </text:span><text:span text:style-name="T31">а также </text:span><text:span text:style-name="T27">АО «Монди СЛПК»</text:span><text:span text:style-name="T31"> не позднее </text:span><text:span text:style-name="T27">25.04.2015</text:span><text:span text:style-name="T31"> надлежит представить в ФАС <text:s text:c="3"/>Росси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</text:span></text:p>
      <text:p text:style-name="P13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47"><text:soft-page-break/><text:span text:style-name="T46">Приложение: на 7 л., в 1 эк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0957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Врезка3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550957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12:40.81</meta:creation-date>
    <meta:generator>OpenOffice.org/3.4.1$Win32 OpenOffice.org_project/341m1$Build-9593</meta:generator>
    <dc:date>2016-05-16T16:59:10.21</dc:date>
    <meta:editing-duration>PT22M16S</meta:editing-duration>
    <meta:editing-cycles>2</meta:editing-cycles>
    <meta:print-date>2016-04-07T13:07:17.70</meta:print-date>
    <meta:document-statistic meta:table-count="0" meta:image-count="1" meta:object-count="0" meta:page-count="5" meta:paragraph-count="57" meta:word-count="1353" meta:character-count="9828"/>
    <meta:user-defined meta:name="Поле 1"/>
    <meta:user-defined meta:name="Поле 2"/>
    <meta:user-defined meta:name="Поле 3"/>
    <meta:user-defined meta:name="Поле 4"/>
  </office:meta>
</office:document-meta>
</file>