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6BD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 text:number-lines="false" text:line-number="0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ac1b36-dc12-4a7e-bdea-6287a4e2c718" text:name="BossProviderVariable"/>
      </text:user-field-decls>
      <text:p text:style-name="P23"/>
      <text:p text:style-name="P6"><text:span text:style-name="T1">ОПРЕДЕЛЕНИЕ</text:span> </text:p>
      <text:p text:style-name="P6">об отложении <text:s/>рассмотрения дела </text:p>
      <text:p text:style-name="P6">об административном правонарушении № 4-14.32-41/00-22-16</text:p>
      <text:p text:style-name="P12"><text:s/></text:p>
      <text:p text:style-name="P7">«25» апреля 2016 г. <text:s text:c="85"/>г. Москва</text:p>
      <text:p text:style-name="P11"/>
      <text:p text:style-name="P16"><text:span text:style-name="T2">Я, Статс-секретарь - </text:span><text:span text:style-name="T4">заместитель руководителя Федеральной антимонопольной службы Цариковский А.Ю</text:span><text:span text:style-name="T2">, рассмотрев протокол и материалы дела об административном правонарушении № 4-14.32-41/00-22-16, возбужденного в отношении муниципального унитарного предприятия г. Рязани «Рязанское муниципальное предприятие тепловых сетей»</text:span><text:span text:style-name="Основной_20_шрифт_20_абзаца"><text:span text:style-name="T3"> (место нахождения: 390044, г. Рязань, ул. Костычева, д. 15А; </text:span></text:span><text:span text:style-name="Основной_20_шрифт_20_абзаца"><text:span text:style-name="T8">ОГРН 1036214000404; ИНН 6227000888; КПП 622901001; дата регистрации в качестве юридического лица — 28.01.1993) (далее — МУП «РМПТС»), </text:span></text:span><text:span text:style-name="Основной_20_шрифт_20_абзаца"><text:span text:style-name="T6">в отсутствие законного представителя </text:span></text:span><text:span text:style-name="Основной_20_шрифт_20_абзаца"><text:span text:style-name="T9">МУП «РМПТС»</text:span></text:span><text:span text:style-name="Основной_20_шрифт_20_абзаца"><text:span text:style-name="T5">,</text:span></text:span><text:span text:style-name="Основной_20_шрифт_20_абзаца"><text:span text:style-name="T6"> </text:span></text:span><text:span text:style-name="Основной_20_шрифт_20_абзаца"><text:span text:style-name="T9">надлежащим образом уведомленного о времени и месте рассмотрения дела об административном правонарушении </text:span></text:span><text:span text:style-name="Основной_20_шрифт_20_абзаца"><text:span text:style-name="T6">№ 4-14.32-41/00-22-16,</text:span></text:span></text:p>
      <text:p text:style-name="P13"> </text:p>
      <text:p text:style-name="P8">УСТАНОВИЛ:</text:p>
      <text:p text:style-name="P13"> </text:p>
      <text:p text:style-name="P14">Необходимость в дополнительном выяснении обстоятельств дела об административном правонарушении № 4-14.32-41/00-22-16 для рассмотрения по существу.</text:p>
      <text:p text:style-name="P13">Руководствуясь пунктом 3 части 1 статьи 29.4<text:span text:style-name="T7">, пунктом 7 части 1 статьи </text:span><text:span text:style-name="T7">29.7 </text:span>Кодекса Российской Федерации об административных правонарушениях,</text:p>
      <text:p text:style-name="P13"> </text:p>
      <text:p text:style-name="P8">ОПРЕДЕЛИЛ:</text:p>
      <text:p text:style-name="P15"/>
      <text:p text:style-name="P18">Отложить рассмотрение дела об административном правонарушении № 4-14.32-41/00-22-16, возбужденного в отношении <text:span text:style-name="Основной_20_шрифт_20_абзаца"><text:span text:style-name="T10">МУП «РМПТС».</text:span></text:span></text:p>
      <text:p text:style-name="P17"/>
      <text:p text:style-name="P5"><text:tab/><text:tab/><text:tab/>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6BD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186BD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21:32:49.99</meta:creation-date>
    <meta:generator>OpenOffice.org/3.4.1$Win32 OpenOffice.org_project/341m1$Build-9593</meta:generator>
    <dc:date>2016-05-16T17:01:22.84</dc:date>
    <meta:document-statistic meta:table-count="0" meta:image-count="1" meta:object-count="0" meta:page-count="1" meta:paragraph-count="18" meta:word-count="148" meta:character-count="1443"/>
    <meta:user-defined meta:name="Поле 1"/>
    <meta:user-defined meta:name="Поле 2"/>
    <meta:user-defined meta:name="Поле 3"/>
    <meta:user-defined meta:name="Поле 4"/>
  </office:meta>
</office:document-meta>
</file>