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3AE9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ddf5fd-b80a-4d2e-af4d-2461becafabb" text:name="BossProviderVariable"/>
      </text:user-field-decls>
      <text:p text:style-name="P2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80/00-04-16</text:span></text:p>
      <text:p text:style-name="P5"/>
      <text:p text:style-name="P6">«27» апреля 2016 г. <text:s text:c="87"/>г. Москва</text:p>
      <text:p text:style-name="P6"/>
      <text:p text:style-name="P18"><text:span text:style-name="Основной_20_шрифт_20_абзаца"><text:span text:style-name="T6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 4-19.8-80/00-04-16, возбужденного в отношении акционерного общества «Росгеология» <text:s text:c="21"/>(далее - АО «Росгео») (место нахождения: 117246, г. Москва, ул. Херсонская, <text:s text:c="4"/>д. 43, корп. 3; ОГРН 1047724014040; ИНН 7724294887; КПП 772801001; дата регистрации юридического лица — 11.05.2004)</text:span></text:span><text:span text:style-name="T7">,</text:span></text:p>
      <text:p text:style-name="P19"/>
      <text:p text:style-name="P10">УСТАНОВИЛ:</text:p>
      <text:p text:style-name="P20"/>
      <text:p text:style-name="P13">Необходимость в дополнительном выяснении обстоятельств по делу об административном правонарушении № <text:span text:style-name="T3">4-19.8-80/00-04-16</text:span>.</text:p>
      <text:p text:style-name="P14">Руководствуясь частью 2 статьи 29.6, Кодекса Российской Федерации об административных правонарушениях,</text:p>
      <text:p text:style-name="P14"/>
      <text:p text:style-name="P10">ОПРЕДЕЛИЛ:</text:p>
      <text:p text:style-name="P20"/>
      <text:p text:style-name="P19">1. Продлить срок рассмотрения дела об административном правонарушении № 4-19.8-80/00-04-16 до 27.05.2016.</text:p>
      <text:p text:style-name="P19">2. Дело об административном правонарушении № 4-19.8-80/00-04-16 отложить.</text:p>
      <text:p text:style-name="P19">3. Назначить рассмотрение дела об административном правонарушении № 4-19.8-80/00-04-16 на <text:span text:style-name="T8">«</text:span><text:span text:style-name="T9">25</text:span><text:span text:style-name="T8">»</text:span> мая 2016 года в 1<text:span text:style-name="T9">0</text:span> часов 2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3AE9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2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3AE99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26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3266(1) </text:p></draw:text-box></draw:frame><draw:frame draw:style-name="Mfr2" draw:name="SpdBarcode" text:anchor-type="paragraph" svg:x="0cm" svg:width="3.6cm" svg:height="0.78cm" draw:z-index="3"><draw:image xlink:href="Pictures/10000201000000780000001A2F3AE9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52:17.91</meta:creation-date>
    <meta:generator>OpenOffice.org/3.4.1$Win32 OpenOffice.org_project/341m1$Build-9593</meta:generator>
    <dc:date>2016-05-16T17:07:14.83</dc:date>
    <meta:editing-duration>PT1H54M48S</meta:editing-duration>
    <meta:editing-cycles>1</meta:editing-cycles>
    <meta:print-date>2016-04-29T12:19:15.97</meta:print-date>
    <meta:document-statistic meta:table-count="0" meta:image-count="2" meta:object-count="0" meta:page-count="1" meta:paragraph-count="16" meta:word-count="154" meta:character-count="1378"/>
    <meta:user-defined meta:name="Поле 1"/>
    <meta:user-defined meta:name="Поле 2"/>
    <meta:user-defined meta:name="Поле 3"/>
    <meta:user-defined meta:name="Поле 4"/>
  </office:meta>
</office:document-meta>
</file>