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4349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color="#000000" style:font-name="Times New Roman" fo:font-size="14pt" fo:letter-spacing="-0.004cm" fo:language="ru" fo:country="RU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19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2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style:font-size-asian="14pt"/>
    </style:style>
    <style:style style:name="T16" style:family="text">
      <style:text-properties fo:color="#000000" style:font-name="Times New Roman" fo:font-size="14pt" fo:letter-spacing="-0.004cm" style:font-size-asian="14pt"/>
    </style:style>
    <style:style style:name="T17" style:family="text">
      <style:text-properties fo:color="#000000" style:font-name="Times New Roman" fo:font-size="14pt" fo:letter-spacing="-0.004cm" fo:language="en" fo:country="US" style:font-size-asian="14pt"/>
    </style:style>
    <style:style style:name="T18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letter-spacing="-0.004cm"/>
    </style:style>
    <style:style style:name="T21" style:family="text">
      <style:text-properties fo:color="#000000" style:font-name="Times New Roman" fo:letter-spacing="-0.004cm" fo:language="en" fo:country="US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6b145e-3534-49eb-9f14-21d6540602d9" text:name="BossProviderVariable"/>
      </text:user-field-decls>
      <text:p text:style-name="P22"><text:span text:style-name="Strong_20_Emphasis"><text:span text:style-name="T2"><text:tab/><text:tab/><text:tab/><text:tab/><text:tab/><text:tab/></text:span></text:span><text:span text:style-name="T2">ОПРЕДЕЛЕНИЕ </text:span></text:p>
      <text:p text:style-name="P5">о передаче материалов дела об административном правонарушении </text:p>
      <text:p text:style-name="P4"><text:span text:style-name="T10">по подведомственности</text:span> </text:p>
      <text:p text:style-name="P5">«27» <text:span text:style-name="T11">апреля</text:span> 2016 г.                                                                 <text:s text:c="17"/>     г. Москва</text:p>
      <text:p text:style-name="Text_20_body"> </text:p>
      <text:p text:style-name="P16"><text:span text:style-name="T12">Я, заместитель начальника Юридического управления в сфере ГОЗ Федеральной антимонопольной службы Стуканов Денис Владимирович, </text:span><text:span text:style-name="T13">при подготовке к рассмотрению</text:span><text:span text:style-name="T12"> дела об административном правонарушении </text:span><text:span text:style-name="T16">в отношении должностного лица – прораба</text:span><text:span text:style-name="T15"> ООО «Стройцентр» </text:span><text:span text:style-name="T18">&lt;...&gt;</text:span><text:span text:style-name="T14">, </text:span><text:span text:style-name="T16">возбужденного по факту административного правонарушения, </text:span><text:span text:style-name="T7">ответственность за </text:span><text:span text:style-name="T3">совершение которого </text:span><text:span text:style-name="T7">предусмотрена</text:span><text:span text:style-name="T8"> </text:span><text:span text:style-name="T6">частью 1 статьи 9.5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12">Постановлением заместителя военного прокурора Костромского гарнизона Шостка С.В. от 31.03.2016 в отношении должностного лица <text:span text:style-name="T20">– прораба ООО «Стройцентр» </text:span><text:span text:style-name="T21">&lt;...&gt;</text:span><text:span text:style-name="T20"> </text:span>возбуждено производство об административном правонарушении по части 1 статьи 9.5 КоАП.</text:p>
      <text:p text:style-name="P12">Согласно главе 23 КоАП в полномочия должностных лиц Федеральной антимонопольной службы не входит рассмотрение дел об административных правонарушениях, предусмотренных статьей 9.5 КоАП.</text:p>
      <text:p text:style-name="P13"><text:span text:style-name="T19">В соответствии со статьей 23.56 КоАП рассмотрение </text:span><text:span text:style-name="T22">дел об административных правонарушениях, предусмотренных </text:span><text:span text:style-name="T23">статьей 9.5 КоАП, отнесено к компетенции органов, осуществляющих государственный строительный надзор.</text:span><text:span text:style-name="T19"> <text:s/></text:span></text:p>
      <text:p text:style-name="P13"><text:span text:style-name="T19">Согласно части 2 статьи 23.56 КоАП р</text:span><text:span text:style-name="T23">ассматривать дела об административных правонарушениях от имени органов, указанных в части 1 статьи 23.56 КоАП, в пределах своих полномочий вправе:</text:span></text:p>
      <text:p text:style-name="P18"><text:span text:style-name="T22">1) руководитель федерального </text:span><text:span text:style-name="T23">органа </text:span><text:span text:style-name="T24">исполнительной власти, осуществляющего федеральный государственный строительный надзор, его заместители;</text:span></text:p>
      <text:p text:style-name="P19">2) руководители структурных подразделений федерального органа исполнительной власти, осуществляющего федеральный государственный строительный надзор, их заместители;</text:p>
      <text:p text:style-name="P19">3) руководители территориальных органов федерального органа исполнительной власти, осуществляющего федеральный государственный строительный надзор, их заместители;</text:p>
      <text:p text:style-name="P18"><text:span text:style-name="T24">4) руководители органов исполнительной власти субъектов Российской </text:span><text:soft-page-break/><text:span text:style-name="T24">Федерации, осуществляющих региональный государственный строительный надзор, их заместители.</text:span><text:span text:style-name="T27"> <text:s/></text:span></text:p>
      <text:p text:style-name="P13"><text:span text:style-name="T28">В соответствии с частью 1 статьи 29.5 КоАП д</text:span><text:span text:style-name="T29">ело об административном правонарушении рассматривается по </text:span><text:bookmark text:name="segm179"/><text:span text:style-name="T29">месту его совершения.</text:span></text:p>
      <text:p text:style-name="P15">Как следует из представленных материалов дела, местом совершения административного правонарушения является г. Кострома.</text:p>
      <text:p text:style-name="P14"><text:span text:style-name="T1">Следовательно, рассмотрение дело об административном правонарушении в отношении </text:span><text:span text:style-name="T30">&lt;...&gt;</text:span><text:span text:style-name="T1"> подведомственно должностному лицу </text:span><text:span text:style-name="Strong_20_Emphasis"><text:span text:style-name="T9">Департамента строительства, архитектуры и градостроительства Костромской области.</text:span></text:span></text:p>
      <text:p text:style-name="P14">С учетом изложенного и на основании статьи 29.1, 29.4, 29.5, 29.12 КоАП, </text:p>
      <text:p text:style-name="P7">ОПРЕДЕЛИЛ:</text:p>
      <text:p text:style-name="P9"><text:span text:style-name="T26"><text:tab/>Передать материалы дела об административном правонарушении, возбужденного в отношении </text:span><text:span text:style-name="T16">должностного лица - прораба</text:span><text:span text:style-name="T15"> ООО «Стройцентр» </text:span><text:span text:style-name="T17">&lt;...&gt;</text:span><text:span text:style-name="T15"> по части 1 статьи 9.5 КоАП</text:span><text:span text:style-name="T4">,</text:span><text:span text:style-name="T26"> на рассмотрение по подведомственности в </text:span><text:span text:style-name="Strong_20_Emphasis"><text:span text:style-name="T25">Департамент строительства, архитектуры и градостроительства Костромской области.</text:span></text:span></text:p>
      <text:p text:style-name="P9"><text:span text:style-name="Strong_20_Emphasis"><text:span text:style-name="T25"><text:tab/></text:span></text:span></text:p>
      <text:p text:style-name="P9"><text:span text:style-name="Strong_20_Emphasis"><text:span text:style-name="T25"><text:tab/>Приложение: Материалы дела на 76 л. в 1 экз. в 1 адрес. 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4349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A4349E6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A4349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0:32:52.37</meta:creation-date>
    <meta:generator>OpenOffice.org/3.4.1$Win32 OpenOffice.org_project/341m1$Build-9593</meta:generator>
    <dc:date>2016-05-16T17:21:37.74</dc:date>
    <meta:document-statistic meta:table-count="0" meta:image-count="2" meta:object-count="0" meta:page-count="2" meta:paragraph-count="28" meta:word-count="343" meta:character-count="3069"/>
    <meta:user-defined meta:name="Поле 1"/>
    <meta:user-defined meta:name="Поле 2"/>
    <meta:user-defined meta:name="Поле 3"/>
    <meta:user-defined meta:name="Поле 4"/>
  </office:meta>
</office:document-meta>
</file>