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51C1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8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fo:background-color="transparen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0.6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0.6cm" fo:text-align="justify" style:justify-single-word="false" fo:orphans="0" fo:widows="0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922cm" fo:margin-right="0cm" fo:line-height="0.6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9.922cm" fo:margin-right="0cm" fo:line-height="0.6cm" fo:text-indent="0cm" style:auto-text-indent="false"/>
      <style:text-properties fo:color="#000000"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9.922cm" fo:margin-right="0cm" fo:line-height="0.6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background-color="#ffff00" style:font-size-asian="14pt" style:font-name-complex="Times New Roman"/>
    </style:style>
    <style:style style:name="P3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40" style:family="paragraph" style:parent-style-name="Standard" style:master-page-name="First_20_Page">
      <style:paragraph-properties fo:margin-left="9.922cm" fo:margin-right="0cm" fo:line-height="0.6cm" fo:text-indent="0cm" style:auto-text-indent="false" style:page-number="auto"/>
      <style:text-properties fo:font-size="14pt" style:font-size-asian="14pt" style:font-name-complex="Times New Roman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fo:language="en" fo:country="US" style:font-size-asian="10pt" style:font-name-complex="Times New Roman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de" fo:country="DE" style:font-size-asian="14pt" style:font-name-complex="Times New Roman" style:font-size-complex="14pt"/>
    </style:style>
    <style:style style:name="T12" style:family="text">
      <style:text-properties fo:font-size="14pt" fo:language="de" fo:country="DE" fo:background-color="transparent"/>
    </style:style>
    <style:style style:name="T13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4" style:family="text">
      <style:text-properties fo:font-size="14pt" fo:language="ru" fo:country="RU" fo:background-color="transparent"/>
    </style:style>
    <style:style style:name="T1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font-size="14pt" fo:language="ru" fo:country="RU" style:font-size-asian="14pt" style:font-name-complex="Times New Roman" style:font-size-complex="14pt"/>
    </style:style>
    <style:style style:name="T17" style:family="text">
      <style:text-properties fo:font-size="14pt" fo:background-color="transparent" style:font-size-asian="14pt"/>
    </style:style>
    <style:style style:name="T18" style:family="text">
      <style:text-properties fo:font-size="14pt" fo:background-color="transparent" style:font-size-asian="14pt" style:font-name-complex="Times New Roman" style:font-size-complex="14pt"/>
    </style:style>
    <style:style style:name="T19" style:family="text">
      <style:text-properties fo:font-size="14pt" fo:language="en" fo:country="US" style:font-size-asian="14pt" style:font-name-complex="Times New Roman"/>
    </style:style>
    <style:style style:name="T20" style:family="text">
      <style:text-properties fo:font-size="14pt" fo:language="en" fo:country="US" fo:background-color="transparent"/>
    </style:style>
    <style:style style:name="T21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anguage="en" fo:country="US" style:font-size-asian="14pt" style:font-name-complex="Times New Roman" style:font-size-complex="14pt" style:font-weight-complex="bold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font-size="14pt" style:font-size-asian="14pt" style:font-name-complex="Times New Roman" style:font-size-complex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style:font-name="Times New Roman1" fo:font-size="14pt" style:font-size-asian="14pt" style:font-size-complex="14pt"/>
    </style:style>
    <style:style style:name="T44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5" style:family="text">
      <style:text-properties style:font-size-complex="14pt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48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49" style:family="text">
      <style:text-properties style:font-name="Times New Roman1" fo:language="ru" fo:country="RU" style:font-size-complex="14pt"/>
    </style:style>
    <style:style style:name="T50" style:family="text">
      <style:text-properties style:font-name="Times New Roman1" fo:language="en" fo:country="US" style:font-size-complex="14pt"/>
    </style:style>
    <style:style style:name="T51" style:family="text">
      <style:text-properties fo:background-color="transparent"/>
    </style:style>
    <style:style style:name="T52" style:family="text">
      <style:text-properties fo:background-color="transparent" style:font-name-complex="Times New Roman"/>
    </style:style>
    <style:style style:name="T53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Calibri" style:font-style-complex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90d3c2-179d-4eb7-84c1-8060f6a230d8" text:name="BossProviderVariable"/>
      </text:user-field-decls>
      <text:p text:style-name="P40"/>
      <text:p text:style-name="P5">ПОСТАНОВЛЕНИЕ</text:p>
      <text:p text:style-name="P38">о прекращении производства по делу</text:p>
      <text:p text:style-name="P39"><text:span text:style-name="Основной_20_шрифт_20_абзаца"><text:span text:style-name="T4"><text:tab/>об административном правонарушении </text:span></text:span><text:span text:style-name="Основной_20_шрифт_20_абзаца"><text:span text:style-name="T3">№ АГОЗ-134/16</text:span></text:span></text:p>
      <text:p text:style-name="P39"><text:span text:style-name="Основной_20_шрифт_20_абзаца"><text:span text:style-name="T3"/></text:span></text:p>
      <text:p text:style-name="P6">«08» апреля 2016 года                                                                            <text:s text:c="7"/>г. Москва</text:p>
      <text:p text:style-name="P6"/>
      <text:p text:style-name="P26"><text:span text:style-name="Основной_20_шрифт_20_абзаца"><text:span text:style-name="T7">Я, заместитель начальника Управления контроля государственного оборонного заказа ФАС </text:span></text:span><text:span text:style-name="Основной_20_шрифт_20_абзаца"><text:span text:style-name="T19">России, &lt;...&gt; ,</text:span></text:span><text:span text:style-name="Основной_20_шрифт_20_абзаца"><text:span text:style-name="T7"> рассмотрев протокол и материалы дела об административном правонарушении №АГОЗ-134/16, возбужденного в отношении члена</text:span></text:span><text:span text:style-name="Основной_20_шрифт_20_абзаца"><text:span text:style-name="T23"> единой комиссии</text:span></text:span><text:span text:style-name="Основной_20_шрифт_20_абзаца"><text:span text:style-name="T31"> </text:span></text:span><text:span text:style-name="Основной_20_шрифт_20_абзаца"><text:span text:style-name="T39">Управления авиации Федеральной службы безопасности Российской Федерации </text:span></text:span><text:span text:style-name="Основной_20_шрифт_20_абзаца"><text:span text:style-name="T37">&lt;...&gt;</text:span></text:span><text:span text:style-name="Основной_20_шрифт_20_абзаца"><text:span text:style-name="T7"> </text:span></text:span><text:span text:style-name="Основной_20_шрифт_20_абзаца"><text:span text:style-name="T11">по части 2 статьи 7.</text:span></text:span><text:span text:style-name="Основной_20_шрифт_20_абзаца"><text:span text:style-name="T8">30</text:span></text:span><text:span text:style-name="Основной_20_шрифт_20_абзаца"><text:span text:style-name="T11"> Кодекса Российской Федерации об административн</text:span></text:span><text:span text:style-name="Основной_20_шрифт_20_абзаца"><text:span text:style-name="T8">ых</text:span></text:span><text:span text:style-name="Основной_20_шрифт_20_абзаца"><text:span text:style-name="T11"> правонарушениях (далее — КоАП РФ)</text:span></text:span><text:span text:style-name="Основной_20_шрифт_20_абзаца"><text:span text:style-name="T7">,</text:span></text:span></text:p>
      <text:p text:style-name="P26"/>
      <text:p text:style-name="P5">УСТАНОВИЛ:</text:p>
      <text:p text:style-name="P5"/>
      <text:p text:style-name="P10"><text:span text:style-name="Основной_20_шрифт_20_абзаца"><text:span text:style-name="T9">Протокол по делу об административном правонарушении от 22.01.2016 <text:s text:c="30"/>№АГОЗ-134/16 составлен </text:span></text:span><text:span text:style-name="Основной_20_шрифт_20_абзаца"><text:span text:style-name="T26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30">&lt;...&gt;</text:span></text:span><text:span text:style-name="Основной_20_шрифт_20_абзаца"><text:span text:style-name="T9"> по факту совершения членом</text:span></text:span><text:span text:style-name="Основной_20_шрифт_20_абзаца"><text:span text:style-name="T24"> единой комиссии</text:span></text:span><text:span text:style-name="Основной_20_шрифт_20_абзаца"><text:span text:style-name="T31"> </text:span></text:span><text:span text:style-name="Основной_20_шрифт_20_абзаца"><text:span text:style-name="T39">Управления авиации Федеральной службы безопасности Российской Федерации </text:span></text:span><text:span text:style-name="Основной_20_шрифт_20_абзаца"><text:span text:style-name="T37">&lt;...&gt;</text:span></text:span><text:span text:style-name="Основной_20_шрифт_20_абзаца"><text:span text:style-name="T11"> </text:span></text:span><text:span text:style-name="Основной_20_шрифт_20_абзаца"><text:span text:style-name="T8">административного правонарушения,</text:span></text:span><text:span text:style-name="Основной_20_шрифт_20_абзаца"><text:span text:style-name="T41"> ответственность за совершение которого предусмотрена частью 2 статьи 7.30 КоАП РФ – з</text:span></text:span><text:span text:style-name="Основной_20_шрифт_20_абзаца"><text:span text:style-name="T25">а </text:span></text:span><text:span text:style-name="Основной_20_шрифт_20_абзаца"><text:span text:style-name="T35">признание заявки на участие в конкурсе надлежащей,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span></text:p>
      <text:p text:style-name="P11">Протокол по делу об административном правонарушении №АГОЗ-134/16 от 25.03.2016 составлен уполномоченным лицом с участием <text:span text:style-name="T55">&lt;....&gt;</text:span>. </text:p>
      <text:p text:style-name="P12">В день рассмотрения протокола и материалов дела об административном правонарушении №АГОЗ-134/16 в ФАС России прибыл <text:span text:style-name="T55">&lt;...&gt;</text:span><text:span text:style-name="T45">.</text:span> </text:p>
      <text:p text:style-name="P12">При этом, в соответствии с частью 1 статьи 29.7 КоАП РФ, разъяснены права и обязанности, предусмотренные статьей 51 Конституции Российской Федерации и статьями 24.4, 25.1, 25.3, 25.5 КоАП РФ.</text:p>
      <text:p text:style-name="P20"><text:span text:style-name="Основной_20_шрифт_20_абзаца"><text:span text:style-name="T39">Управлением авиации Федеральной службы безопасности Российской Федерации</text:span></text:span><text:span text:style-name="Основной_20_шрифт_20_абзаца"><text:span text:style-name="T28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8"> (далее — Официальный сайт) опубликовано извещение (номер </text:span></text:span><text:span text:style-name="Основной_20_шрифт_20_абзаца"><text:span text:style-name="T36">0373100121115000019</text:span></text:span><text:span text:style-name="Основной_20_шрифт_20_абзаца"><text:span text:style-name="T28">) о проведении </text:span></text:span><text:soft-page-break/><text:span text:style-name="Основной_20_шрифт_20_абзаца"><text:span text:style-name="T28">открытого конкурса </text:span></text:span><text:span text:style-name="Основной_20_шрифт_20_абзаца"><text:span text:style-name="T36">на право заключения государственного контракта на модернизацию бортового оборудования вертолетов государственной авиации </text:span></text:span><text:span text:style-name="Основной_20_шрифт_20_абзаца"><text:span text:style-name="T28">(далее — Конкурс).</text:span></text:span></text:p>
      <text:p text:style-name="P20"><text:span text:style-name="Основной_20_шрифт_20_абзаца"><text:span text:style-name="T28">Конкурс состоит из лотов:</text:span></text:span></text:p>
      <text:p text:style-name="P20"><text:span text:style-name="Основной_20_шрифт_20_абзаца"><text:span text:style-name="T28">Лот №1: Модернизация бортового оборудования вертолетов типа <text:s text:c="9"/>Ми-8МТВ-2; </text:span></text:span></text:p>
      <text:p text:style-name="P20"><text:span text:style-name="Основной_20_шрифт_20_абзаца"><text:span text:style-name="T28">Лот №2: Модернизация бортового оборудования вертолетов Ми-8МТВ-1 под установку медицинских модулей вертолетных ММВ.9520.000. </text:span></text:span></text:p>
      <text:p text:style-name="P20"><text:span text:style-name="Основной_20_шрифт_20_абзаца"><text:span text:style-name="T28">В соответствии с протоколом заседания единой комиссии по рассмотрению и оценке заявок на участие в открытом конкурсе </text:span></text:span><text:span text:style-name="T10">на выполнение работ по модернизации бортового оборудования вертолетов государственной авиации в 2015 году №36/4-15 от 12.05.2015 (далее — Протокол №36/4-15) заявка ЗАО </text:span><text:span text:style-name="T46">«Казанский вертолетный завод - ремонт, сервис»</text:span><text:span text:style-name="T10"> на участие в Конкурсе по лоту №2 признана надлежащей </text:span><text:span text:style-name="T46">требованиям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извещению о проведении Конкурса и </text:span><text:span text:style-name="T43">конкурсной документации открытого конкурса </text:span><text:span text:style-name="Основной_20_шрифт_20_абзаца"><text:span text:style-name="T36">на право заключения государственного контракта на модернизацию бортового оборудования вертолетов государственной авиации (далее — Конкурсная документация) по лоту №2</text:span></text:span> <text:span text:style-name="T10">и </text:span><text:span text:style-name="T46">соответствующей требованиям к участникам Конкурса, указанным в Конкурсной документации. В соответствии с частью 13 статьи 51 Закона о контрактной системе Конкурс признан несостоявшимся.</text:span></text:p>
      <text:p text:style-name="P15"><text:span text:style-name="Основной_20_шрифт_20_абзаца"><text:span text:style-name="T29">В соответствии с пунктом 3 Порядка согласования применения закрытых </text:span></text:span><text:span text:style-name="Основной_20_шрифт_20_абзаца"><text:span text:style-name="T29">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</text:span></text:span><text:span text:style-name="Основной_20_шрифт_20_абзаца"><text:span text:style-name="T33"><text:s/>Заказчик</text:span></text:span><text:span text:style-name="Основной_20_шрифт_20_абзаца"><text:span text:style-name="T29">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Конкурса.</text:span></text:span></text:p>
      <text:p text:style-name="P27">Согласно части 2 статьи 53 Закона о контрактной системе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7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8"><text:soft-page-break/><text:span text:style-name="T42">Согласно пункту 3.1 Конкурсной документации заявка на участие в </text:span><text:span text:style-name="T42">открытом конкурсе должна содержать</text:span><text:span text:style-name="T10"> копию действующей лицензии (на дату подачи заявки на участие в конкурсе) на разработку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разработки вооружения и военной техники, выданной уполномоченным органом.</text:span></text:p>
      <text:p text:style-name="P21">Изучением заявки ЗАО «Казанский вертолетный завод – ремонт, сервис», признанной Заказчиком надлежащей и соответствующей требованиям к участникам Конкурса, установлено, что указанная заявка не содержит лицензии или копию действующей лицензии на разработку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разработки вооружения и военной техники. </text:p>
      <text:p text:style-name="P36"><text:span text:style-name="T10"><text:tab/>Следовательно действия единой комиссии Заказчика, неправомерно признавшей заявку ЗАО </text:span><text:span text:style-name="T46">«Казанский вертолетный завод – ремонт, сервис»</text:span><text:span text:style-name="T10"> на участие в Конкурсе соответствующей требованиям Конкурсной документации, нарушают требования части 3 статьи 53 Закона о контрактной системе.</text:span>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0"><text:span text:style-name="T27">За </text:span><text:span text:style-name="T35">признание заявки на участие в конкурсе надлежащей,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7">,</text:span><text:span text:style-name="T43"> предусмотрена в соответствии с частью 2 статьи 7.30 </text:span><text:span text:style-name="T46">КоАП РФ административная </text:span><text:soft-page-break/><text:span text:style-name="T46">ответственность.</text:span></text:p>
      <text:p text:style-name="P24"><text:span text:style-name="Основной_20_шрифт_20_абзаца"><text:span text:style-name="T47">Членом единой комиссии Заказчика, подписавшим протокол №36/4-15 и принимавшим решение о признании заявки ЗАО «Казанский вертолетный завод – ремонт, сервис» надлежащей, является <text:s/></text:span></text:span><text:span text:style-name="Основной_20_шрифт_20_абзаца"><text:span text:style-name="T48">&lt;...&gt;</text:span></text:span><text:span text:style-name="Основной_20_шрифт_20_абзаца"><text:span text:style-name="T47">.</text:span></text:span></text:p>
      <text:p text:style-name="P24"><text:span text:style-name="T14">Таким образом, членом</text:span><text:span text:style-name="Основной_20_шрифт_20_абзаца"><text:span text:style-name="T47"> единой комиссии Заказчика</text:span></text:span><text:span text:style-name="T12"> </text:span><text:span text:style-name="T14">– <text:s/></text:span><text:span text:style-name="T20">&lt;...&gt;</text:span><text:span text:style-name="T14">. </text:span><text:span text:style-name="Основной_20_шрифт_20_абзаца"><text:span text:style-name="T34">нарушены требования </text:span></text:span><text:span text:style-name="Основной_20_шрифт_20_абзаца"><text:span text:style-name="T40">части 3 статьи 53</text:span></text:span><text:span text:style-name="Основной_20_шрифт_20_абзаца"><text:span text:style-name="T34"> Закона о контрактной системе, что содержит состав административного правонарушения, предусмотренного частью 2 статьи 7.30 КоАП РФ.</text:span></text:span></text:p>
      <text:p text:style-name="P32"><text:span text:style-name="Основной_20_шрифт_20_абзаца"><text:span text:style-name="T51">Местом совершения административного правонарушения является место нахождения </text:span></text:span><text:span text:style-name="Основной_20_шрифт_20_абзаца"><text:span text:style-name="T52">Заказчика, а именно: </text:span></text:span><text:span text:style-name="Основной_20_шрифт_20_абзаца"><text:span text:style-name="T44">г. Москва, ул. Большая Лубянка, д. 1/3.</text:span></text:span></text:p>
      <text:p text:style-name="P25"><text:span text:style-name="Основной_20_шрифт_20_абзаца"><text:span text:style-name="T38">Временем совершения административного правонарушения является дата подписания Протокола №36/4-15</text:span></text:span><text:span text:style-name="Основной_20_шрифт_20_абзаца"><text:span text:style-name="T53"> </text:span></text:span><text:span text:style-name="Основной_20_шрифт_20_абзаца"><text:span text:style-name="T38">— 12.05.2015.</text:span></text:span></text:p>
      <text:p text:style-name="P3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6">Пояснения <text:span text:style-name="T55">&lt;...&gt;</text:span> учтены при рассмотрении настоящего дела. Факт нарушения <text:span text:style-name="T55">&lt;</text:span>...<text:span text:style-name="T55">&gt;</text:span> признает, просит признать данное правонарушение малозначительным в соответствии со статьей 2.9 КоАП РФ. </text:p>
      <text:p text:style-name="P14"><text:span text:style-name="T55">&lt;...&gt;</text:span> правонарушение совершено не умышленно, <text:span text:style-name="T54">предписание об устранении нарушений, выданное ФАС России, исполнено, согласно протоколу повторного рассмотрения результатов проведения открытого конкурса №53/4-15 от 01.07.2015 заявка </text:span><text:span text:style-name="T49">ЗАО «Казанский вертолетный завод – ремонт, сервис» признана <text:s/>несоответствующей Конкурсной документации, контракт с ЗАО <text:s/>«Казанский вертолетный завод – ремонт, сервис» не заключен, ущерб в результате действий </text:span><text:span text:style-name="T50">&lt;...&gt;</text:span><text:span text:style-name="T49"> не нанесен. Подобное правонарушение </text:span><text:span text:style-name="T50">&lt;...&gt; </text:span><text:span text:style-name="T49">совершено впервые. </text:span>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text:soft-page-break/>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Согласно пункту 2 части 1.1 статьи 29.9 КоАП РФ в случае объявления устного замечания в соответствии со <text:span text:style-name="T22">статьей 2.9</text:span> КоАП РФ выносится постановление о прекращении производства по делу об административном правонарушении.</text:p>
      <text:p text:style-name="P13">Учитывая вышеизложенное, допущенное <text:span text:style-name="T55">&lt;...&gt; </text:span>правонарушение можно расценивать как малозначительное.</text:p>
      <text:p text:style-name="P17"><text:span text:style-name="Основной_20_шрифт_20_абзаца"><text:span text:style-name="T7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6">, руководствуясь статьями 2.1, 2.9, 4.2, 4.5, 29.9, 29.10 КоАП РФ,</text:span></text:span></text:p>
      <text:p text:style-name="P4"> </text:p>
      <text:p text:style-name="P8">ПОСТАНОВИЛ:</text:p>
      <text:p text:style-name="P8"/>
      <text:p text:style-name="P9"><text:span text:style-name="T51"> <text:tab/></text:span><text:span text:style-name="Основной_20_шрифт_20_абзаца"><text:span text:style-name="T17">1. Производство по делу об административном правонарушении №АГОЗ-134/15 в отношении </text:span></text:span><text:span text:style-name="Основной_20_шрифт_20_абзаца"><text:span text:style-name="T13">должностного лица </text:span></text:span><text:span text:style-name="Основной_20_шрифт_20_абзаца"><text:span text:style-name="T15">- члена</text:span></text:span><text:span text:style-name="Основной_20_шрифт_20_абзаца"><text:span text:style-name="T47"> единой комиссии Заказчика</text:span></text:span><text:span text:style-name="Основной_20_шрифт_20_абзаца"><text:span text:style-name="T13"> </text:span></text:span><text:span text:style-name="Основной_20_шрифт_20_абзаца"><text:span text:style-name="T21">&lt;...&gt;</text:span></text:span><text:span text:style-name="Основной_20_шрифт_20_абзаца"><text:span text:style-name="T13"> </text:span></text:span><text:span text:style-name="Основной_20_шрифт_20_абзаца"><text:span text:style-name="T17">прекратить в связи с малозначительностью совершенного административного правонарушения.</text:span></text:span></text:p>
      <text:p text:style-name="P14">2. В соответствии со статьей 2.9 КоАП РФ <text:span text:style-name="T55">&lt;..</text:span>.<text:span text:style-name="T55">&gt;</text:span> объявить устное замечание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51C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357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35706(1) </text:p></draw:text-box></draw:frame><draw:frame draw:style-name="Mfr2" draw:name="SpdBarcode" text:anchor-type="paragraph" svg:x="0cm" svg:width="3.6cm" svg:height="0.78cm" draw:z-index="9"><draw:image xlink:href="Pictures/10000201000000780000001AAC51C1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3:41:11.86</meta:creation-date>
    <meta:generator>OpenOffice.org/3.4.1$Win32 OpenOffice.org_project/341m1$Build-9593</meta:generator>
    <dc:date>2016-05-16T17:26:11.18</dc:date>
    <meta:print-date>2016-04-08T17:45:37.62</meta:print-date>
    <meta:document-statistic meta:table-count="0" meta:image-count="1" meta:object-count="0" meta:page-count="5" meta:paragraph-count="49" meta:word-count="1400" meta:character-count="11619"/>
    <meta:user-defined meta:name="Поле 1"/>
    <meta:user-defined meta:name="Поле 2"/>
    <meta:user-defined meta:name="Поле 3"/>
    <meta:user-defined meta:name="Поле 4"/>
  </office:meta>
</office:document-meta>
</file>