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C5C6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3cm" fo:margin-bottom="0.3cm" fo:line-height="0.6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2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5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Calibri" style:font-size-complex="14pt" style:font-weight-complex="normal"/>
    </style:style>
    <style:style style:name="P26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2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.3cm" fo:margin-bottom="0cm" fo:line-height="0.6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complex="Times New Roman CYR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T13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fo:background-color="#ffffff" style:font-name-complex="Times New Roman1"/>
    </style:style>
    <style:style style:name="T16" style:family="text">
      <style:text-properties fo:color="#000000" style:font-name="Times New Roman" fo:background-color="#ffffff" style:font-name-complex="Times New Roman CYR"/>
    </style:style>
    <style:style style:name="T17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language="en" fo:country="US" fo:background-color="#ffffff"/>
    </style:style>
    <style:style style:name="T22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fo:language="en" fo:country="US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4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fo:language="en" fo:country="US" style:text-underline-style="none" fo:background-color="#ffffff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none"/>
    </style:style>
    <style:style style:name="T28" style:family="text">
      <style:text-properties style:font-name-complex="Times New Roman1"/>
    </style:style>
    <style:style style:name="T29" style:family="text">
      <style:text-properties fo:color="#0000ff" style:font-name="Times New Roman" fo:background-color="#ffffff" style:font-name-complex="Times New Roman CYR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weight-asian="normal" style:font-name-complex="Times New Roman1" style:font-weight-complex="normal"/>
    </style:style>
    <style:style style:name="T32" style:family="text">
      <style:text-properties fo:font-weight="normal" style:font-weight-asian="normal" style:font-name-complex="Calibri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language="ru" fo:country="RU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fo:language="en" fo:country="US" fo:font-weight="normal" style:font-weight-asian="normal" style:font-name-complex="Calibri" style:font-weight-complex="normal"/>
    </style:style>
    <style:style style:name="T39" style:family="text">
      <style:text-properties fo:language="en" fo:country="US" fo:font-weight="normal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b1824a-9ebd-411f-a4d3-4b926c96a0b7" text:name="BossProviderVariable"/>
      </text:user-field-decls>
      <text:p text:style-name="P31">ПОСТАНОВЛЕНИЕ</text:p>
      <text:p text:style-name="P3">о прекращении производства по делу </text:p>
      <text:p text:style-name="P3">об административном правонарушении <text:span text:style-name="T3">№ К-495/15/АК236-16</text:span></text:p>
      <text:p text:style-name="P7">«21» <text:span text:style-name="T26">апреля</text:span> 2016 г.<text:tab/>Москва</text:p>
      <text:p text:style-name="P9"><text:span text:style-name="T7">Я, </text:span><text:span text:style-name="T21">&lt;...&gt;</text:span><text:span text:style-name="T7">, рассмотрев протокол и материалы дела об административном правонарушении, возбужденного определением от 10.03.2016 по делу <text:s text:c="14"/>№ </text:span><text:span text:style-name="T3">К-495/15/АК236-16</text:span><text:span text:style-name="T7"> в отношении члена единой комиссии </text:span><text:span text:style-name="T4">Министерства строительства и жилищно-коммунального хозяйства Российской Федерации</text:span><text:span text:style-name="T7"> </text:span><text:span text:style-name="Основной_20_шрифт_20_абзаца"><text:span text:style-name="T22">&lt;...&gt;</text:span></text:span><text:span text:style-name="T7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2">УСТАНОВИЛА:</text:p>
      <text:p text:style-name="P17"><text:span text:style-name="T12">Министерством строительства и жилищно-коммунального хозяйства Российской Федерации проведена закупка в форме</text:span><text:span text:style-name="T15"> электронного аукциона на </text:span><text:span text:style-name="T16">право заключения государственного контракта на в</text:span><text:span text:style-name="T28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5">(извещение </text:span><text:span text:style-name="T15">№0195100000515000018) (далее – Аукцион).</text:span></text:p>
      <text:p text:style-name="P16"><text:span text:style-name="T16">В соответствии с частью 4 статьи 67 Федерального закона от 05.04.2013 №44-ФЗ</text:span><text:span text:style-name="T29"> </text:span><text:span text:style-name="T1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0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0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Аукционе по следующему основанию: «В составе первой части заявки участника закупки № 5056775 представлены недостоверные сведения: № 35 <text:soft-page-break/>Краска фасадная с показателями (характеристиками): ВД-АК-111, гладкая, соотношение песка 2:1, что не соответствует требованиям ГОСТ 28196-89. В соответствии с ГОСТ 28196-89 песок в состав краски ВД-АК-111 не входит».</text:p>
      <text:p text:style-name="P10"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10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10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11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18"><text:span text:style-name="T19">Согласно части 2 статьи 7.30 КоАП за</text:span><text:span text:style-name="T20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18"><text:span text:style-name="T1">Следовательно, действия единой комиссии Заказчика, п</text:span><text:span text:style-name="T14">ринявшей неправомерное решение об отказе участнику закупки с защищенным номером заявки «5056775» в участии в Аукционе,</text:span><text:span text:style-name="T1"> 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19"><text:span text:style-name="T16">Из материалов настоящего дела следует, что должностным лицом Заказчика, ответственным за принятие решение о допуске участников к участию в Аукционе, является член единой комиссии Заказчика </text:span><text:span text:style-name="T18">&lt;...&gt;</text:span><text:span text:style-name="Основной_20_шрифт_20_абзаца"><text:span text:style-name="T13">.</text:span></text:span></text:p>
      <text:p text:style-name="P20"><text:span text:style-name="Основной_20_шрифт_20_абзаца"><text:span text:style-name="T30">Таким образом, в действиях должностного лица </text:span></text:span><text:span text:style-name="Основной_20_шрифт_20_абзаца"><text:span text:style-name="T31">– члена единой комиссии Заказчика </text:span></text:span><text:span text:style-name="Основной_20_шрифт_20_абзаца"><text:span text:style-name="T39">&lt;...&gt;</text:span></text:span><text:span text:style-name="Основной_20_шрифт_20_абзаца"><text:span text:style-name="T30">, </text:span></text:span><text:span text:style-name="Основной_20_шрифт_20_абзаца"><text:span text:style-name="T33">принявшей неправомерное решение об отказе участнику закупки с защищенным номером заявки «5056775» в участии в Аукционе</text:span></text:span><text:span text:style-name="Основной_20_шрифт_20_абзаца"><text:span text:style-name="T30">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12">Место совершения административного правонарушения: <text:span text:style-name="T32">127994, Москва, </text:span><text:span text:style-name="T30">Садовая-Самотечная ул., д. 10/23, стр. 1.</text:span></text:p>
      <text:p text:style-name="P13">Время совершения административного правонарушения: 30.04.2015.</text:p>
      <text:p text:style-name="P12"><text:soft-page-break/>Протокол по настоящему делу об административном правонарушении составлен 05.04.2016 врио начальника правового отдела Управления контроля размещения государственного заказа Федеральной антимонопольной службы <text:span text:style-name="T36">&lt;...&gt;</text:span> На составление и подписание протокола по настоящему делу об административном правонарушении <text:span text:style-name="T36">&lt;...&gt;</text:span> не явилась. В материалах дела имеются доказательства её надлежащего уведомления о дате, месте и времени составления и подписания протокола по настоящему делу об административном правонарушении.</text:p>
      <text:p text:style-name="P12">Рассмотрение настоящего дела об административном правонарушении состоялось 21.04.2016. На рассмотрение настоящего дела об административном правонарушении <text:span text:style-name="T36">&lt;...&gt;</text:span> не явилась. В материалах дела имеются доказательства её надлежащего уведомления о дате, месте и времени рассмотрения настоящего дела об административном правонарушении.</text:p>
      <text:p text:style-name="P14"><text:span text:style-name="T36">&lt;...&gt;</text:span> представлено письменное ходатайство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.</text:p>
      <text:p text:style-name="P15"><text:span text:style-name="T5">В своем ходатайстве </text:span><text:span text:style-name="T25">&lt;...&gt;</text:span><text:span text:style-name="T5"> признает вину в совершении вменяемого административного правонарушения, </text:span><text:span text:style-name="T7">осознает противоправность содеянного, в совершении указанного правонарушения раскаивается.</text:span></text:p>
      <text:p text:style-name="P8">Ранее к административной ответственности по однородным составам административных правонарушений <text:span text:style-name="T36">&lt;...&gt;</text:span><text:span text:style-name="T7"> </text:span>не привлекалась. </text:p>
      <text:p text:style-name="P8">Кроме того, в ходе рассмотрения настоящего дела об административном правонарушении должностным лицом, уполномоченным его решить, установлено, что н<text:span text:style-name="T34">а основании решения Комиссии ФАС России по контролю в сфере закупок от 05.05.2015 </text:span><text:span text:style-name="T35">№</text:span><text:span text:style-name="T34"> К-495/15 Заказчику и единой комиссии выдано предписание отменить протокол рассмотрения первых частей заявок на участие в Аукционе от 30.04.2015 № 0195100000515000018-1 и назначить новую дату рассмотрения первых частей заявок на участие в Аукционе. </text:span></text:p>
      <text:p text:style-name="P21">При этом, в ходе рассмотрения настоящего дела об административном правонарушении установлено, что вышеуказанное предписание Комиссии ФАС России исполнено Заказчиком и единой комиссией в полном объеме. </text:p>
      <text:p text:style-name="P8"><text:span text:style-name="T27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25">&lt;...&gt;</text:span><text:span text:style-name="T27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8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6">&lt;...&gt;</text:span><text:span text:style-name="T7"> </text:span>административного правонарушения.</text:p>
      <text:p text:style-name="P8"><text:soft-page-break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Руководствуясь статьей 2.9, частью 1 статьи 29.9 КоАП,</text:p>
      <text:p text:style-name="P23">ПОСТАНОВИЛА:</text:p>
      <text:list xml:id="list1855824468147580835" text:style-name="L1">
        <text:list-item>
          <text:p text:style-name="P30">Дело об административном правонарушении <text:span text:style-name="T3">№ К-495/15/АК236-16</text:span>, возбужденное в отношении <text:span text:style-name="T10">члена единой комиссии </text:span><text:span text:style-name="T6">Министерства строительства и жилищно-коммунального хозяйства Российской Федерации</text:span><text:span text:style-name="T10"> </text:span><text:span text:style-name="Основной_20_шрифт_20_абзаца"><text:span text:style-name="T24">&lt;...&gt;</text:span>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0">Объявить <text:span text:style-name="Основной_20_шрифт_20_абзаца"><text:span text:style-name="T22">&lt;...&gt;</text:span></text:span> в соответствии со статьей 2.9 КоАП устное замечание.</text:p>
        </text:list-item>
      </text:list>
      <text:p text:style-name="P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AC5C6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AC5C6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4:55:38.06</meta:creation-date>
    <meta:generator>OpenOffice.org/3.4.1$Win32 OpenOffice.org_project/341m1$Build-9593</meta:generator>
    <dc:date>2016-05-16T17:33:25.57</dc:date>
    <meta:document-statistic meta:table-count="0" meta:image-count="1" meta:object-count="0" meta:page-count="4" meta:paragraph-count="38" meta:word-count="1071" meta:character-count="8765"/>
    <meta:user-defined meta:name="Поле 1"/>
    <meta:user-defined meta:name="Поле 2"/>
    <meta:user-defined meta:name="Поле 3"/>
    <meta:user-defined meta:name="Поле 4"/>
  </office:meta>
</office:document-meta>
</file>