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C4B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ext_20_body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language="ru" fo:country="RU" style:text-underline-style="none" fo:background-color="#ffffff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style:font-name-complex="Times New Roman CYR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background-color="#ffffff" style:font-name-complex="Times New Roman1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language="en" fo:country="US" style:text-underline-style="none" fo:background-color="#ffffff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style:font-name-complex="Times New Roman1"/>
    </style:style>
    <style:style style:name="T29" style:family="text">
      <style:text-properties fo:color="#0000ff" style:font-name="Times New Roman" fo:background-color="#ffffff" style:font-name-complex="Times New Roman CY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font-weight="normal" style:font-weight-asian="normal" style:font-name-complex="Calibri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ru" fo:country="RU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8781f-c1ac-4c36-b7b3-477527647ee6" text:name="BossProviderVariable"/>
      </text:user-field-decls>
      <text:p text:style-name="P29">ПОСТАНОВЛЕНИЕ</text:p>
      <text:p text:style-name="P3">о прекращении производства по делу </text:p>
      <text:p text:style-name="P3">об административном правонарушении <text:span text:style-name="T2">№ К-495/15/АК238-16</text:span></text:p>
      <text:p text:style-name="P7">«21» <text:span text:style-name="T26">апреля</text:span> 2016 г.<text:tab/>Москва</text:p>
      <text:p text:style-name="P14"><text:span text:style-name="T7">Я, </text:span><text:span text:style-name="T21">&lt;...&gt;</text:span><text:span text:style-name="T7">, рассмотрев материалы дела об административном правонарушении, возбужденного определением от 10.03.2016 по делу № </text:span><text:span text:style-name="T2">К-495/15/АК238-16</text:span><text:span text:style-name="T7"> в отношении члена единой комиссии </text:span><text:span text:style-name="T3">Министерства строительства и жилищно-коммунального хозяйства Российской Федерации</text:span><text:span text:style-name="T7"> </text:span><text:span text:style-name="Основной_20_шрифт_20_абзаца"><text:span text:style-name="T22">&lt;...&gt;</text:span></text:span><text:span text:style-name="T7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6">УСТАНОВИЛА:</text:p>
      <text:p text:style-name="P21"><text:span text:style-name="T12">Министерством строительства и жилищно-коммунального хозяйства Российской Федерации проведена закупка в форме</text:span><text:span text:style-name="T15"> электронного аукциона на </text:span><text:span text:style-name="T16">право заключения государственного контракта на в</text:span><text:span text:style-name="T2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5">(извещение </text:span><text:span text:style-name="T15">№0195100000515000018) (далее – Аукцион).</text:span></text:p>
      <text:p text:style-name="P20"><text:span text:style-name="T16">В соответствии с частью 4 статьи 67 Федерального закона от 05.04.2013 №44-ФЗ</text:span><text:span text:style-name="T29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<text:soft-page-break/>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15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1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1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1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/>
      <text:p text:style-name="P22"><text:span text:style-name="T19">Согласно части 2 статьи 7.30 КоАП за</text:span><text:span text:style-name="T20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2"><text:span text:style-name="T1">Следовательно, действия единой комиссии Заказчика, п</text:span><text:span text:style-name="T14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3"><text:span text:style-name="T16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18">&lt;...&gt;</text:span><text:span text:style-name="Основной_20_шрифт_20_абзаца"><text:span text:style-name="T13">.</text:span></text:span></text:p>
      <text:p text:style-name="P25"><text:span text:style-name="Основной_20_шрифт_20_абзаца"><text:span text:style-name="T30">Таким образом, в действиях должностного лица </text:span></text:span><text:span text:style-name="Основной_20_шрифт_20_абзаца"><text:span text:style-name="T31">– члена единой комиссии Заказчика </text:span></text:span><text:span text:style-name="Основной_20_шрифт_20_абзаца"><text:span text:style-name="T39">&lt;...&gt;</text:span></text:span><text:span text:style-name="Основной_20_шрифт_20_абзаца"><text:span text:style-name="T30">, </text:span></text:span><text:span text:style-name="Основной_20_шрифт_20_абзаца"><text:span text:style-name="T33">принявшей неправомерное решение об отказе участнику закупки с защищенным номером заявки «5056775» в участии в Аукционе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7">Место совершения административного правонарушения: <text:span text:style-name="T32">127994, Москва, </text:span><text:span text:style-name="T30">Садовая-Самотечная ул., д. 10/23, стр. 1.</text:span></text:p>
      <text:p text:style-name="P31"><text:soft-page-break/>Время совершения административного правонарушения: 30.04.2015.</text:p>
      <text:p text:style-name="P17">Протокол по настоящему делу об административном правонарушении составлен 05.04.2016 врио <text:span text:style-name="T38">&lt;...&gt;</text:span> На составление и подписание протокола по настоящему делу об административном правонарушении <text:span text:style-name="T38">&lt;...&gt;</text:span> не явилась. В материалах дела имеются доказательства её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7">Рассмотрение настоящего дела об административном правонарушении состоялось 21.04.2016 с участием <text:span text:style-name="T38">&lt;...&gt;</text:span>.</text:p>
      <text:p text:style-name="P18">На рассмотрении настоящего дела об административном правонарушении <text:span text:style-name="T38">&lt;...&gt;</text:span> представлено письменное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9"><text:span text:style-name="T25">&lt;...&gt;</text:span><text:span text:style-name="T4"> признает вину в совершении вменяемого административного правонарушения, </text:span><text:span text:style-name="T7">осознает противоправность содеянного, в совершении указанного правонарушения раскаивается.</text:span></text:p>
      <text:p text:style-name="P13">Ранее к административной ответственности по однородным составам административных правонарушений <text:span text:style-name="T38">&lt;...&gt;</text:span><text:span text:style-name="T7"> </text:span>не привлекалась. </text:p>
      <text:p text:style-name="P13">Кроме того, 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4">а основании решения Комиссии ФАС России по контролю в сфере закупок от 05.05.2015 </text:span><text:span text:style-name="T35">№</text:span><text:span text:style-name="T34"> К-46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33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13"><text:span text:style-name="T2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5">&lt;...&gt;</text:span><text:span text:style-name="T2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3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8">&lt;...&gt;</text:span><text:span text:style-name="T7"> </text:span>административного правонарушения.</text:p>
      <text:p text:style-name="P1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Руководствуясь статьей 2.9, частью 1 статьи 29.9 КоАП,</text:p>
      <text:p text:style-name="P27">ПОСТАНОВИЛА:</text:p>
      <text:list xml:id="list4200423567079244095" text:style-name="L1">
        <text:list-item>
          <text:p text:style-name="P32">Дело об административном правонарушении <text:span text:style-name="T2">№ К-495/15/АК238-16</text:span>, возбужденное в отношении <text:span text:style-name="T10">члена единой комиссии </text:span><text:span text:style-name="T5">Министерства строительства и жилищно-коммунального хозяйства Российской Федерации</text:span><text:span text:style-name="T10"> </text:span><text:span text:style-name="Основной_20_шрифт_20_абзаца"><text:span text:style-name="T24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Объявить <text:span text:style-name="Основной_20_шрифт_20_абзаца"><text:span text:style-name="T22">&lt;...&gt;</text:span></text:span> в соответствии со статьей 2.9 КоАП устное замечание.</text:p>
        </text:list-item>
      </text:list>
      <text:p text:style-name="P1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41C4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122(1) </text:p></draw:text-box></draw:frame><draw:frame draw:style-name="Mfr2" draw:name="SpdBarcode" text:anchor-type="paragraph" svg:x="0cm" svg:width="3.6cm" svg:height="0.78cm" draw:z-index="4"><draw:image xlink:href="Pictures/10000201000000780000001A041C4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48:45.51</meta:creation-date>
    <meta:generator>OpenOffice.org/3.4.1$Win32 OpenOffice.org_project/341m1$Build-9593</meta:generator>
    <dc:date>2016-05-16T17:39:49.94</dc:date>
    <meta:document-statistic meta:table-count="0" meta:image-count="1" meta:object-count="0" meta:page-count="4" meta:paragraph-count="38" meta:word-count="1036" meta:character-count="8445"/>
    <meta:user-defined meta:name="Поле 1"/>
    <meta:user-defined meta:name="Поле 2"/>
    <meta:user-defined meta:name="Поле 3"/>
    <meta:user-defined meta:name="Поле 4"/>
  </office:meta>
</office:document-meta>
</file>