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AE15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background-color="#ffffff"/>
    </style:style>
    <style:style style:name="P5" style:family="paragraph" style:parent-style-name="Text_20_body"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color="#000000" fo:font-size="14pt" fo:language="de" fo:country="DE" fo:background-color="#ffffff"/>
    </style:style>
    <style:style style:name="P7" style:family="paragraph" style:parent-style-name="Text_20_body">
      <style:text-properties fo:color="#000000" fo:background-color="#ffffff"/>
    </style:style>
    <style:style style:name="P8" style:family="paragraph" style:parent-style-name="Text_20_body">
      <style:paragraph-properties fo:margin-left="10.001cm" fo:margin-right="0cm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10.001cm" fo:margin-right="0cm" fo:margin-top="0cm" fo:margin-bottom="0cm" fo:text-indent="0cm" style:auto-text-indent="false"/>
      <style:text-properties fo:color="#000000" fo:background-color="#ffffff"/>
    </style:style>
    <style:style style:name="P10" style:family="paragraph" style:parent-style-name="Text_20_body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fo:language="de" fo:country="DE" fo:background-color="#ffffff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4pt" fo:language="de" fo:country="DE" fo:background-color="#ffffff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 fo:background-color="#ffffff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background-color="#ffffff"/>
    </style:style>
    <style:style style:name="P18" style:family="paragraph" style:parent-style-name="Text_20_body">
      <style:paragraph-properties fo:margin-top="0cm" fo:margin-bottom="0cm"/>
      <style:text-properties fo:background-color="#ffffff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21" style:family="paragraph" style:parent-style-name="Text_20_body">
      <style:paragraph-properties fo:margin-top="0cm" fo:margin-bottom="0cm"/>
      <style:text-properties fo:font-size="9pt" fo:language="ru" fo:country="RU" fo:background-color="#ffffff"/>
    </style:style>
    <style:style style:name="P22" style:family="paragraph" style:parent-style-name="Text_20_body">
      <style:paragraph-properties fo:margin-left="9.948cm" fo:margin-right="0cm" fo:margin-top="0cm" fo:margin-bottom="0cm" fo:text-indent="0cm" style:auto-text-indent="false"/>
      <style:text-properties fo:background-color="#ffffff"/>
    </style:style>
    <style:style style:name="P23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/>
      <style:text-properties fo:background-color="#ffffff"/>
    </style:style>
    <style:style style:name="P24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/>
      <style:text-properties fo:background-color="#ffffff"/>
    </style:style>
    <style:style style:name="P26" style:family="paragraph" style:parent-style-name="Text_20_body" style:master-page-name="First_20_Page">
      <style:paragraph-properties style:page-number="auto"/>
      <style:text-properties fo:color="#000000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de" fo:country="DE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de" fo:country="DE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language="de" fo:country="DE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language="ru" fo:country="RU" fo:background-color="#ffffff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fo:font-size="14pt" fo:language="en" fo:country="US"/>
    </style:style>
    <style:style style:name="T13" style:family="text">
      <style:text-properties fo:color="#000000" fo:language="ru" fo:country="RU"/>
    </style:style>
    <style:style style:name="T14" style:family="text">
      <style:text-properties fo:color="#ff0000"/>
    </style:style>
    <style:style style:name="T15" style:family="text">
      <style:text-properties fo:font-size="9pt" fo:language="de" fo:country="DE"/>
    </style:style>
    <style:style style:name="T16" style:family="text">
      <style:text-properties fo:font-size="9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2ecd04-3e8d-48da-a6dc-b0e58c93d6e2" text:name="BossProviderVariable"/>
      </text:user-field-decls>
      <text:p text:style-name="P26"/>
      <text:p text:style-name="P6">ОПРЕДЕЛЕНИЕ</text:p>
      <text:p text:style-name="P23"><text:span text:style-name="T8">о возбуждении дела об административном правонарушении </text:span><text:span text:style-name="T6">№ </text:span><text:span text:style-name="T8">4-19.8-390/00-06-16 </text:span><text:span text:style-name="T6"><text:s/></text:span><text:span text:style-name="T8">и проведении административного расследования</text:span></text:p>
      <text:p text:style-name="P4"><text:span text:style-name="T7">«12» </text:span><text:span text:style-name="T9">апреля</text:span><text:span text:style-name="T6"> </text:span><text:span text:style-name="T8">2016 г.</text:span><text:span text:style-name="T6">                                                                                        <text:s text:c="11"/>    </text:span><text:span text:style-name="T8">г. Москва</text:span></text:p>
      <text:p text:style-name="P7"> </text:p>
      <text:p text:style-name="P19"><text:span text:style-name="T8"><text:tab/>Я, начальник отдела химической промышленности Управления контроля химической промышленности и агропромышленного комплекса Бадалова Карина Юрьевна, рассмотрев материалы мотивированного требования ФАС России от 11.11.2015 № СП/63297/15 о предоставлении информации в отношении </text:span><text:span text:style-name="T9">ООО</text:span><text:span text:style-name="T8"> «</text:span><text:span text:style-name="T9">Технофлекс</text:span><text:span text:style-name="T8">»  (далее - Общество) (адрес: г. </text:span><text:span text:style-name="T9">Ярославль</text:span><text:span text:style-name="T8">, </text:span><text:span text:style-name="T9">Тутаевское ш.</text:span><text:span text:style-name="T8">, д.2</text:span><text:span text:style-name="T9">4</text:span><text:span text:style-name="T8">, 15</text:span><text:span text:style-name="T9">0042</text:span><text:span text:style-name="T8">; ОГРН 1077602002334, ИНН 7602061010 <text:s/>КПП 760201001,</text:span><text:span text:style-name="T6"> </text:span><text:span text:style-name="T8">дата регистрации юридического лица </text:span><text:span text:style-name="T7">-</text:span><text:span text:style-name="T6"> </text:span><text:span text:style-name="T13">08</text:span><text:span text:style-name="T9">.05.2007</text:span><text:span text:style-name="T8">),</text:span></text:p>
      <text:p text:style-name="P18"> </text:p>
      <text:p text:style-name="P12">УСТАНОВИЛ<text:span text:style-name="T1">А</text:span>:</text:p>
      <text:p text:style-name="P13"> </text:p>
      <text:p text:style-name="P19"><text:span text:style-name="T8"><text:tab/>В связи с рассмотрением ФАС России заявления о возможном нарушении Федерального закона от 26.07.2006 № 135-ФЗ «О защите конкуренции» (далее - Закон о защите конкуренции) </text:span><text:span text:style-name="T8">на рынке промышленных клеев техномелт </text:span><text:span text:style-name="T12">AS</text:span><text:span text:style-name="T6"> </text:span><text:span text:style-name="T7">8119, техномелт </text:span><text:span text:style-name="T12">AS</text:span><text:span text:style-name="T6"> </text:span><text:span text:style-name="T7">8118 и техномелт 719 </text:span><text:span text:style-name="T12">PW</text:span><text:span text:style-name="T6"> </text:span><text:span text:style-name="T8">(далее - Продукция), а также на основании части 1 статьи 25 Закона о защите конкуренции, ФАС России</text:span><text:span text:style-name="T14"> </text:span><text:span text:style-name="T8">письмом от 11.11.2015 № СП/63297/15</text:span><text:span text:style-name="T6"> </text:span><text:span text:style-name="T8">направила мотивированное требование в адрес Общества, в котором сообщалось о необходимости в срок до </text:span><text:span text:style-name="T7">23</text:span><text:span text:style-name="T4">.11.2015</text:span> <text:span text:style-name="T8">представить следующую информацию и документы:</text:span></text:p>
      <text:p text:style-name="P11"><text:tab/>1.<text:tab/>Информацию об используемой на предприятии Продукции с указанием ее основных характеристик и производителя, а также сведения о возможности замены указанной продукции товаром иных производителей;</text:p>
      <text:p text:style-name="P19"><text:span text:style-name="T7"><text:tab/>2.<text:tab/></text:span><text:span text:style-name="Основной_20_шрифт_20_абзаца"><text:span text:style-name="T10">Информацию о возможности замены Обществом Продукции, иным </text:span></text:span><text:span text:style-name="Основной_20_шрифт_20_абзаца"><text:span text:style-name="T10">товаром (товарами) (в соответствии с определением, данным в статье 4 Закона о защите конкуренции), с указанием:</text:span></text:span></text:p>
      <text:list xml:id="list7358703995345473392" text:style-name="L1">
        <text:list-item>
          <text:list>
            <text:list-item>
              <text:p text:style-name="P24"><text:span text:style-name="Основной_20_шрифт_20_абзаца"><text:span text:style-name="T11">наименования и характеристик товара-заменителя;</text:span></text:span></text:p>
            </text:list-item>
            <text:list-item>
              <text:p text:style-name="P24"><text:span text:style-name="Основной_20_шрифт_20_абзаца"><text:span text:style-name="T11">наименования и адреса производителей и поставщиков товара-заменителя;</text:span></text:span></text:p>
            </text:list-item>
            <text:list-item>
              <text:p text:style-name="P24"><text:span text:style-name="Основной_20_шрифт_20_абзаца"><text:span text:style-name="T11">объема замены (полная/частичная);</text:span></text:span></text:p>
            </text:list-item>
            <text:list-item>
              <text:p text:style-name="P24"><text:span text:style-name="Основной_20_шрифт_20_абзаца"><text:span text:style-name="T11">цена товара-заменителя (руб/тонну);</text:span></text:span></text:p>
            </text:list-item>
          </text:list>
        </text:list-item>
      </text:list>
      <text:p text:style-name="P19"><text:span text:style-name="Основной_20_шрифт_20_абзаца"><text:span text:style-name="T10">возможных последствий замены Продукции другим товаром (товарами) (снижение/улучшение качества конечной продукции, удорожание/удешевление конечно продукции и пр.). В случае невозможности замены Продукции на иной товар указать причину;</text:span></text:span></text:p>
      <text:p text:style-name="P11"><text:tab/>3.<text:tab/>Сведения о фактической замене Продукции другим товаром <text:soft-page-break/>(товарами (указать наименование этого товара (товаров), наименование и адреса производителей и поставщиков), учитывая функциональное назначение, применение, качественные и технические характеристики, цену и другие параметры товара (товаров). В случае невозможности замены Продукции на иной товар указать причину;</text:p>
      <text:p text:style-name="P11"><text:tab/>4.<text:tab/>Какими товарами и в каком объеме Ваше предприете предпочтет заменить Продукцию при потреблении в случае, если на него произойдет долговременное (более одного года) повышение цены на 5-10 процентов, а цены на другие товары останутся неизменными?</text:p>
      <text:p text:style-name="P11"><text:tab/>5.<text:tab/>Сведения о закупка Продукции в период с января 2013 по октябрь 2015 с разбивкой по кварталам и видам Продукции в соответствии с Приложением № 1 к настоящему запросу;</text:p>
      <text:p text:style-name="P11"><text:tab/>6.<text:tab/>Информацию о возможности приобретения Продукции у альтернативных поставщиков указанной продукции (с указанием наименования поставщиков, юридического адреса);</text:p>
      <text:p text:style-name="P19"><text:span text:style-name="T7"><text:tab/>7.<text:tab/>Сведения об уполномоченном представителе Общества, к которому сотрудники антимонопольного органа могут обратиться за разъяснениями по представлению информации (Ф.И.О, должность, телефон, </text:span><text:span text:style-name="T12">e</text:span><text:span text:style-name="T7">-</text:span><text:span text:style-name="T12">mai</text:span><text:span text:style-name="T7">l).</text:span></text:p>
      <text:p text:style-name="P19"><text:span text:style-name="T4"><text:tab/>Письму ФАС России от 11</text:span><text:span text:style-name="T8">.11.2015 № СП/63297/15</text:span> <text:span text:style-name="T4">был присвоен внутрироссийский почтовый идентификатор № 12599392233684.</text:span></text:p>
      <text:p text:style-name="P19"><text:span text:style-name="T4"><text:tab/>Письмо ФАС России от </text:span><text:span text:style-name="T8">11.11.2015 № СП/63297/15</text:span><text:span text:style-name="T4">, отправленное заказным письмом ФГУП «Почта России», было доставлено по указанному адресу </text:span><text:span text:style-name="T9">ООО</text:span><text:span text:style-name="T8"> «</text:span><text:span text:style-name="T9">Технофлекс</text:span><text:span text:style-name="T8">» </text:span><text:span text:style-name="T3">18.11.2015</text:span><text:span text:style-name="T4">, согласно  отслеживанию почтовых отправлений ФГУП «Почта России» по внутрироссийскому почтовому идентификатору № 12599392233684.</text:span></text:p>
      <text:p text:style-name="P16"><text:tab/>Соответственно, до настоящего времени запрошенная информация в ФАС России не представлена.</text:p>
      <text:p text:style-name="P19"><text:span text:style-name="T4"><text:tab/>В соответствии с частью 1 статьи 25 Закона о защите конкуренции </text:span><text:span text:style-name="T4">коммерческие и некоммерческие организации (их должностные лица), федеральные органы исполнительной власти (их должностные лица), органы </text:span><text:span text:style-name="T4">государственной власти субъектов Российской Федерации (их должностные лица), органы местного самоуправления (их должностные лица), иные  осуществляющие функции указанных органов органы или организации (их </text:span><text:span text:style-name="T4">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span></text:p>
      <text:p text:style-name="P19"><text:soft-page-break/><text:span text:style-name="T4"><text:tab/>Таким образом, в действиях </text:span><text:span text:style-name="T8">Общества</text:span> <text:span text:style-name="T4">усматриваются признаки нарушения части 1 статьи 25 Закона о защите конкуренции, выразившиеся в непредставлении информации в ФАС России.</text:span></text:p>
      <text:p text:style-name="P19"><text:span text:style-name="T4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</text:span><text:span text:style-name="T5">-</text:span> <text:span text:style-name="T4">КоАП).</text:span></text:p>
      <text:p text:style-name="P16"><text:tab/>Указанные материалы и данные являются достаточными для возбуждения дела.</text:p>
      <text:p text:style-name="P16"><text:tab/>Руководствуясь статьями 28.1, 28.7 КоАП,</text:p>
      <text:p text:style-name="P18"> </text:p>
      <text:p text:style-name="P17">ОПРЕДЕЛИЛ<text:span text:style-name="T1">А</text:span>:</text:p>
      <text:p text:style-name="P20"> </text:p>
      <text:p text:style-name="P19"><text:span text:style-name="T4"><text:tab/>1.<text:tab/>Возбудить в отношении </text:span><text:span text:style-name="T9">ООО</text:span><text:span text:style-name="T8"> «</text:span><text:span text:style-name="T9">Технофлекс</text:span><text:span text:style-name="T8">» </text:span> <text:span text:style-name="T4">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span></text:p>
      <text:p text:style-name="P16"><text:tab/>2.<text:tab/>Провести административное расследование.</text:p>
      <text:p text:style-name="P19"><text:span text:style-name="T4"><text:tab/>3.<text:tab/>В соответствии со статьей 26.10 КоАП, </text:span><text:span text:style-name="T8">Обществу</text:span> <text:span text:style-name="T4">надлежит в трехдневный срок со дня получения настоящего определения представить в ФАС России информацию и документы, указанные в письме ФАС России </text:span><text:span text:style-name="T7">от</text:span><text:span text:style-name="T14"> </text:span><text:span text:style-name="T8">от 11.11.2015 № СП/63297/15,</text:span> <text:span text:style-name="T4">прошитые и заверенные надлежащим образом или вместо документов пояснения о причинах и условиях, препятствующих своевременному  представлению запрошенной информации с приложением заверенных копий подтверждающих документов.</text:span></text:p>
      <text:p text:style-name="P19"><text:span text:style-name="T4"><text:tab/>4.<text:tab/>Законному представителю </text:span><text:span text:style-name="T9">ООО</text:span><text:span text:style-name="T8"> «</text:span><text:span text:style-name="T9">Технофлекс</text:span><text:span text:style-name="T8">» </text:span> <text:span text:style-name="T4">надлежит явиться </text:span><text:span text:style-name="T3">11</text:span><text:span text:style-name="T12">.</text:span><text:span text:style-name="T9">05</text:span><text:span text:style-name="T12">.2016</text:span><text:span text:style-name="T6"> </text:span><text:span text:style-name="T8">в</text:span><text:span text:style-name="T9"> 14</text:span><text:span text:style-name="T8"> часов </text:span><text:span text:style-name="T9">00</text:span><text:span text:style-name="T6"> </text:span><text:span text:style-name="T8">минут </text:span><text:span text:style-name="T4">по адресу: г. Москва, ул. Садовая-Кудринская, д. 11, кабинет 510-в, для дачи объяснений по факту нарушения, а также для </text:span><text:span text:style-name="T4">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text:span text:style-name="T8">№ 4-19.8-390/00-06-16 </text:span><text:s/><text:span text:style-name="T4">со всеми правами, предусмотренными статьей 25.5 КоАП.</text:span></text:p>
      <text:p text:style-name="P16"><text:tab/>Неявка в указанный срок будет расценена как отказ от подписания протокола.</text:p>
      <text:p text:style-name="P19"><text:span text:style-name="T4"><text:tab/>В соответствии с частью 1 статьи 25.1 КоАП лицо, в отношении которого ведется производство по делу об административном правонарушении, вправе </text:span><text:span text:style-name="T4">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6"><text:tab/>В соответствии с частью 4 статьи 25.5 КоАП защитник и представитель допускаются к участию в производстве по делу об административном <text:soft-page-break/>правонарушении с момента возбуждения дела об административном правонарушении.</text:p>
      <text:p text:style-name="P18"> </text:p>
      <text:p text:style-name="P18"> </text:p>
      <text:p text:style-name="P18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AE15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3523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35236(2) </text:p></draw:text-box></draw:frame><draw:frame draw:style-name="Mfr2" draw:name="SpdBarcode" text:anchor-type="paragraph" svg:x="0cm" svg:width="3.6cm" svg:height="0.78cm" draw:z-index="7"><draw:image xlink:href="Pictures/10000201000000780000001AF6AE15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55:12.93</meta:creation-date>
    <meta:generator>OpenOffice.org/3.4.1$Win32 OpenOffice.org_project/341m1$Build-9593</meta:generator>
    <dc:date>2016-05-16T17:43:53.36</dc:date>
    <meta:editing-duration>PT1M5S</meta:editing-duration>
    <meta:editing-cycles>1</meta:editing-cycles>
    <meta:document-statistic meta:table-count="0" meta:image-count="1" meta:object-count="0" meta:page-count="4" meta:paragraph-count="45" meta:word-count="885" meta:character-count="7158"/>
    <meta:user-defined meta:name="Поле 1"/>
    <meta:user-defined meta:name="Поле 2"/>
    <meta:user-defined meta:name="Поле 3"/>
    <meta:user-defined meta:name="Поле 4"/>
  </office:meta>
</office:document-meta>
</file>