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0A32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5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6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999cm" fo:margin-right="0cm" fo:margin-top="0cm" fo:margin-bottom="0cm" fo:line-height="0.6cm" fo:text-align="justify" style:justify-single-word="false" fo:text-indent="0cm" style:auto-text-indent="false">
        <style:tab-stops>
          <style:tab-stop style:position="8.99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0.6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8" style:family="paragraph" style:parent-style-name="Text_20_body">
      <style:paragraph-properties fo:margin-top="0cm" fo:margin-bottom="0cm" fo:line-height="0.6cm"/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Text_20_body" style:master-page-name="First_20_Page">
      <style:paragraph-properties fo:margin-top="0cm" fo:margin-bottom="0cm" fo:line-height="0.6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style:text-underline-style="none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7" style:family="text">
      <style:text-properties fo:color="#000000" fo:font-style="normal" style:text-underline-style="none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1" style:font-size-complex="14pt" style:font-weight-complex="normal"/>
    </style:style>
    <style:style style:name="T9" style:family="text"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1" style:family="text">
      <style:text-properties fo:color="#000000" style:font-name="Times New Roman" fo:background-color="#ffffff" style:font-name-complex="Times New Roman CYR"/>
    </style:style>
    <style:style style:name="T12" style:family="text">
      <style:text-properties fo:color="#000000" style:font-name="Times New Roman" fo:font-weight="normal" style:font-weight-asian="normal" style:font-weight-complex="normal"/>
    </style:style>
    <style:style style:name="T13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4" style:family="text">
      <style:text-properties fo:color="#000000" style:font-name="Times New Roman" fo:language="ru" fo:country="RU" fo:font-weight="normal" fo:background-color="#ffffff" style:font-weight-asian="normal" style:font-name-complex="Times New Roman CYR" style:font-weight-complex="normal"/>
    </style:style>
    <style:style style:name="T15" style:family="text">
      <style:text-properties fo:color="#000000" style:font-name="Times New Roman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font-name="Times New Roman" fo:language="en" fo:country="US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fo:font-size="14pt" fo:background-color="#ffffff" style:font-size-asian="14pt" style:font-name-complex="Times New Roman1" style:font-size-complex="14pt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language="en" fo:country="US" fo:background-color="#ffffff"/>
    </style:style>
    <style:style style:name="T21" style:family="text">
      <style:text-properties fo:color="#000000" fo:language="en" fo:country="US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fo:language="en" fo:country="US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23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fo:language="en" fo:country="US" style:text-underline-style="none" fo:background-color="#ffffff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text-underline-style="none"/>
    </style:style>
    <style:style style:name="T27" style:family="text">
      <style:text-properties fo:color="#0000ff" style:font-name="Times New Roman" fo:background-color="#ffffff" style:font-name-complex="Times New Roman CYR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30" style:family="text">
      <style:text-properties fo:font-weight="normal" style:font-weight-asian="normal" style:font-name-complex="Calibri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language="ru" fo:country="RU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language="en" fo:country="US" fo:font-style="normal" fo:font-weight="normal" style:font-style-asian="normal" style:font-weight-asian="normal" style:font-name-complex="Calibri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c3cd76-6e29-45fe-a8ac-3e244429ffea" text:name="BossProviderVariable"/>
      </text:user-field-decls>
      <text:p text:style-name="P29">ПОСТАНОВЛЕНИЕ</text:p>
      <text:p text:style-name="P20">о прекращении производства по делу </text:p>
      <text:p text:style-name="P20">об административном правонарушении <text:span text:style-name="T2">№ К-495/15/АК244-16</text:span></text:p>
      <text:p text:style-name="P19"/>
      <text:p text:style-name="P21">«21» <text:span text:style-name="T25">апреля</text:span> 2016 г.<text:tab/>Москва</text:p>
      <text:p text:style-name="P26"/>
      <text:p text:style-name="P12"><text:span text:style-name="T4">Я, </text:span><text:span text:style-name="T20">&lt;...&gt;</text:span><text:span text:style-name="T4">, рассмотрев протокол и материалы дела об административном правонарушении, возбужденного определением от 10.03.2016 по делу <text:s text:c="14"/>№ </text:span><text:span text:style-name="T2">К-495/15/АК244-16</text:span><text:span text:style-name="T4"> в отношении </text:span><text:span text:style-name="Основной_20_шрифт_20_абзаца"><text:span text:style-name="T21">&lt;...&gt;</text:span></text:span><text:span text:style-name="T4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30"/>
      <text:p text:style-name="P18">УСТАНОВИЛА:</text:p>
      <text:p text:style-name="P18"/>
      <text:p text:style-name="P13"><text:span text:style-name="T4"> </text:span><text:span text:style-name="T8">Министерством строительства и жилищно-коммунального хозяйства Российской Федерации проведена закупка в форме</text:span><text:span text:style-name="T9"> электронного аукциона на </text:span><text:span text:style-name="T10">право заключения государственного контракта на в</text:span><text:span text:style-name="T17">ыполнение работ по ремонту фасада и кровли здания Министерства строительства и жилищно-</text:span><text:span text:style-name="T17">коммунального хозяйства Российской Федерации </text:span><text:span text:style-name="T9">(извещение №0195100000515000018) (далее – Аукцион).</text:span></text:p>
      <text:p text:style-name="P8"><text:span text:style-name="T11">В соответствии с частью 4 статьи 67 Федерального закона от 05.04.2013 №44-ФЗ</text:span><text:span text:style-name="T27"> </text:span><text:span text:style-name="T1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4">Частью 5 статьи 67 Закона о контрактной системе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4">Согласно протоколу рассмотрения первых частей заявок на участие в Аукционе от 30.04.2015 № 0195100000515000018-1 участнику закупки с защищенным номером заявки «5056775» отказано в допуске к участию в Аукционе по следующему основанию: «В составе первой части заявки участника закупки № 5056775 представлены недостоверные сведения: № 35 Краска фасадная с показателями (характеристиками): ВД-АК-111, гладкая, <text:soft-page-break/>соотношение песка 2:1, что не соответствует требованиям ГОСТ 28196-89. В соответствии с ГОСТ 28196-89 песок в состав краски ВД-АК-111 не входит».</text:p>
      <text:p text:style-name="P14">В соответствии с ГОСТ 28196-89 песок в состав гладкой краски не входит, для получения рельефной краски в краску ВД-АК-111 перед применением вводят крупнодисперсный наполнитель – песок по ГОСТ 8736 в соотношении 2:1.</text:p>
      <text:p text:style-name="P14">Согласно заявке на участие в Аукционе с защищённым номером «5056775» по товару по товару «краска фасадная» предложена краска «ВД-АК-111 гладкая; соотношение при введении песка в краску 2:1».</text:p>
      <text:p text:style-name="P14">Вместе с тем, Заказчиком в документации об Аукционе по товару «краска фасадная» установлено одновременное соответствие ГОСТ 8736-93, 28196-89, а также выбор между гладкой и рельефной краской, при этом Заказчиком неправомерно установлена одна характеристика к указанному товару «соотношение при введении песка в краску 2:1», которая не позволяет участнику закупки надлежащим образом составить заявку на участие в Аукционе.</text:p>
      <text:p text:style-name="P15">Вследствие того, что требование по товару «краска фасадная» в документации об Аукционе установлено Заказчиком ненадлежащим образом, единой комиссией Заказчика в нарушение части 5 статьи 67 Закона о контрактной системе принято неправомерное решение об отказе участнику закупки с защищенным номером заявки «5056775» в участии в Аукционе.</text:p>
      <text:p text:style-name="P9"><text:span text:style-name="T18">Согласно части 2 статьи 7.30 КоАП за</text:span><text:span text:style-name="T19"> отказ в допуске к участию в аукционе, документации об аукционе, по основаниям, не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9"><text:span text:style-name="T1">Следовательно, действия единой комиссии Заказчика, п</text:span><text:span text:style-name="T12">ринявшей неправомерное решение об отказе участнику закупки с защищенным номером заявки «5056775» в участии в Аукционе,</text:span><text:span text:style-name="T1"> содержат состав административного правонарушения, ответственность за совершение которого предусмотрена частью 2 статьи 7.30 КоАП.</text:span></text:p>
      <text:p text:style-name="P8"><text:span text:style-name="T11">Из материалов настоящего дела следует, что должностным лицом Заказчика, ответственным за принятие решение о допуске участников к участию в Аукционе, является </text:span><text:span text:style-name="Основной_20_шрифт_20_абзаца"><text:span text:style-name="T16">&lt;...&gt;</text:span></text:span><text:span text:style-name="T14">, исполнявший обязанности члена единой комиссии Заказчика</text:span><text:span text:style-name="Основной_20_шрифт_20_абзаца"><text:span text:style-name="T13">.</text:span></text:span></text:p>
      <text:p text:style-name="P10">Таким образом, в действиях <text:span text:style-name="Основной_20_шрифт_20_абзаца"><text:span text:style-name="T36">&lt;...&gt;</text:span></text:span><text:span text:style-name="Основной_20_шрифт_20_абзаца"><text:span text:style-name="T30">,</text:span></text:span> <text:span text:style-name="T32">принявшего неправомерное решение об отказе участнику закупки с защищенным номером заявки «5056775» в участии в Аукционе</text:span>, содержится состав административного правонарушения, ответственность за совершение которого предусмотрена частью 2 статьи 7.30 КоАП.</text:p>
      <text:p text:style-name="P16">Место совершения административного правонарушения: <text:span text:style-name="T30">127994, Москва, </text:span><text:span text:style-name="T31">Садовая-Самотечная ул., д. 10/23, стр. 1.</text:span></text:p>
      <text:p text:style-name="P16"><text:soft-page-break/>Время совершения административного правонарушения: 30.04.2015.</text:p>
      <text:p text:style-name="P16">Протокол по настоящему делу об административном правонарушении составлен 05.04.2016 <text:span text:style-name="T35">&lt;...&gt;</text:span> На составление и подписание протокола по настоящему делу об административном правонарушении <text:span text:style-name="T35">&lt;...&gt;</text:span> не явился. В материалах дела имеются доказательства его надлежащего уведомления о дате, месте и времени составления и подписания протокола по настоящему делу об административном правонарушении.</text:p>
      <text:p text:style-name="P16">Рассмотрение настоящего дела об административном правонарушении состоялось 21.04.2016. На рассмотрение настоящего дела об административном правонарушении <text:span text:style-name="T35">&lt;...&gt;</text:span> не явился. В материалах дела имеются доказательства его надлежащего уведомления о дате, месте и времени рассмотрения настоящего дела об административном правонарушении.</text:p>
      <text:p text:style-name="P11">В ходе рассмотрения настоящего дела об административном правонарушении должностным лицом, уполномоченным его решить, установлено, что н<text:span text:style-name="T33">а основании решения Комиссии ФАС России по контролю в сфере закупок от 05.05.2015 </text:span><text:span text:style-name="T34">№</text:span><text:span text:style-name="T33"> К-495/15 Заказчику и единой комиссии выдано </text:span><text:span text:style-name="T33">предписание отменить протокол рассмотрения первых частей заявок на участие в Аукционе от 30.04.2015 № 0195100000515000018-1 и назначить новую дату рассмотрения первых частей заявок на участие в Аукционе. </text:span></text:p>
      <text:p text:style-name="P17">При этом, в ходе рассмотрения настоящего дела об административном правонарушении установлено, что вышеуказанное предписание Комиссии ФАС России исполнено Заказчиком и единой комиссией в полном объеме. </text:p>
      <text:p text:style-name="P11"><text:span text:style-name="T33">Также в ходе рассмотрения настоящего дела об административном правонарушении установлено, что р</text:span>анее к административной ответственности по однородным составам административных правонарушений <text:span text:style-name="T35">&lt;...&gt;</text:span><text:span text:style-name="T4"> </text:span>не привлекался.</text:p>
      <text:p text:style-name="P11"><text:span text:style-name="T26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 </text:span><text:span text:style-name="T24">&lt;...&gt;</text:span><text:span text:style-name="T26"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11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35">&lt;...&gt;</text:span><text:span text:style-name="T4"> </text:span>административного правонарушения.</text:p>
      <text:p text:style-name="P1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1"><text:soft-page-break/>Руководствуясь статьей 2.9, частью 1 статьи 29.9 КоАП,</text:p>
      <text:p text:style-name="P11"/>
      <text:p text:style-name="P20">ПОСТАНОВИЛА:</text:p>
      <text:p text:style-name="P20"/>
      <text:list xml:id="list403618339466136690" text:style-name="L1">
        <text:list-item>
          <text:p text:style-name="P31">Дело об административном правонарушении <text:span text:style-name="T2">№ К-495/15/АК244-16</text:span>, возбужденное в отношении <text:span text:style-name="Основной_20_шрифт_20_абзаца"><text:span text:style-name="T23">&lt;...&gt;</text:span>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1">Объявить <text:span text:style-name="Основной_20_шрифт_20_абзаца"><text:span text:style-name="T21">&lt;...&gt;</text:span></text:span> в соответствии со статьей 2.9 КоАП устное замечание.</text:p>
        </text:list-item>
      </text:list>
      <text:p text:style-name="P11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00A32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21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42190(1) </text:p></draw:text-box></draw:frame><draw:frame draw:style-name="Mfr2" draw:name="SpdBarcode" text:anchor-type="paragraph" svg:x="0cm" svg:width="3.6cm" svg:height="0.78cm" draw:z-index="4"><draw:image xlink:href="Pictures/10000201000000780000001AA00A32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4:46:11.61</meta:creation-date>
    <meta:generator>OpenOffice.org/3.4.1$Win32 OpenOffice.org_project/341m1$Build-9593</meta:generator>
    <dc:date>2016-05-16T17:56:16.33</dc:date>
    <meta:document-statistic meta:table-count="0" meta:image-count="1" meta:object-count="0" meta:page-count="4" meta:paragraph-count="36" meta:word-count="1004" meta:character-count="8105"/>
    <meta:user-defined meta:name="Поле 1"/>
    <meta:user-defined meta:name="Поле 2"/>
    <meta:user-defined meta:name="Поле 3"/>
    <meta:user-defined meta:name="Поле 4"/>
  </office:meta>
</office:document-meta>
</file>