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E7F1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8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8.999cm" fo:margin-right="0cm" fo:text-indent="0cm" style:auto-text-indent="false"/>
      <style:text-properties fo:font-size="14pt"/>
    </style:style>
    <style:style style:name="P18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language="en" fo:country="US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language="en" fo:country="US" style:font-size-asian="9pt" style:font-size-complex="9pt"/>
    </style:style>
    <style:style style:name="T7" style:family="text">
      <style:text-properties fo:font-weight="bold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bb061b-e540-4b01-9b44-3df151c007a6" text:name="BossProviderVariable"/>
      </text:user-field-decls>
      <text:p text:style-name="P18"><text:span text:style-name="T7">ОПРЕДЕЛЕНИЕ</text:span></text:p>
      <text:p text:style-name="P5">об отказе в удовлетворении ходатайства по делу об административном правонарушении № АГОЗ-203/16</text:p>
      <text:p text:style-name="P6"/>
      <text:p text:style-name="P4">«27» апреля 2016 г. <text:s text:c="86"/>г. Москва</text:p>
      <text:p text:style-name="P9">Я, заместитель начальника Управления контроля государственного оборонного заказа ФАС России, Адигюзелов Киясудин Ахмедович, рассмотрев ходатайство представителя <text:span text:style-name="T8">&lt;...&gt; &lt;...&gt;</text:span> по делу об административном правонарушении №АГОЗ-203/16, возбужденного протоколом от 27.04.2016, руководствуясь пунктом 2 статьи 24.4 Кодекса Российской Федерации об административных правонарушениях (далее – КоАП РФ),</text:p>
      <text:p text:style-name="P8"/>
      <text:p text:style-name="P10">УСТАНОВИЛ:</text:p>
      <text:p text:style-name="P12"><text:span text:style-name="T3">&lt;...&gt;</text:span><text:span text:style-name="T2">, являющейся представителем </text:span><text:span text:style-name="T3">&lt;...&gt;</text:span><text:span text:style-name="T2"> по доверенности № 78 АБ 0175826 от 08.04.2016 подано</text:span> <text:span text:style-name="T2">в ФАС России ходатайство о передаче дела об административном правонарушении №АГОЗ-203/16, для рассмотрения его по месту совершения административного правонарушения, по месту жительства.</text:span></text:p>
      <text:p text:style-name="P13">Данное ходатайство не подлежит удовлетворению ввиду следующего.</text:p>
      <text:p text:style-name="P12"><text:span text:style-name="T2">В соответствии со статьей 4.5 КоАП РФ</text:span> <text:span text:style-name="T2">постановление по делу об административном правонарушении не может быть вынесено</text:span> <text:span text:style-name="T2">по истечении одного года со дня совершения административного правонарушения</text:span> <text:span text:style-name="T2">в части </text:span><text:span text:style-name="T2">административных правонарушений, предусмотренных статьями 7.29 - 7.32 КоАП РФ. </text:span></text:p>
      <text:p text:style-name="P13">В соответствии с частью 1 статьи 29.5 КоАП РФ дело об административном правонарушении может быть рассмотрено по месту жительства данного лица.</text:p>
      <text:p text:style-name="P13">Таким образом, передача дела на рассмотрение по месту жительства является правом должностного лица.</text:p>
      <text:p text:style-name="P13">Дело № АГОЗ №203/16 возбуждено <text:s/>в связи с принятием <text:span text:style-name="T8">&lt;...&gt;</text:span> решения <text:s/>о несоответствии второй части заявки участника <text:s/>ООО «Система ТехноСервис», поданной на участие в электронном аукционе на поставку кормов полноценных сбалансированных сухих для собак по извещению <text:s text:c="10"/>№ 0172100001815000075, требованиям установленным документацией об аукционе. Данное решение оформлено протоколом подведения итогов электронного аукциона от 13.05.2016 № 0172100001815000075-3.</text:p>
      <text:p text:style-name="P13">Срок давности привлечения к административной ответственности истекает 13.05.2016 года.</text:p>
      <text:p text:style-name="P13">В случае удовлетворения заявленного ходатайства, временные затраты, связанные с направлением материалов дела № АГОЗ-203/16 в УФАС России по г. Санкт-Петербургу, а также с последующей организацией процесса <text:soft-page-break/>рассмотрения дела № АГОЗ-203/16 в УФАС России по г. Санкт-Петербургу, могут повлечь за собой прекращение производства по делу об административном правонарушении, в связи с истечением предусмотренных КоАП РФ сроков давности привлечения к административной ответственности.</text:p>
      <text:p text:style-name="P14">Учитывая изложенное, руководствуясь частью 2 статьи 24.4 КоАП РФ,</text:p>
      <text:p text:style-name="P11"/>
      <text:p text:style-name="P10">ОПРЕДЕЛИЛ:</text:p>
      <text:p text:style-name="P9">В удовлетворении ходатайства представителя <text:span text:style-name="T4">&lt;...&gt; &lt;...&gt;</text:span> о<text:span text:style-name="T1"> передаче дела об административном правонарушении №АГОЗ-203/16, для рассмотрения его по месту совершения административного правонарушения, по месту жительства</text:span> отказать.</text:p>
      <text:p text:style-name="P7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E7F1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CE7F19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0:54:02.61</meta:creation-date>
    <meta:generator>OpenOffice.org/3.4.1$Win32 OpenOffice.org_project/341m1$Build-9593</meta:generator>
    <dc:date>2016-05-16T17:59:31.76</dc:date>
    <meta:document-statistic meta:table-count="0" meta:image-count="1" meta:object-count="0" meta:page-count="2" meta:paragraph-count="19" meta:word-count="338" meta:character-count="2832"/>
    <meta:user-defined meta:name="Поле 1"/>
    <meta:user-defined meta:name="Поле 2"/>
    <meta:user-defined meta:name="Поле 3"/>
    <meta:user-defined meta:name="Поле 4"/>
  </office:meta>
</office:document-meta>
</file>