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B344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6" style:family="paragraph" style:parent-style-name="Text_20_body">
      <style:paragraph-properties fo:margin-left="9.26cm" fo:margin-right="0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8" style:family="paragraph" style:parent-style-name="Standard">
      <style:paragraph-properties fo:margin-left="0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line-height="100%" fo:text-align="start"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Standard">
      <style:paragraph-properties fo:margin-left="0cm" fo:margin-right="0cm" fo:line-height="100%" fo:text-align="justify" style:justify-single-word="false" fo:text-indent="1.27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line-height="100%" fo:text-align="justify" style:justify-single-word="false" fo:text-indent="1.27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line-height="100%" fo:text-align="center" style:justify-single-word="false" fo:text-indent="1.27cm" style:auto-text-indent="false"/>
      <style:text-properties fo:color="#000000" fo:font-size="14pt" fo:font-weight="bold" style:font-size-asian="14pt" style:font-weight-asian="bold" style:font-size-complex="14pt" style:font-weight-complex="bold"/>
    </style:style>
    <style:style style:name="P16" style:family="paragraph" style:parent-style-name="Standard">
      <style:paragraph-properties fo:margin-left="0cm" fo:margin-right="0cm" fo:line-height="100%" fo:text-align="center" style:justify-single-word="false" fo:text-indent="1.27cm" style:auto-text-indent="false"/>
      <style:text-properties fo:color="#000000" style:font-name="Times New Roman" fo:font-size="14pt" fo:font-weight="bold" style:font-size-asian="14pt" style:font-weight-asian="bold" style:font-size-complex="14pt" style:font-weight-complex="bold"/>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margin-left="9.234cm" fo:margin-right="0cm" fo:line-height="100%" fo:text-align="justify" style:justify-single-word="false" fo:text-indent="0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Text_20_body">
      <style:paragraph-properties fo:margin-top="0cm" fo:margin-bottom="0cm"/>
      <style:text-properties fo:color="#000000"/>
    </style:style>
    <style:style style:name="P21" style:family="paragraph" style:parent-style-name="Text_20_body">
      <style:paragraph-properties fo:margin-top="0cm" fo:margin-bottom="0cm" fo:text-align="center" style:justify-single-word="false"/>
      <style:text-properties fo:color="#000000" fo:font-size="14pt" fo:font-weight="bold"/>
    </style:style>
    <style:style style:name="P22" style:family="paragraph" style:parent-style-name="Text_20_body">
      <style:paragraph-properties fo:margin-left="0cm" fo:margin-right="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Text_20_body">
      <style:paragraph-properties fo:margin-left="0cm" fo:margin-right="0cm" fo:margin-top="0cm" fo:margin-bottom="0cm" fo:text-indent="1.251cm" style:auto-text-indent="false"/>
      <style:text-properties fo:font-size="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background-color="#ffffff"/>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fo:background-color="#ffffff"/>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style>
    <style:style style:name="P35"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font-size="14pt"/>
    </style:style>
    <style:style style:name="P36"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37" style:family="paragraph" style:parent-style-name="Text_20_body">
      <style:paragraph-properties fo:margin-left="0cm" fo:margin-right="0cm" fo:margin-top="0cm" fo:margin-bottom="0cm" fo:text-align="justify" style:justify-single-word="false" fo:text-indent="0cm" style:auto-text-indent="false"/>
    </style:style>
    <style:style style:name="P38" style:family="paragraph" style:parent-style-name="Standard" style:master-page-name="First_20_Page">
      <style:paragraph-properties fo:margin-left="0cm" fo:margin-right="0cm" fo:line-height="100%" fo:text-align="center" style:justify-single-word="false" fo:text-indent="0cm" style:auto-text-indent="false" style:page-number="auto"/>
    </style:style>
    <style:style style:name="T1" style:family="text">
      <style:text-properties fo:language="ru" fo:country="RU"/>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style:font-name="Times New Roman1" fo:font-size="14pt"/>
    </style:style>
    <style:style style:name="T5" style:family="text">
      <style:text-properties fo:color="#000000" style:font-name="Times New Roman1" fo:font-size="14pt" fo:background-color="#ffffff"/>
    </style:style>
    <style:style style:name="T6" style:family="text">
      <style:text-properties fo:color="#000000" style:font-name="Times New Roman1" fo:font-size="14pt" fo:language="en" fo:country="US" fo:background-color="#ffffff"/>
    </style:style>
    <style:style style:name="T7" style:family="text">
      <style:text-properties fo:color="#000000" style:font-name="Times New Roman" fo:font-weight="normal" fo:background-color="transparent" style:font-name-asian="Times New Roman2" style:language-asian="ru" style:country-asian="RU" style:font-weight-asian="normal" style:font-name-complex="Times New Roman2"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0" style:family="text">
      <style:text-properties fo:color="#000000" style:font-name="Times New Roman" fo:language="en" fo:country="US" fo:font-weight="normal" fo:background-color="transparent" style:font-name-asian="Times New Roman2" style:language-asian="ru" style:country-asian="RU" style:font-weight-asian="normal" style:font-name-complex="Times New Roman2"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blinking="false"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fo:font-size="14pt"/>
    </style:style>
    <style:style style:name="T15" style:family="text">
      <style:text-properties fo:color="#000000" fo:font-size="14pt" fo:background-color="#ffffff"/>
    </style:style>
    <style:style style:name="T16" style:family="text">
      <style:text-properties fo:color="#000000" fo:font-size="14pt" fo:language="en" fo:country="US"/>
    </style:style>
    <style:style style:name="T17" style:family="text">
      <style:text-properties fo:color="#000000" fo:font-size="14pt" fo:language="en" fo:country="US" fo:background-color="#ffffff"/>
    </style:style>
    <style:style style:name="T18" style:family="text">
      <style:text-properties fo:color="#000000" fo:background-color="#ffffff"/>
    </style:style>
    <style:style style:name="T19" style:family="text">
      <style:text-properties fo:color="#000000" fo:language="en" fo:country="US"/>
    </style:style>
    <style:style style:name="T20" style:family="text">
      <style:text-properties fo:color="#000000" fo:language="en" fo:country="US" fo:font-weight="normal" style:font-weight-asian="normal" style:font-weight-complex="normal"/>
    </style:style>
    <style:style style:name="T21" style:family="text">
      <style:text-properties fo:color="#000000" fo:language="en" fo:country="US" fo:background-color="#ffffff"/>
    </style:style>
    <style:style style:name="T22" style:family="text">
      <style:text-properties style:use-window-font-color="true" style:font-name="Times New Roman" fo:font-weight="normal" fo:background-color="transparent" style:font-name-asian="Times New Roman2" style:language-asian="ru" style:country-asian="RU" style:font-weight-asian="normal" style:font-name-complex="Times New Roman2" style:font-weight-complex="normal"/>
    </style:style>
    <style:style style:name="T23" style:family="text">
      <style:text-properties style:use-window-font-color="true" style:font-name="Times New Roman" fo:font-style="normal" fo:font-weight="normal" fo:background-color="transparent" style:font-style-asian="normal" style:font-weight-asian="normal" style:font-style-complex="normal" style:font-weight-complex="normal"/>
    </style:style>
    <style:style style:name="T24" style:family="text">
      <style:text-properties style:use-window-font-color="true" style:font-name="Times New Roman" fo:language="en" fo:country="US" fo:font-weight="normal" fo:background-color="transparent" style:font-name-asian="Times New Roman2" style:language-asian="ru" style:country-asian="RU" style:font-weight-asian="normal" style:font-name-complex="Times New Roman2" style:font-weight-complex="normal"/>
    </style:style>
    <style:style style:name="T25"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style:font-name="Times New Roman1" fo:font-size="14pt"/>
    </style:style>
    <style:style style:name="T27" style:family="text">
      <style:text-properties fo:font-size="14pt"/>
    </style:style>
    <style:style style:name="T28" style:family="text">
      <style:text-properties fo:font-size="14pt" fo:language="en" fo:country="US"/>
    </style:style>
    <style:style style:name="T29" style:family="text">
      <style:text-properties fo:font-size="14pt" fo:background-color="#ffffff"/>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weight="bold"/>
    </style:style>
    <style:style style:name="T32" style:family="text">
      <style:text-properties fo:background-color="#ffffff"/>
    </style:style>
    <style:style style:name="T33" style:family="text">
      <style:text-properties fo:font-size="13pt"/>
    </style:style>
    <style:style style:name="T34" style:family="text">
      <style:text-properties style:font-size-asian="14pt" style:font-size-complex="14pt"/>
    </style:style>
    <style:style style:name="T35" style:family="text">
      <style:text-properties style:font-name="Times New Roman" fo:font-size="14pt"/>
    </style:style>
    <style:style style:name="T36" style:family="text">
      <style:text-properties fo:language="en" fo:country="US"/>
    </style:style>
    <style:style style:name="T37"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e33e88-a820-4d6a-8715-3fb33f2d21da" text:name="BossProviderVariable"/>
      </text:user-field-decls>
      <text:p text:style-name="P38"><text:span text:style-name="T30">ПОСТАНОВЛЕНИЕ</text:span></text:p>
      <text:p text:style-name="P10">о наложении штрафа по делу </text:p>
      <text:p text:style-name="P10">об административном правонарушении № 4-19.5-1285/00-18-15</text:p>
      <text:p text:style-name="P9"/>
      <text:p text:style-name="P11">«<text:span text:style-name="T1">26</text:span>» <text:span text:style-name="T1">апреля</text:span> 2016 г. <text:s text:c="87"/>г. Москва</text:p>
      <text:p text:style-name="P12"/>
      <text:p text:style-name="P13"><text:span text:style-name="T2">Я, заместитель начальника Правового управления Федеральной антимонопольной службы Крюков Алексей Сергеевич, рассмотрев протокол и материалы дела об административном правонарушении № 4-19.5-1285/00-18-15, возбужденного в отношении </text:span><text:span text:style-name="T24">&lt;...&gt;</text:span><text:span text:style-name="T11">, в присутствии </text:span><text:span text:style-name="T20">&lt;...&gt;</text:span><text:span text:style-name="T11">, </text:span><text:span text:style-name="T23"><text:s/>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8">,</text:span></text:p>
      <text:p text:style-name="P14"/>
      <text:p text:style-name="P15">УСТАНОВИЛ:</text:p>
      <text:p text:style-name="P16"/>
      <text:p text:style-name="P7"><text:tab/>Приказом ФАС России от 24.06.2015 № 504/15 возбуждено дело о нарушении антимонопольного законодательства и создана Комиссия по рассмотрению дела № 1-00-69/00-18-15 (далее — Комиссия ФАС России) по признакам нарушения <text:span text:style-name="T25">Министерством образования и науки Российской Федерации (далее - </text:span>Минобрнауки России) (123995, ГСП-5, г. Москва, <text:s text:c="22"/>ул. Тверская, д. 11) пункта 8 части 1 статьи 15 Федерального закона от 26.07.2006 № 135-ФЗ «О защите конкуренции» (далее — Закон о защите конкуренции).</text:p>
      <text:p text:style-name="P19"><text:span text:style-name="T9"><text:tab/></text:span><text:span text:style-name="T12">В рамках рассмотрения дела № 1-00-69/00-18-15 о нарушении антимонопольного законодательства Комиссия ФАС России установила, что согласно абзацу десятому пункта 10 Положения о рассмотрении вопросов гражданства Российской Федерации, утвержденного Указом Президента Российской Федерации от 14.11.2002 № 1325, иностранные граждане и лица без гражданства, достигшие возраста 18 лет и обладающие дееспособностью, представляют в том числе документ (сертификат) о прохождении государственного тестирования по русскому языку как иностранному языку (в объеме не ниже базового уровня владения русским языком), выданный образовательной организацией на территории Российской Федерации или за рубежом, которая включена в определяемый Минобрнауки России </text:span><text:a xlink:type="simple" xlink:href="consultantplus://offline/ref=07907793B2B5FD11CFF34232D77E8127B3AF722D4280D534BA74967DF5D6E2BAC8DBA277FE4F3EFBhDrCG"><text:span text:style-name="T13">перечень</text:span></text:a><text:span text:style-name="T12"> образовательных организаций, проводящих государственное тестирование по русскому языку как иностранному языку.</text:span></text:p>
      <text:p text:style-name="P23"><text:span text:style-name="T27">Минобрнауки России приказами от 18.06.2014 № 666 «Об утверждении порядка и критериев включения образовательных организаций в перечень </text:span><text:soft-page-break/><text:span text:style-name="T27">образовательных организаций, проводящих государственное тестирование по русскому языку как иностранному языку» (далее — Порядок, утвержденный Приказом № 666) и от 29.08.2014 № 1153 «Об утверждении порядка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истории России и Основам законодательства Российской Федерации» (далее – Порядок, утвержденный Приказом № 1153) утвердило </text:span><text:span text:style-name="T14">порядок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далее — тестирование по русскому языку как иностранному), а также по русскому языку как иностранному, истории России и Основам законодательства Российской Федерации (далее — комплексный экзамен).</text:span></text:p>
      <text:p text:style-name="P26">Пункт 2 Порядка, утвержденного Приказом № 666 и пункт 2 Порядка, утвержденного Приказом № 1135, устанавливали временной интервал раз в три года для включения образовательных организаций в перечень организаций, проводящих соответственно государственное тестирование по русскому языку как иностранному языку или комплексный экзамен.</text:p>
      <text:p text:style-name="P26">Абзац 5 пункта 6 Порядка, утвержденного Приказом № 666, содержал требование о наличии в структуре образовательной организации постоянно функционирующего специализированного подразделения с опытом организации и проведения тестирования по русскому языку как иностранному языку в России и за рубежом (не менее 10 лет).</text:p>
      <text:p text:style-name="P26">Абзац 10 пункта 6 Порядка, утвержденного Приказом № 666, содержал требование наличия учебных аудиторий, в которых могут разместиться до ста кандидатов на тестирование одновременно, и вспомогательного персонала для организации тестирования указанного количества человек.</text:p>
      <text:p text:style-name="P26">Абзац 6 пункта 6 Порядка, утвержденного Приказом № 1153, содержал требование наличия в структуре образовательной организации постоянно функционирующего специализированного подразделения по вопросам организации и проведения тестирования по русскому языку как иностранному в России и за рубежом с опытом не менее пяти лет в области разработки тестовых материалов.</text:p>
      <text:p text:style-name="P26">Абзац 9 пункта 6 Порядка, утвержденного Приказом № 1135, содержал требование наличия учебных аудиторий, в которых могут разместиться до ста кандидатов на прохождение комплексного экзамена одновременно, и учебно-вспомогательного персонала для организации проведения комплексного экзамена указанного количества человек.</text:p>
      <text:p text:style-name="P26">Таким образом, вышеуказанные требования содержат признаки ограничения конкуренции между вузами на рынках образовательных услуг по <text:soft-page-break/>проведению государственного тестирования по русскому языку как иностранному языку и комплексному экзамену.</text:p>
      <text:p text:style-name="P26">Временной рубеж по наличию опыта организации и проведения тестирования 10 лет и 5 лет соответственно для комплексного экзамена, что может являться барьером для входа образовательных организаций высшего профессионального образования на рынок образовательных услуг по проведению государственного тестирования по русскому языку как иностранному языку и комплексному экзамену.</text:p>
      <text:p text:style-name="P26">Требование наличия учебных аудиторий, в которых могут разместиться до ста кандидатов на тестирование одновременно, может явиться барьером для входа образовательных организаций на рынок оказания образовательных услуг по проведению государственного тестирования по русскому языку как иностранному или комплексному экзамену, так как размещение ста кандидатов возможно в нескольких аудиториях с меньшей наполняемостью. Кроме того, требование наличия больших аудиторий не связано с качеством проведения тестирования.</text:p>
      <text:p text:style-name="P26">Установление Минобрнауки России трехлетнего интервала для включения вузов в перечень тестирующих организаций может ограничить вход образовательным организациям на указанный рынок по причине слишком большого временного интервала.</text:p>
      <text:p text:style-name="P27"><text:span text:style-name="T34">В целях реализации пункта 4 Порядка, утвержденного Приказом № 666 Минобрнауки России приказом от 18.09.2014 № 1265 утвердило состав</text:span> комиссии Минобрнауки России по включению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text:p>
      <text:p text:style-name="P24"><text:span text:style-name="T27">Кроме того,</text:span> <text:span text:style-name="T27">приказом Минобрнауки России от 28.10.2014 № 1394 «Об утверждении перечня образовательных организаций, проводящих государственное тестирование по русскому языку как иностранному языку» (далее — Приказ № 1394) по результатам отбора тестирующих </text:span><text:span text:style-name="T33">образовательных организаций </text:span><text:span text:style-name="T27">утверждены пять образовательных учреждений, проводящих государственное тестирование по русскому языку как иностранному языку.</text:span></text:p>
      <text:p text:style-name="P27">Приказом Минобрнауки России от 02.12.2014 № 1533 «Об утверждении перечня образовательных организаций, проводящих государственное тестирование по русскому языку как иностранному, истории России и Основам законодательства Российской Федерации» (далее – Приказ № 1533) утвержден перечень из пяти образовательных организаций, проводящих комплексный экзамен.</text:p>
      <text:p text:style-name="P27">До вступления в законную силу Приказов № 666, № 1153, № 1394 и № 1533 в Минобрнауки России действовал приказ Министерства образования Российской Федерации от 18.02.2004 № 735 «Об утверждении перечня <text:soft-page-break/>образовательных организаций (учреждений), проводящих государственное тестирование по русскому языку как иностранному иностранных граждан и лиц без гражданства для приема в гражданство Российской Федерации» (далее — Приказ № 735), согласно которому было утверждено более ста образовательных организаций в России и 29 - на территории зарубежных стран.</text:p>
      <text:p text:style-name="P27">Вместе с тем, образовательные учреждения, утвержденные Приказами № 1394 и № 1533, проводящие государственное тестирование по русскому языку как иностранному языку и комплексному экзамену (далее — Головные вузы), имеют соглашения с 547 локальными  центрами. Из них 12 находятся за пределами Российской Федерации, более 300 — образовательные организации высшего профессионального образования.</text:p>
      <text:p text:style-name="P24"><text:span text:style-name="T27">Согласно пункту 5 </text:span><text:bookmark text:name="doc_subtitle"/><text:span text:style-name="T27">формы и порядка проведения экзамена по русскому языку как иностранному, истории России и основам законодательства Российской Федерации и требований к минимальному уровню знаний, необходимых для сдачи указанного экзамена, утвержденных Приказом Минобрнауки России от 29.08.2014 № 1156, в случае, если комплексный экзамен проводится за пределами организации, проводящей комплексный экзамен, она вправе организовать проведение комплексного экзамена в части приема документов, информационного обеспечения, консультирования иностранных граждан по вопросам проведения комплексного экзамена, подготовки иностранных граждан к проведению комплексного экзамена, организационно-технического обеспечения процедуры проведения </text:span><text:span text:style-name="T27">комплексного экзамена, а также вручения сертификатов о владении русским языком, знании истории России и основ законодательства Российской Федерации иностранным гражданам через иную организацию на основании соответствующего соглашения.</text:span></text:p>
      <text:p text:style-name="P27">Согласно письму от 19.05.2015 № 369-15/010-03 ФГБОУ ВО «Московский государственный университет им. М.В. Ломоносова» имеет соглашения с 76 локальными центрами на территории Российской Федерации в Центральном, Северо-Западном, Южном, Северо-Кавказском, Приволжском, Уральском, Сибирском, Дальневосточном и Крымском федеральных округах.</text:p>
      <text:p text:style-name="P27">Вместе с тем критериев отбора локальных центров для Головных вузов  Минобнауки России не установлено. Локальные центры для регламентирования отношений с иностранными гражданами применяют собственные договоры возмездного оказания услуг, разработанные с учетом условий заключенного с  высшим учебным заведением соглашения.</text:p>
      <text:p text:style-name="P27">Таким образом Минобрнауки России установило без обоснования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что привело к ограничению <text:soft-page-break/>конкуренции на рынке образовательных услуг по проведению государственного тестирования по русскому языку как иностранному языку и комплексному экзамену. В результате, в ходе отбора по утвержденным критериям образовательных организаций произошло сокращение тестирующих организаций с более чем ста (Приказ № 735; действовал с 2004) до 5 образовательных учреждений в 2014 году.</text:p>
      <text:p text:style-name="P24"><text:span text:style-name="T27">Решением по делу № 1-00-69/00-18-15, действия Минобрнауки России, выразившиеся в установлении избыточных норм по утверждению порядков и критериев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признаны нарушением пункта 8 части 1 статьи 15 З</text:span><text:span text:style-name="T14">акона о защите </text:span><text:span text:style-name="T27">конкуренции.</text:span></text:p>
      <text:p text:style-name="P25">Резолютивная часть решения оглашена 28.07.2015. Решение по делу № 1-00-69/00-18-15 в полном объеме изготовлено 10.08.2015 (исх.  от 10.08.2015 № АК/4118/15).</text:p>
      <text:p text:style-name="P25">На основании части 1 статьи 50 Закона о защите конкуренции, в адрес Минобрнауки России выдано предписание от 10.08.2015 (исх. от 10.08.2015 № АК/41183/15), (далее — Предписание).</text:p>
      <text:p text:style-name="P24"><text:span text:style-name="T27">В соответствии с Предписанием, Минобрнауки России в течение трех месяцев с момента получения</text:span><text:span text:style-name="T14"> Предписания надлежало </text:span><text:span text:style-name="T27">прекратить нарушение пункта 8 части 1 статьи 15 Закона о защите конкуренции в части установления избыточных норм по утверждению порядков и критериев включения </text:span><text:span text:style-name="T27">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а именно </text:span><text:span text:style-name="T15">отменить или внести изменения в</text:span><text:span text:style-name="T18"> </text:span><text:span text:style-name="T15">Приказ № 666, Приказ № 1153, нарушающих антимонопольное законодательство Российской Федерации.</text:span></text:p>
      <text:p text:style-name="P28">Согласно части 1 статьи 51 Закона о защите конкуренции предписание по делу о нарушении антимонопольного законодательства подлежит исполнению в установленный им срок.</text:p>
      <text:p text:style-name="P23"><text:span text:style-name="T15">Решение по делу № </text:span><text:span text:style-name="T27">1-00-69/00-18-15 и </text:span><text:span text:style-name="T15">Предписание были получены представителем Минобрнауки России </text:span><text:span text:style-name="T17">&lt;...&gt;</text:span><text:span text:style-name="T15"> под роспись 11.08.2015.</text:span></text:p>
      <text:p text:style-name="P29"> <text:span text:style-name="T27">Согласно выписке из системы электронного документооборота Минобрнауки России Предписание зарегистрировано в Минобрнауки России под входящим номером МОН-22050 от 11.08.2015.</text:span></text:p>
      <text:p text:style-name="P23"><text:span text:style-name="T15">В соответствии со статьей 191 Гражданского кодекса Российской Федерации </text:span><text:span text:style-name="T27">т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span></text:p>
      <text:p text:style-name="P34">Таким образом, Предписание ФАС России должно быть исполнено  в <text:soft-page-break/>период с 12.08.2015 по 12.11.2015.</text:p>
      <text:p text:style-name="P31"><text:span text:style-name="T27">Минобрнауки России письмом от 29.09.2015 № ВК-2430/09 (вх. от 09.10.2015 № 111343/15) сообщило о частичном выполнении Предписания путем издания приказа Минобрнауки России от 31.07.2015 № 793 «О внесении изменений в порядок и критерии включения образовательных организаций в перечень образовательных организаций, проводящих экзамен по русскому языку как иностранному, истории России и основам законодательства Росси</text:span><text:span text:style-name="T29">йской Федерации, утвержденные Приказом № 1153</text:span><text:span text:style-name="T27"> (зарегистрирован Минюстом России 26.08.2015 № 38689) (далее — Приказ № 793).</text:span></text:p>
      <text:p text:style-name="P22"><text:span text:style-name="T14">Письмом от 10.10.2015 № ВК-2831/09 Минобрнауки России сообщило, что министерством подготовлен проект приказа «О внесении изменений в порядок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утвержденные Приказом № 666», который в момент направления данного письма проходил процедуру общественного обсуждения на Едином портале размещения информации о подготовке федеральными органами исполнительной власти проектов нормативных правовых актов и результатах их общественного обсуждения  </text:span><text:span text:style-name="T28">www</text:span><text:span text:style-name="T27">.</text:span><text:span text:style-name="T28">regulation</text:span><text:span text:style-name="T27">.</text:span><text:span text:style-name="T28">gov</text:span><text:span text:style-name="T27">.</text:span><text:span text:style-name="T28">ru</text:span><text:span text:style-name="T27">.</text:span></text:p>
      <text:p text:style-name="P24"><text:span text:style-name="T27">Приказ Минобрнауки России от 27.11.2015 № 1382 </text:span><text:span text:style-name="T14">«О внесении изменений в порядок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утвержденные Приказом № 666» зарегистрирован в Минюсте России 22.12.2015 № 40189.</text:span></text:p>
      <text:p text:style-name="P27">Согласно части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27">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 (часть 4 статьи 51 Закона о защите конкуренции).</text:p>
      <text:p text:style-name="P30">С момента выдачи Предписания и до установленной даты его исполнения (12.11.2015) Минобрнауки России исполнило Предписание в части издания Приказа № 793. Вместе с тем Приказ № 666 не приведен в соответствие с антимонопольным законодательством в срок до 12.11.2015, что свидетельствует о неисполнении Предписания ФАС России в полном объеме.</text:p>
      <text:p text:style-name="P27">В соответствии с частью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text:soft-page-break/>месяцев по мотивированному ходатайству ответчика, ответчиков в случае, если указанные в ходатайстве причины будут признаны уважительными.</text:p>
      <text:p text:style-name="P27">Ходатайство Минобрнауки России о продлении срока исполнения  Предписания, предусмотренного частью 5 статьи 51 Закона о защите конкуренции, в антимонопольный орган не поступало.</text:p>
      <text:p text:style-name="P24"><text:span text:style-name="T27">Минобрнауки России</text:span> <text:span text:style-name="T27">в ответ на запрос информации ФАС России от 27.11.2015 № АД/67562/15 (вх. от 15.12.2015 № 147209-ДСП/15) представило информацию о должностном лице – директоре Департамента государственной политики в сфере воспитания детей и молодежи </text:span><text:span text:style-name="T28">&lt;...&gt;</text:span><text:span text:style-name="T27">, который был ответственным за исполнение Предписания (письмом от 14.12.2015 № ВК-3042/09-дсп).</text:span></text:p>
      <text:p text:style-name="P24"><text:span text:style-name="T16">&lt;...&gt;</text:span><text:span text:style-name="T3"> </text:span><text:span text:style-name="T14">приказом Минобрнауки России от 05.07.2013 № 371-к</text:span> <text:span text:style-name="T27">был назначен на должность директора Департамента государственной политики в сфере воспитания детей и молодежи Минобрнауки</text:span><text:span text:style-name="T14"> России (далее — директор Департамента).</text:span></text:p>
      <text:p text:style-name="P24"><text:span text:style-name="T4">Согласно подпункту 4.1 пункта 4 Положения о Департаменте государственной политики в сфере воспитания детей и молодежи Минобрнауки России (далее - Департамент), утвержденного приказом Минобрнауки России от 16.10.2013 № 1154, Департамент о</text:span><text:span text:style-name="T26">беспечивает осуществление Министерством функций по выработке и реализации государственной политики </text:span><text:span text:style-name="T26">и нормативному правовому регулированию в сфере дополнительного образования детей, молодежной политики, воспитания детей и молодежи, а также в области международного сотрудничества в установленной сфере деятельности Департамента, в том числе по вопросам молодежного сотрудничества, укрепления позиций русского языка, российского образования за рубежом, государственного тестирования по русскому языку как иностранному языку граждан иностранных государств и лиц без гражданства, а также проведения экзамена по русскому языку как иностранному, истории России и основам законодательства Российской Федерации для иностранных граждан и лиц без гражданства.</text:span></text:p>
      <text:p text:style-name="P24"><text:span text:style-name="T5">В соответствии с должностным регламентом федерального государственного гражданского служащего, замещающего должность директора Департамента, утвержденного Министром образования и науки Российской Федерации </text:span><text:span text:style-name="T6">&lt;...&gt;</text:span><text:span text:style-name="T5"> (далее </text:span><text:span text:style-name="T32">–</text:span><text:span text:style-name="T18"> </text:span><text:span text:style-name="T5">регламент), должностными обязанностями директора Департамента являются:</text:span></text:p>
      <text:list xml:id="list6940606654278953806" text:style-name="L1">
        <text:list-item>
          <text:p text:style-name="P35">непосредственное подчинение заместителю Минобрнауки России в соответствии с распределением обязанностей и выполнение поручений Министра и других заместителей Минобрнауки России (пункт 1.2 раздела 1 регламента);</text:p>
        </text:list-item>
        <text:list-item>
          <text:p text:style-name="P35">обеспечение выработки и реализации государственной политики и <text:soft-page-break/>нормативного правового регулирования в сфере дополнительного образования детей, молодежной политики, воспитания детей и молодежи, а также в области международного сотрудничества по данным вопросам, в том числе по вопросам молодежного сотрудничества, укрепления позиций русского языка, российского образования за рубежом и государственного тестирования граждан  иностранных государств по русскому языку как иностранному языку (пункт 3.1 раздела 3 регламента);</text:p>
        </text:list-item>
        <text:list-item>
          <text:p text:style-name="P35">исполнение поручений соответствующих руководителей, данные в пределах их полномочий, установленных законодательством Российской Федерации (пункт 3.1 раздела 3 регламента);</text:p>
        </text:list-item>
        <text:list-item>
          <text:p text:style-name="P36"><text:span text:style-name="T35">обеспече</text:span><text:span text:style-name="T27">ние подготовки проектов приказов, имеющих нормативный характер, а также проектов приказов ненормативного характера по оперативным и другим текущим вопросам организации деятельности (пункт 3.2 раздела 3 регламента);</text:span></text:p>
        </text:list-item>
        <text:list-item>
          <text:p text:style-name="P35">директор Департамента несет персональную ответственность за выполнение возложенных на Департамент функций и полномочий в установленной сфере деятельности (пункт 3.3 раздела 3 регламента);</text:p>
        </text:list-item>
        <text:list-item>
          <text:p text:style-name="P36"><text:span text:style-name="T27">директор Департамента вправе или обязан участвовать при подготовке и участии в подготовке, в том числе, приказов Минобрнауки России по вопросам, относящимся к установленной сфере деятельности Департамента </text:span><text:span text:style-name="T27">(раздел 5 регламента).</text:span></text:p>
        </text:list-item>
      </text:list>
      <text:p text:style-name="P26">Кроме того, согласно выписке из системы электронного документооборота Минобрнауки России, <text:span text:style-name="T36">&lt;...&gt;</text:span> (директор Департамента) является ответственным лицом за совершение действий, направленных на исполнение Предписания.</text:p>
      <text:p text:style-name="P26">Во исполнение определения ФАС России от 09.03.2016 № 18/14192/16 <text:span text:style-name="T36">&lt;...&gt;</text:span>, письмом от 23.03.2016 № 09-554 (вх. от 24.03.2016 № 38824/16), направил информацию относительно причин и условий совершения административного правонарушения (далее — пояснения). В пояснениях <text:span text:style-name="T36">&lt;...&gt;</text:span> указано, что Предписание поступило на исполнение в Департамент. На момент получения Предписания Департаментом уже была организована  работа по подготовке предложений по внесению изменений в порядки и критерии включения образовательных организаций в перечень образовательных организаций, проводящих государственное тестирование по русскому языку как иностранному языку и комплексному экзамену, в том числе разработаны соответствующие приказы.</text:p>
      <text:p text:style-name="P26"><text:span text:style-name="T18">Таким образом, </text:span><text:span text:style-name="T21">&lt;...&gt;</text:span><text:span text:style-name="T18">, являясь федеральным государственным гражданским служащим, замещающим должность директора Департамента, в период с 12.08.2015 по 12.11.2015 был ответственным за исполнение Предписания,</text:span> и нарушил части 4 статьи 51 Закона о защите конкуренции путем <text:soft-page-break/>неисполнения Предписания в срок.</text:p>
      <text:p text:style-name="P32">За данное правонарушение предусмотрена административная ответственность в соответствии с частью 2.6 статьи 19.5  КоАП.</text:p>
      <text:p text:style-name="P26"><text:span text:style-name="T3">В соответствии с частью 2.6 статьи 19.5 КоАП </text:span><text:span text:style-name="T18">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 действий, за исключением случаев, предусмотренных частями 2.1 – 2.5 статьи 19.5 КоАП, влечет наложение административного штрафа на должностных лиц в размере от восьми тысяч до двенадцати тысяч рублей либо дисквалификацию на срок до трех лет.</text:span></text:p>
      <text:p text:style-name="P32">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2">Факт совершения административного правонарушения <text:span text:style-name="T36">&lt;...&gt;</text:span> подтверждается протоколом № 4-19.5-1285/00-18-15 от 12.04.2016 по делу об административном правонарушении, а также другими материалами дела.</text:p>
      <text:p text:style-name="P33"><text:span text:style-name="T34">Как следует из материалов дела и установленных обстоятельств, у  </text:span><text:span text:style-name="T37">&lt;...&gt;</text:span> имелась возможность не совершать указанное деяние, однако <text:span text:style-name="T36">&lt;...&gt;</text:span> этого не сделал, виновно совершив тем самым административное правонарушение, ответственность за которое предусмотрена частью 2.6 статьей 19.5 КоАП.</text:p>
      <text:p text:style-name="P26"><text:span text:style-name="T3">Срок давности привлечения </text:span><text:span text:style-name="T19">&lt;...&gt;</text:span><text:span text:style-name="T3">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text:span text:style-name="T3">При рассмотрении дела в отношении </text:span><text:span text:style-name="T19">&lt;...&gt;</text:span><text:span text:style-name="T3"> В качестве смягчающего обстоятельства установлено,</text:span> добровольное прекращение противоправного поведения лицом, совершившим административное правонарушение.</text:p>
      <text:p text:style-name="P26"><text:span text:style-name="T3">При рассмотрение дела в отношении </text:span><text:span text:style-name="T19">&lt;...&gt;</text:span><text:span text:style-name="T3"> отягчающих </text:span><text:soft-page-break/><text:span text:style-name="T3">административную ответственность обстоятельств не установлено.</text:span></text:p>
      <text:p text:style-name="P32">На основании изложенного, учитывая характер и обстоятельства совершенного правонарушения, руководствуясь частью 2.6 статьи 19.5, а также статьями 23.48, 29.9 КоАП.</text:p>
      <text:p text:style-name="P32"> </text:p>
      <text:p text:style-name="P21">ПОСТАНОВИЛ:</text:p>
      <text:p text:style-name="P20"> </text:p>
      <text:p text:style-name="P24"><text:span text:style-name="T14">Признать </text:span><text:span text:style-name="T16">&lt;...&gt;</text:span><text:span text:style-name="T3"> </text:span><text:span text:style-name="T14">виновным в совершении административного правонарушения, ответственность за которое предусмотрена частью 2.6 статьи 19.5 КоАП, и назначить ему наказание в виде административного штрафа в размере 8 000 (восемь тысяч) рублей.</text:span></text:p>
      <text:p text:style-name="P3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3">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7">Реквизиты для уплаты административного штрафа:</text:p>
      <text:p text:style-name="P27">Получатель ИНН 7703516539</text:p>
      <text:p text:style-name="P27">КПП 770301001</text:p>
      <text:p text:style-name="P27">Межрегиональное операционное УФК</text:p>
      <text:p text:style-name="P27">(Для ФАС России л/с 04951001610)</text:p>
      <text:p text:style-name="P27">КБК 161 1 1602010 016000 140</text:p>
      <text:p text:style-name="P27">ОКТМО 45380000</text:p>
      <text:p text:style-name="P27">Операционный департамент банка России г. Москва 701</text:p>
      <text:p text:style-name="P27">БИК 044501002</text:p>
      <text:p text:style-name="P27">Расчетный счет 40101810500000001901</text:p>
      <text:p text:style-name="P27">Копию документа, подтверждающего уплату административного штрафа, <text:soft-page-break/>лицо, привлеченное к административной ответственности, направляет должностному лицу, вынесшему постановление, по факсу<text:line-break/><text:span text:style-name="T31">(499) 755-23-24.</text:span></text:p>
      <text:p text:style-name="P3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3">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FB344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49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12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2016-42427(8)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FB34492.png" xlink:type="simple" xlink:show="embed" xlink:actuate="onLoad"/></draw:frame><draw:frame draw:style-name="Mfr1" draw:name="Врезка1" text:anchor-type="paragraph" svg:x="0.499cm" svg:y="28.7cm" svg:width="4.8cm" draw:z-index="1"><draw:text-box fo:min-height="0.041cm"><text:p text:style-name="Frame_20_contents">2016-42427(1) </text:p></draw:text-box></draw:frame><draw:frame draw:style-name="Mfr1" draw:name="SpdTextFrame1" text:anchor-type="paragraph" svg:x="0.499cm" svg:y="28.7cm" svg:width="4.8cm" draw:z-index="12"><draw:text-box fo:min-height="0.041cm"><text:p text:style-name="Frame_20_contents">2016-42427(8) </text:p></draw:text-box></draw:frame><draw:frame draw:style-name="Mfr2" draw:name="SpdBarcode" text:anchor-type="paragraph" svg:x="0cm" svg:width="3.6cm" svg:height="0.78cm" draw:z-index="13"><draw:image xlink:href="Pictures/10000201000000780000001A1FB3449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19:16:11.33</meta:creation-date>
    <meta:generator>OpenOffice.org/3.4.1$Win32 OpenOffice.org_project/341m1$Build-9593</meta:generator>
    <dc:date>2016-05-16T18:12:55.50</dc:date>
    <meta:editing-duration>PT9M33S</meta:editing-duration>
    <meta:editing-cycles>4</meta:editing-cycles>
    <meta:print-date>2016-05-10T12:10:11.92</meta:print-date>
    <meta:document-statistic meta:table-count="0" meta:image-count="2" meta:object-count="0" meta:page-count="11" meta:paragraph-count="92" meta:word-count="3104" meta:character-count="25532"/>
    <meta:user-defined meta:name="Поле 1"/>
    <meta:user-defined meta:name="Поле 2"/>
    <meta:user-defined meta:name="Поле 3"/>
    <meta:user-defined meta:name="Поле 4"/>
  </office:meta>
</office:document-meta>
</file>