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0F0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2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line-height="100%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7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_20__28_user_29_">
      <style:paragraph-properties fo:margin-left="10.001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19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24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_20__28_user_29_">
      <style:paragraph-properties fo:margin-top="0cm" fo:margin-bottom="0cm" fo:text-align="justify" style:justify-single-word="false"/>
    </style:style>
    <style:style style:name="P26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_20_indent">
      <style:paragraph-properties fo:line-height="100%"/>
    </style:style>
    <style:style style:name="P2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2" style:family="paragraph" style:parent-style-name="Standard" style:list-style-name="WW8Num1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fo:background-color="#ffffff" style:font-weight-asian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font-size="8pt" style:font-size-asian="8pt" style:font-size-complex="8pt"/>
    </style:style>
    <style:style style:name="T12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d9c9b3-d42a-4fc4-a481-3efc482ef206" text:name="BossProviderVariable"/>
      </text:user-field-decls>
      <text:p text:style-name="P30"><text:span text:style-name="T3"><text:s/></text:span><text:span text:style-name="T2">О П Р Е Д Е Л Е Н И Е</text:span></text:p>
      <text:p text:style-name="P24">об отложении дела № 1-14-49/00-08-16 о нарушении антимонопольного законодательства</text:p>
      <text:p text:style-name="P25"> </text:p>
      <text:p text:style-name="P23">«22» апреля 2016 года <text:s text:c="82"/>г. Москва</text:p>
      <text:p text:style-name="P23"/>
      <text:p text:style-name="P6">Комиссия Федеральной антимонопольной службы по рассмотрению дела о нарушении антимонопольного законодательства в составе <text:span text:style-name="T9">&lt;...&gt;</text:span></text:p>
      <text:p text:style-name="P16"><text:span text:style-name="T7">по рассмотрению дела </text:span><text:span text:style-name="T6">№ 1-14-49/00-08-16 </text:span><text:span text:style-name="T7">о нарушении антимонопольного законодательства, возбужденного <text:s/>по признакам нарушения ООО «Тритон Пластик» статьи 14.4 Федерального закона от 26.07.06 №135-ФЗ «О защите конкуренции» (далее - Закон «О защите конкуренции»), выразившегося в приобретении и использовании исключительных прав на товарный знак по свидетельству № 547227,</text:span></text:p>
      <text:p text:style-name="P27"/>
      <text:p text:style-name="P15">УСТАНОВИЛА:</text:p>
      <text:p text:style-name="P7"><text:span text:style-name="T7">На заседании Комиссии по рассмотрению дела </text:span><text:span text:style-name="T6">№ 1-14-49/00-08-16 о</text:span><text:span text:style-name="T7"> нарушения антимонопольного законодательства, в ходе рассмотрения дела, после заслушивания позиций сторон по делу, Комиссией ФАС России было принято решение о направлении ряда запросов и истребовании дополнительных материалов по рассматриваемому делу.</text:span></text:p>
      <text:p text:style-name="P8">Учитывая изложенное и на основании пункта пункта 2 части 1 статьи 47 Закона «О защите конкуренции», Комиссия </text:p>
      <text:p text:style-name="P13">ОПРЕДЕЛИЛА:</text:p>
      <text:list xml:id="list7480732576244822578" text:style-name="L1">
        <text:list-item>
          <text:list>
            <text:list-item>
              <text:list>
                <text:list-item>
                  <text:p text:style-name="P31">Отложить рассмотрение дела № № 1-14-49/00-08-16 о нарушении антимонопольного законодательства.</text:p>
                </text:list-item>
              </text:list>
            </text:list-item>
          </text:list>
        </text:list-item>
      </text:list>
      <text:list xml:id="list7879179719738923520" text:style-name="WW8Num1">
        <text:list-item>
          <text:list>
            <text:list-item>
              <text:list>
                <text:list-item>
                  <text:p text:style-name="P32">Назначить дело № 1-14-49/00-08-16 о нарушении антимонопольного законодательства к рассмотрению на <text:span text:style-name="T1">23 мая 2016 года в 14 часов 00 минут</text:span> <text:span text:style-name="T8">по адресу: г. Москва, Пыжёвский пер., д. 6, 2 этаж, зал заседаний № 1.</text:span></text:p>
                </text:list-item>
                <text:list-item>
                  <text:p text:style-name="P32"><text:span text:style-name="T3">ООО «Тритон Пластик»</text:span> представить доказательства введения товара с наименованием <text:span text:style-name="T9">«ТЕРМИТ</text:span><text:span text:style-name="T4">» </text:span><text:span text:style-name="T5">и</text:span><text:span text:style-name="T9">/</text:span><text:span text:style-name="T10">или</text:span><text:span text:style-name="T9"> «</text:span><text:span text:style-name="T10">СЕПТИК </text:span><text:span text:style-name="T9">ТЕРМИТ</text:span><text:span text:style-name="T4">» </text:span><text:span text:style-name="T5">с 2010 года по настоящий момент (оригиналы документов).</text:span></text:p>
                </text:list-item>
              </text:list>
            </text:list-item>
          </text:list>
        </text:list-item>
      </text:list>
      <text:p text:style-name="P28">4. ООО «ПК Мультпласт» представить доказательства, подтверждающие доводы ООО <text:s text:c="2"/>«ПК Мультпласт» о возможной <text:s/>фальсификации доказательств, представленных ООО «Тритон Пластик» Комиссии ФАС России в рамках рассмотрения № 1-14-49/00-08-16 о нарушении антимонопольного законодательства.</text:p>
      <text:p text:style-name="P9">Копии всех представляемых документов должны быть надлежащим образом заверены.</text:p>
      <text:p text:style-name="P5"/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0F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4260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42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2605(1) </text:p></draw:text-box></draw:frame><draw:frame draw:style-name="Mfr2" draw:name="SpdBarcode" text:anchor-type="paragraph" svg:x="0cm" svg:width="3.6cm" svg:height="0.78cm" draw:z-index="1"><draw:image xlink:href="Pictures/10000201000000780000001A2470F0F9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12cm" svg:height="0.485cm" draw:z-index="0"><draw:text-box><text:p text:style-name="Header"><text:span text:style-name="Page_20_Number"><text:page-number text:select-page="current"/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0:46:14.34</meta:creation-date>
    <meta:generator>OpenOffice.org/3.4.1$Win32 OpenOffice.org_project/341m1$Build-9593</meta:generator>
    <dc:date>2016-05-16T18:15:46.70</dc:date>
    <meta:editing-duration>PT1H33M</meta:editing-duration>
    <meta:editing-cycles>1</meta:editing-cycles>
    <meta:document-statistic meta:table-count="0" meta:image-count="1" meta:object-count="0" meta:page-count="1" meta:paragraph-count="20" meta:word-count="256" meta:character-count="2030"/>
    <meta:user-defined meta:name="Поле 1"/>
    <meta:user-defined meta:name="Поле 2"/>
    <meta:user-defined meta:name="Поле 3"/>
    <meta:user-defined meta:name="Поле 4"/>
  </office:meta>
</office:document-meta>
</file>