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2DD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1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style:text-underline-style="none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000000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font-name="Times New Roman1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3" style:family="text">
      <style:text-properties fo:color="#000000" style:font-name="Times New Roman" fo:background-color="#ffffff" style:font-name-complex="Times New Roman CYR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6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language="en" fo:country="US" fo:background-color="#ffffff" style:font-name-complex="Times New Roman CYR"/>
    </style:style>
    <style:style style:name="T18" style:family="text">
      <style:text-properties fo:color="#000000" fo:font-size="14pt" fo:background-color="#ffffff" style:font-size-asian="14pt" style:font-name-complex="Times New Roman2" style:font-size-complex="14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language="en" fo:country="US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fo:language="en" fo:country="US" style:text-underline-style="none" fo:background-color="#ffffff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/>
    </style:style>
    <style:style style:name="T28" style:family="text">
      <style:text-properties fo:color="#0000ff" style:font-name="Times New Roman" fo:background-color="#ffffff" style:font-name-complex="Times New Roman CYR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name-complex="Calibri" style:font-weight-complex="normal"/>
    </style:style>
    <style:style style:name="T31" style:family="text">
      <style:text-properties style:font-name="Times New Roman1" fo:font-style="normal" fo:font-weight="normal" style:font-style-asian="normal" style:font-weight-asian="normal" style:font-name-complex="Calibri" style:font-style-complex="normal" style:font-weight-complex="normal"/>
    </style:style>
    <style:style style:name="T32" style:family="text">
      <style:text-properties style:font-name="Times New Roman1" fo:language="en" fo:country="US" fo:font-style="normal" fo:font-weight="normal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anguage="ru" fo:country="RU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language="en" fo:country="US" fo:font-style="normal" fo:font-weight="normal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85d3b-5935-4cba-9fb4-370d773fb3e8" text:name="BossProviderVariable"/>
      </text:user-field-decls>
      <text:p text:style-name="P32">ПОСТАНОВЛЕНИЕ</text:p>
      <text:p text:style-name="P12">о прекращении производства по делу </text:p>
      <text:p text:style-name="P12">об административном правонарушении <text:span text:style-name="T2">№ К-495/15/АК237-16</text:span></text:p>
      <text:p text:style-name="P11"/>
      <text:p text:style-name="P13">«21» <text:span text:style-name="T26">апреля</text:span> 2016 г.<text:tab/>Москва</text:p>
      <text:p text:style-name="P18"/>
      <text:p text:style-name="P20"><text:span text:style-name="T4">Я, </text:span><text:span text:style-name="T21">&lt;...&gt;</text:span><text:span text:style-name="T4">, рассмотрев протокол и материалы дела об административном правонарушении, возбужденного определением от 10.03.2016 по делу <text:s text:c="14"/>№ </text:span><text:span text:style-name="T2">К-495/15/АК237-16</text:span><text:span text:style-name="T4"> в отношении </text:span><text:span text:style-name="T21">&lt;...&gt;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5"/>
      <text:p text:style-name="P3">УСТАНОВИЛА:</text:p>
      <text:p text:style-name="P3"/>
      <text:p text:style-name="P21"><text:span text:style-name="T4"> </text:span><text:span text:style-name="T10">Министерством строительства и жилищно-коммунального хозяйства </text:span><text:span text:style-name="T10">Российской Федерации проведена закупка в форме</text:span><text:span text:style-name="T11"> электронного аукциона на </text:span><text:span text:style-name="T12">право заключения государственного контракта на в</text:span><text:span text:style-name="T18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1">(извещение №0195100000515000018) (далее – Аукцион).</text:span></text:p>
      <text:p text:style-name="P26"><text:span text:style-name="T13">В соответствии с частью 4 статьи 67 Федерального закона от 05.04.2013 №44-ФЗ</text:span><text:span text:style-name="T28"> </text:span><text:span text:style-name="T1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2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2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<text:soft-page-break/>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22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22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22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23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27"><text:span text:style-name="T19">Согласно части 2 статьи 7.30 КоАП за</text:span><text:span text:style-name="T20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7"><text:span text:style-name="T1">Следовательно, действия единой комиссии Заказчика, п</text:span><text:span text:style-name="T14">ринявшей неправомерное решение об отказе участнику закупки с защищенным номером заявки «5056775» в участии в Аукционе,</text:span><text:span text:style-name="T1"> 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26"><text:span text:style-name="T13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</text:span><text:span text:style-name="T17">&lt;...&gt;</text:span><text:span text:style-name="T16">, исполнявший обязанности члена единой комиссии Заказчика</text:span><text:span text:style-name="Основной_20_шрифт_20_абзаца"><text:span text:style-name="T15">.</text:span></text:span></text:p>
      <text:p text:style-name="P28">Таким образом, в действиях <text:span text:style-name="Основной_20_шрифт_20_абзаца"><text:span text:style-name="T40">&lt;...&gt;</text:span></text:span><text:span text:style-name="Основной_20_шрифт_20_абзаца"><text:span text:style-name="T30">,</text:span></text:span> <text:span text:style-name="T33">принявшего неправомерное решение об отказе участнику закупки с защищенным номером заявки «5056775» в участии в Аукционе</text:span>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24">Место совершения административного правонарушения: <text:span text:style-name="T30">127994, Москва, </text:span><text:span text:style-name="T29">Садовая-Самотечная ул., д. 10/23, стр. 1.</text:span></text:p>
      <text:p text:style-name="P24"><text:soft-page-break/>Время совершения административного правонарушения: 30.04.2015.</text:p>
      <text:p text:style-name="P24">Протокол по настоящему делу об административном правонарушении составлен 05.04.2016 <text:span text:style-name="T38">&lt;...&gt;.</text:span> На составление и подписание протокола по настоящему делу об административном правонарушении <text:span text:style-name="T38">&lt;...&gt;</text:span> не явился.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</text:p>
      <text:p text:style-name="P24">Рассмотрение настоящего дела об административном правонарушении состоялось 21.04.2016. На рассмотрение настоящего дела об административном правонарушении <text:span text:style-name="T38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9">В ходе рассмотрения настоящего дела об административном правонарушении должностным лицом, уполномоченным его решить, установлено, что н<text:span text:style-name="T34">а основании решения Комиссии ФАС России по контролю в сфере закупок от 05.05.2015 </text:span><text:span text:style-name="T35">№</text:span><text:span text:style-name="T34"> К-495/15 Заказчику и единой комиссии выдано предписание отменить протокол рассмотрения первых частей заявок на участие в Аукционе от 30.04.2015 № 0195100000515000018-1 и назначить новую дату рассмотрения первых частей заявок на участие в Аукционе. </text:span></text:p>
      <text:p text:style-name="P29">При этом, в ходе рассмотрения настоящего дела об административном правонарушении установлено, что вышеуказанное предписание Комиссии ФАС России исполнено Заказчиком и единой комиссией в полном объеме. </text:p>
      <text:p text:style-name="P19"><text:span text:style-name="T34">Также в ходе рассмотрения настоящего дела об административном правонарушении установлено, что р</text:span>анее к административной ответственности по однородным составам административных правонарушений <text:span text:style-name="T38">&lt;...&gt;</text:span><text:span text:style-name="T4"> </text:span>не привлекался.</text:p>
      <text:p text:style-name="P19"><text:span text:style-name="T27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25">&lt;...&gt;</text:span><text:span text:style-name="T27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9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8">&lt;...&gt;</text:span><text:span text:style-name="T4"> </text:span>административного правонарушения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<text:soft-page-break/>Руководствуясь статьей 2.9, частью 1 статьи 29.9 КоАП,</text:p>
      <text:p text:style-name="P19"/>
      <text:p text:style-name="P12">ПОСТАНОВИЛА:</text:p>
      <text:p text:style-name="P12"/>
      <text:list xml:id="list4777361606948138612" text:style-name="L1">
        <text:list-item>
          <text:p text:style-name="P31">Дело об административном правонарушении <text:span text:style-name="T2">№ К-495/15/АК237-16</text:span>, возбужденное в отношении <text:span text:style-name="Основной_20_шрифт_20_абзаца"><text:span text:style-name="T24">&lt;...&gt;</text:span>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1">Объявить <text:span text:style-name="Основной_20_шрифт_20_абзаца"><text:span text:style-name="T23">&lt;...&gt;</text:span></text:span> в соответствии со статьей 2.9 КоАП устное замечание.</text:p>
        </text:list-item>
      </text:list>
      <text:p text:style-name="P1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362DD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2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2177(1) </text:p></draw:text-box></draw:frame><draw:frame draw:style-name="Mfr2" draw:name="SpdBarcode" text:anchor-type="paragraph" svg:x="0cm" svg:width="3.6cm" svg:height="0.78cm" draw:z-index="4"><draw:image xlink:href="Pictures/10000201000000780000001AD362DD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4:34:11.54</meta:creation-date>
    <meta:generator>OpenOffice.org/3.4.1$Win32 OpenOffice.org_project/341m1$Build-9593</meta:generator>
    <dc:date>2016-05-16T18:20:44.02</dc:date>
    <meta:document-statistic meta:table-count="0" meta:image-count="1" meta:object-count="0" meta:page-count="4" meta:paragraph-count="36" meta:word-count="1004" meta:character-count="8106"/>
    <meta:user-defined meta:name="Поле 1"/>
    <meta:user-defined meta:name="Поле 2"/>
    <meta:user-defined meta:name="Поле 3"/>
    <meta:user-defined meta:name="Поле 4"/>
  </office:meta>
</office:document-meta>
</file>