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BE3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style="normal" fo:background-color="#ffffff" style:font-style-asian="normal" style:font-style-complex="normal"/>
    </style:style>
    <style:style style:name="T9" style:family="text">
      <style:text-properties fo:font-style="normal" fo:background-color="#ffffff" style:font-size-asian="14pt" style:font-style-asian="normal" style:font-size-complex="14pt" style:font-style-complex="normal"/>
    </style:style>
    <style:style style:name="T10" style:family="text">
      <style:text-properties fo:font-style="normal" style:font-size-asian="14pt" style:font-style-asian="normal" style:font-size-complex="14pt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normal" fo:background-color="#ffffff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9a775f-2eb7-421d-8a79-68b30d263091" text:name="BossProviderVariable"/>
      </text:user-field-decls>
      <text:p text:style-name="P19"><text:span text:style-name="T15">ОПРЕДЕЛЕНИЕ</text:span></text:p>
      <text:p text:style-name="P10">О ПРОДЛЕНИИ СРОКА РАССМОТРЕНИЯ ДЕЛА  № 1-10-22/00-05-16</text:p>
      <text:p text:style-name="P9"/>
      <text:p text:style-name="P9"><text:span text:style-name="T11">28</text:span> апреля 2016 г.                                                                                     <text:s text:c="6"/> г. Москва</text:p>
      <text:p text:style-name="P5"/>
      <text:p text:style-name="P14">Комиссия Федеральной антимонопольной службы по рассмотрению дела № 1-10-22/00-05-16 о нарушении антимонопольного законодательства <text:s text:c="23"/>в составе <text:span text:style-name="T7">&lt;...&gt;</text:span><text:span text:style-name="T5">,</text:span></text:p>
      <text:p text:style-name="P16"><text:span text:style-name="T9">рассмотрев дело № 1-10-22/00-05-16 </text:span><text:span text:style-name="T10">по признакам нарушения <text:s text:c="20"/></text:span><text:span text:style-name="T10">ОАО «ЕВРАЗ НТМК» </text:span><text:span text:style-name="T9">(место нахождения: ул. Металлургов, д. 1, г. Нижний Тагил, Свердловская обл., 622</text:span><text:span text:style-name="T6">025, ИНН 6623000680</text:span><text:span text:style-name="T9">)</text:span><text:span text:style-name="T10"> пункта 1 части 1 статьи 10 Федерального закона от 26.07.2006 № 135-ФЗ «О защите конкуренции» <text:s text:c="17"/>(далее - Закон о защите конкуренции), выразившегося в установлении <text:s text:c="18"/>О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32"/>с ГОСТ 10791-2011 в период с 01.01.2013 по 30.04.2015,</text:span></text:p>
      <text:p text:style-name="P12">УСТАНОВИЛА:</text:p>
      <text:p text:style-name="P11"/>
      <text:p text:style-name="P15">В целях обеспечения полного и всестороннего рассмотрения обстоятельств дела № 1-10-22/00-05-16 необходимо получить дополнительные доказательства.</text:p>
      <text:p text:style-name="P15">В соответствии с частью 1 статьи 45 Закона о защите конкуренции Комиссия ФАС России</text:p>
      <text:p text:style-name="P12">ОПРЕДЕЛИЛА:</text:p>
      <text:p text:style-name="P12"/>
      <text:p text:style-name="P7"><text:span text:style-name="T8">Продлить срок рассмотрения дела № 1-10-</text:span><text:span text:style-name="T12">22</text:span><text:span text:style-name="T8">/00-05-16 </text:span><text:span text:style-name="T12">до 17 ноября 2016 г.</text:span></text:p>
      <text:p text:style-name="P8"/>
      <text:p text:style-name="P8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5BE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4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5BE32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42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9427(1) </text:p></draw:text-box></draw:frame><draw:frame draw:style-name="Mfr2" draw:name="SpdBarcode" text:anchor-type="paragraph" svg:x="0cm" svg:width="3.6cm" svg:height="0.78cm" draw:z-index="3"><draw:image xlink:href="Pictures/10000201000000780000001A115BE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08:49:00.87</meta:creation-date>
    <meta:generator>OpenOffice.org/3.4.1$Win32 OpenOffice.org_project/341m1$Build-9593</meta:generator>
    <dc:date>2016-05-16T18:29:12.09</dc:date>
    <meta:document-statistic meta:table-count="0" meta:image-count="2" meta:object-count="0" meta:page-count="1" meta:paragraph-count="14" meta:word-count="161" meta:character-count="1390"/>
    <meta:user-defined meta:name="Поле 1"/>
    <meta:user-defined meta:name="Поле 2"/>
    <meta:user-defined meta:name="Поле 3"/>
    <meta:user-defined meta:name="Поле 4"/>
  </office:meta>
</office:document-meta>
</file>