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67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/>
    </style:style>
    <style:style style:name="P1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f848f-f1fe-4e78-b583-6bda4fc571bf" text:name="BossProviderVariable"/>
      </text:user-field-decls>
      <text:p text:style-name="P19"><text:span text:style-name="T13">ОПРЕДЕЛЕНИЕ</text:span></text:p>
      <text:p text:style-name="P10">о продлении срока и об отложении рассмотрения дела</text:p>
      <text:p text:style-name="P10">об административном правонарушении №АГОЗ-180/16</text:p>
      <text:p text:style-name="P3"> </text:p>
      <text:p text:style-name="P2">«29» апреля 2016 года                                                                               <text:s/>  <text:s/>г. Москва</text:p>
      <text:p text:style-name="P2"> </text:p>
      <text:p text:style-name="P11"><text:span text:style-name="T10">Я, </text:span><text:span text:style-name="T15">&lt;...&gt;</text:span><text:span text:style-name="T10">, рассмотрев материалы дела об административном правонарушении, возбужденного протоколом от 20.04.2016 №АГОЗ-180/16 в отношении </text:span><text:span text:style-name="Основной_20_шрифт_20_абзаца"><text:span text:style-name="T5">члена единой комиссии 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7">&lt;...&gt;</text:span></text:span><text:span text:style-name="T6"> по</text:span><text:span text:style-name="T10"> части 2 статьи 7.30 Кодекса Российской Федерации об административных правонарушениях (далее – КоАП РФ), </text:span></text:p>
      <text:p text:style-name="P2"> </text:p>
      <text:p text:style-name="P4">УСТАНОВИЛ: </text:p>
      <text:p text:style-name="P4"/>
      <text:p text:style-name="P12"><text:span text:style-name="T8">20.04.2016 г. в отношении </text:span><text:span text:style-name="T9">&lt;...&gt;</text:span><text:span text:style-name="T8"> составлен протокол об административном правонарушении №</text:span><text:span text:style-name="T10">АГОЗ-180/16, рассмотрение которого назначено на 29.04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14">&lt;...&gt;</text:span> о времени и месте рассмотрения протокола об административном правонарушении.</text:p>
      <text:p text:style-name="P12">В связи с необходимостью в дополнительном выяснении обстоятельств по делу об административном правонарушении №АГОЗ-180/16, руководствуясь частью 2 статьи 29.6, статьей 29.4 КоАП РФ, </text:p>
      <text:p text:style-name="P5"/>
      <text:p text:style-name="P4">ОПРЕДЕЛИЛ: </text:p>
      <text:p text:style-name="P4"/>
      <text:list xml:id="list199553116965568626" text:style-name="L1">
        <text:list-item>
          <text:list>
            <text:list-item>
              <text:p text:style-name="P15">Продлить срок рассмотрения дела об административном правонарушении №АГОЗ-180/16 до <text:span text:style-name="T11">22.05.2016</text:span>.</text:p>
            </text:list-item>
            <text:list-item>
              <text:p text:style-name="P15">Рассмотрение дела об административном правонарушении<text:line-break/>№АГОЗ-180/16 отложить. </text:p>
            </text:list-item>
            <text:list-item>
              <text:p text:style-name="P16"><text:span text:style-name="T16">Назначить рассмотрение дела об административном правонарушении<text:line-break/>№АГОЗ-180/16 на </text:span><text:span text:style-name="T12">20.04.2016</text:span><text:span text:style-name="T16"> в </text:span><text:span text:style-name="T12">15 часов 00 минут</text:span><text:span text:style-name="T16"> по адресу: г. Москва, Уланский пер., д. 16, стр. 1, каб. 734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67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528(1) </text:p></draw:text-box></draw:frame><draw:frame draw:style-name="Mfr2" draw:name="SpdBarcode" text:anchor-type="paragraph" svg:x="0cm" svg:width="3.6cm" svg:height="0.78cm" draw:z-index="1"><draw:image xlink:href="Pictures/10000201000000780000001A97067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0:35:51.57</meta:creation-date>
    <meta:generator>OpenOffice.org/3.4.1$Win32 OpenOffice.org_project/341m1$Build-9593</meta:generator>
    <dc:date>2016-05-16T18:33:41.06</dc:date>
    <meta:document-statistic meta:table-count="0" meta:image-count="1" meta:object-count="0" meta:page-count="1" meta:paragraph-count="17" meta:word-count="186" meta:character-count="1560"/>
    <meta:user-defined meta:name="Поле 1"/>
    <meta:user-defined meta:name="Поле 2"/>
    <meta:user-defined meta:name="Поле 3"/>
    <meta:user-defined meta:name="Поле 4"/>
  </office:meta>
</office:document-meta>
</file>