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65FA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c5ecfa-c4d6-4abc-9103-66051128e8c3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Энлинк Телекоммуникации» <text:s/>(место нахождения: <text:span text:style-name="T1">390006, г.Рязань, Солотчинское шоссе, д.11, Литер А, помещение Н20</text:span>; основной вид деятельности — <text:span text:style-name="T1">деятельность в области электросвязи</text:span>) в размере 100% и приняла решение об удовлетворении данного ходатайств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65FA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9064(3) </text:p></draw:text-box></draw:frame><draw:frame draw:style-name="Mfr2" draw:name="SpdBarcode" text:anchor-type="paragraph" svg:x="0cm" svg:width="3.6cm" svg:height="0.78cm" draw:z-index="1"><draw:image xlink:href="Pictures/10000201000000780000001A5765FA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3:29:38.83</meta:creation-date>
    <meta:generator>OpenOffice.org/3.4.1$Win32 OpenOffice.org_project/341m1$Build-9593</meta:generator>
    <dc:date>2016-05-16T18:39:05.86</dc:date>
    <meta:editing-duration>PT5M13S</meta:editing-duration>
    <meta:editing-cycles>2</meta:editing-cycles>
    <meta:print-date>2016-04-27T12:01:14.66</meta:print-date>
    <meta:document-statistic meta:table-count="0" meta:image-count="1" meta:object-count="0" meta:page-count="1" meta:paragraph-count="4" meta:word-count="103" meta:character-count="872"/>
    <meta:user-defined meta:name="Поле 1"/>
    <meta:user-defined meta:name="Поле 2"/>
    <meta:user-defined meta:name="Поле 3"/>
    <meta:user-defined meta:name="Поле 4"/>
  </office:meta>
</office:document-meta>
</file>