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9C1A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183cm" style:page-number="auto" table:align="right"/>
    </style:style>
    <style:style style:name="Таблица1.A" style:family="table-column">
      <style:table-column-properties style:column-width="7.183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259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9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top="0cm" fo:margin-bottom="0cm" fo:line-height="110%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1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9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background-color="transparent" style:font-name-complex="Times New Roman"/>
    </style:style>
    <style:style style:name="T5" style:family="text">
      <style:text-properties fo:color="#000000" fo:language="ru" fo:country="RU" fo:background-color="#ffffff" style:font-name-asian="TimesNewRomanPSMT" style:font-name-complex="TimesNewRomanPSMT"/>
    </style:style>
    <style:style style:name="T6" style:family="text">
      <style:text-properties fo:color="#000000" fo:background-color="transparent" style:font-name-complex="Times New Roman"/>
    </style:style>
    <style:style style:name="T7" style:family="text">
      <style:text-properties fo:color="#000000" fo:background-color="#ffffff" style:font-name-asian="TimesNewRomanPSMT" style:font-name-complex="TimesNewRomanPSMT"/>
    </style:style>
    <style:style style:name="T8" style:family="text">
      <style:text-properties fo:background-color="#ffffff"/>
    </style:style>
    <style:style style:name="T9" style:family="text">
      <style:text-properties fo:background-color="#ffffff" style:font-name-asian="TimesNewRomanPSMT" style:font-name-complex="TimesNewRomanPSMT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3b8e8a-3b8a-4840-97eb-02b43b7b86ae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5"/>
          </table:table-cell>
        </table:table-row>
      </table:table>
      <text:p text:style-name="P16"><text:span text:style-name="T11">ОПРЕДЕЛЕНИЕ</text:span></text:p>
      <text:p text:style-name="P4">О ПРИВЛЕЧЕНИИ <text:span text:style-name="T1">В КАЧЕСТВЕ ОТВЕТЧИКА ПО ДЕЛУ <text:s text:c="45"/></text:span>№ 1-10-197/00-05-15</text:p>
      <text:p text:style-name="P4"/>
      <text:p text:style-name="P5">27 апреля 2016 г. <text:s text:c="91"/>г. Москва</text:p>
      <text:p text:style-name="P5"/>
      <text:p text:style-name="P7">Комиссия Федеральной антимонопольной службы по рассмотрению <text:s text:c="13"/>дела № 1-10-197/00-05-15 о нарушении антимонопольного законодательства <text:s text:c="24"/>в составе:</text:p>
      <text:p text:style-name="P7"><text:span text:style-name="T12">&lt;...&gt;</text:span> (далее - Комиссия ФАС России),</text:p>
      <text:p text:style-name="P7">рассмотрев дело № 1-10-197/00-05-15 по признакам нарушения <text:s text:c="22"/><text:span text:style-name="T3">АО «Выксунский металлургический завод» </text:span><text:span text:style-name="T6">(</text:span><text:span text:style-name="T4">место нахождения: ул. Братьев Баташевых, д. 45, г. Выкса, Нижегородская область, 607060; ИНН - 5247004695</text:span><text:span text:style-name="T2">)</text:span> пункта 1 части 1 статьи 10 Федерального закона от 26.07.2006 № 135-ФЗ <text:s text:c="18"/>«О защите конкуренции» (далее - Закон о защите конкуренции), выразившегося в установлении АО «Выксунский металлургический завод» (далее - АО «ВМЗ») монопольно высоких цен на колеса цельнокатаные диаметром по кругу катания 790 мм, внутренним диаметром отверстия ступицы 160 мм и диаметром <text:s text:c="20"/>по кругу катания 860 мм, внутренним диаметром отверстия ступицы 170 мм, изготавливаемых из марки стали 2 в соответствии с ГОСТ 10791-2011 <text:s text:c="18"/>(далее колеса 790-160-2 и колеса 860-170-2 соответственно) <text:span text:style-name="T8">в период <text:s text:c="25"/>с 01.01.2013 по 30.04.2015</text:span>,</text:p>
      <text:p text:style-name="P7"/>
      <text:p text:style-name="P4">УСТАНОВИЛА:</text:p>
      <text:p text:style-name="P6"/>
      <text:p text:style-name="P8"><text:span text:style-name="T10">22.03.2016 на заседании Комиссии ФАС России по рассмотрению <text:s text:c="15"/>дела №</text:span> 1-10-197/00-05-15 о нарушении антимонопольного законодательства уполномоченными представителями АО «ВМЗ» была оглашена <text:s text:c="24"/>информация по настоящему делу, в соответствии с которой, формирование цены на колеса 790-160-2 и колеса 860-170-2 в рассматриваемом Комиссией ФАС России периоде осуществляло АО «ОМК-Сталь».</text:p>
      <text:p text:style-name="P8">Комиссией ФАС России установлено, что <text:span text:style-name="T10">в соответствии с пунктом 2.1.2 агентского договора от 30.12.2008 № 802/А, заключенного между АО «ВМЗ» <text:s text:c="14"/>и АО «ОМК-Сталь», АО «ОМК-Сталь» обязано выполнять поручения <text:s text:c="23"/>АО «ВМЗ», в том числе заключать соответствующие договоры/контракты (в том числе договоры/контракты на поставку колес 790-160-2 и колес 860-170-2) <text:s text:c="15"/></text:span><text:soft-page-break/><text:span text:style-name="T10">с российскими и иностранными лицами, на наиболее выгодных для АО «ВМЗ» условиях с учетом условий договора.</text:span></text:p>
      <text:p text:style-name="P8"><text:span text:style-name="T10">Таким образом, в ходе рассмотрения дела № 1-10-197/00-05-15 <text:s text:c="24"/>о нарушении </text:span>антимонопольного законодательства, ФАС России выявлено, <text:s text:c="12"/>что АО «ОМК-Сталь», не будучи производителем колес цельнокатаных (в том числе колес 790-160-2 и колес 860-170-2), в соответствии с агентским договором от 30.12.2008 № 802/А устанавливало цены на рассматриваемую <text:s text:c="16"/>в деле продукцию, производимую АО «ВМЗ», а также осуществляла <text:s text:c="23"/>ее реализацию.</text:p>
      <text:p text:style-name="P9">Необходимо отметить, что в соответствии со статьей 9 Закона о защите конкуренции, АО «ОМК-Сталь» и АО «ВМЗ» входят в одну группу лиц.</text:p>
      <text:p text:style-name="P9">В настоящее время АО «ОМК-Сталь» привлечено как лицо, располагающее сведениями о рассматриваемых комиссией обстоятельствах, <text:s text:c="14"/>к рассмотрению дела № 1-10-197/00-05-15.</text:p>
      <text:p text:style-name="P13"><text:span text:style-name="T10">В связи с вышеизложенным, Комиссией ФАС России установлена необходимость привлечения АО «ОМК-Сталь» </text:span><text:span text:style-name="T7">(место нахождения: Озерковская наб., д. 28, стр. 1, г. Москва, 115184, ИНН </text:span><text:span text:style-name="T9">7705893229</text:span><text:span text:style-name="T7">) к участию <text:s text:c="25"/></text:span><text:span text:style-name="T7">в рассмотрении дела № 1-10-197/00-05-15 в качестве ответчика по делу в связи <text:s text:c="14"/>с </text:span><text:span text:style-name="T5">наличием </text:span><text:span text:style-name="T7">в действиях АО «ОМК-Сталь» признаков нарушения пункта 1 <text:s text:c="9"/>части 1 статьи 10 Закона о защите конкуренции. </text:span></text:p>
      <text:p text:style-name="P11">В соответствии с частью 3 статьи 42 Закона о защите конкуренции Комиссия ФАС России определила: </text:p>
      <text:p text:style-name="P11">Привлечь к участию в рассмотрении дела № 1-10-197/00-05-15 в качестве ответчика по делу <text:span text:style-name="T10">АО «ОМК-Сталь» </text:span><text:span text:style-name="T7">(место нахождения: Озерковская наб., <text:s text:c="13"/>д. 28, стр. 1, г. Москва, 115184, ИНН </text:span><text:span text:style-name="T9">7705893229</text:span><text:span text:style-name="T7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9C1A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4382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89C1A8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3828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43828(1) </text:p></draw:text-box></draw:frame><draw:frame draw:style-name="Mfr2" draw:name="SpdBarcode" text:anchor-type="paragraph" svg:x="0cm" svg:width="3.6cm" svg:height="0.78cm" draw:z-index="4"><draw:image xlink:href="Pictures/10000201000000780000001AA89C1A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9:47:18.76</meta:creation-date>
    <meta:generator>OpenOffice.org/3.4.1$Win32 OpenOffice.org_project/341m1$Build-9593</meta:generator>
    <dc:date>2016-05-17T14:28:44.46</dc:date>
    <meta:print-date>2016-04-28T14:07:20.42</meta:print-date>
    <meta:document-statistic meta:table-count="1" meta:image-count="2" meta:object-count="0" meta:page-count="2" meta:paragraph-count="19" meta:word-count="459" meta:character-count="3859"/>
    <meta:user-defined meta:name="Поле 1"/>
    <meta:user-defined meta:name="Поле 2"/>
    <meta:user-defined meta:name="Поле 3"/>
    <meta:user-defined meta:name="Поле 4"/>
  </office:meta>
</office:document-meta>
</file>