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58C0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065cm" style:page-number="auto" table:align="right"/>
    </style:style>
    <style:style style:name="Таблица1.A" style:family="table-column">
      <style:table-column-properties style:column-width="8.065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7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9" style:family="paragraph" style:parent-style-name="Table_20_Contents"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51cm" style:auto-text-indent="false"/>
      <style:text-properties fo:color="#000000" style:font-name="Times New Roman" fo:font-size="14pt" style:text-underline-style="none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style:text-underline-style="none" fo:background-color="#ffffff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07%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51cm" style:auto-text-indent="false"/>
      <style:text-properties style:font-name="Times New Roman"/>
    </style:style>
    <style:style style:name="P2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07%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7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07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07%" fo:text-align="justify" style:justify-single-word="false" fo:text-indent="1.251cm" style:auto-text-indent="false"/>
      <style:text-properties style:font-name="Times New Roman" fo:font-size="14pt"/>
    </style:style>
    <style:style style:name="P2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Table_20_Contents" style:master-page-name="First_20_Page">
      <style:paragraph-properties style:page-number="auto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 fo:background-color="#ffffff"/>
    </style:style>
    <style:style style:name="T3" style:family="text">
      <style:text-properties fo:color="#000000" style:text-underline-style="none" fo:background-color="#ffffff" style:font-size-asian="14pt" style:font-size-complex="14pt"/>
    </style:style>
    <style:style style:name="T4" style:family="text">
      <style:text-properties fo:color="#000000" fo:font-size="14pt" fo:language="ru" fo:country="RU" fo:background-color="#ffffff" style:font-size-asian="14pt" style:font-size-complex="14pt"/>
    </style:style>
    <style:style style:name="T5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6" style:family="text">
      <style:text-properties fo:color="#000000" fo:font-size="14pt" fo:background-color="transparent" style:font-size-asian="14pt" style:font-name-complex="Times New Roman" style:font-size-complex="14pt"/>
    </style:style>
    <style:style style:name="T7" style:family="text">
      <style:text-properties fo:color="#000000" fo:font-size="14pt" fo:background-color="#ffffff" style:font-size-asian="14pt" style:font-name-complex="Times New Roman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language="en" fo:country="US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background-color="#ffffff" style:font-size-asian="14pt" style:font-size-complex="14pt"/>
    </style:style>
    <style:style style:name="T12" style:family="text">
      <style:text-properties style:font-name-asian="TimesNewRomanPSMT" style:font-name-complex="TimesNewRomanPSMT"/>
    </style:style>
    <style:style style:name="T13" style:family="text">
      <style:text-properties fo:language="ru" fo:country="RU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e6cbf8-d355-4716-94f4-0ac61349e083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8"/>
          </table:table-cell>
        </table:table-row>
      </table:table>
      <text:p text:style-name="P27"><text:span text:style-name="T15">ОПРЕДЕЛЕНИЕ</text:span></text:p>
      <text:p text:style-name="P13">ОБ ОТЛОЖЕНИИ РАССМОТРЕНИЯ ДЕЛА № 1-10-22/00-05-16</text:p>
      <text:p text:style-name="P13"/>
      <text:p text:style-name="P6"><text:span text:style-name="T1">28 апреля 2016 г. <text:s text:c="91"/></text:span>г. Москва</text:p>
      <text:p text:style-name="P12"/>
      <text:p text:style-name="P14">Комиссия Федеральной антимонопольной службы по рассмотрению дела <text:span text:style-name="T13">№ 1-10-22/00-05-16</text:span> о нарушении антимонопольного законодательства в составе:</text:p>
      <text:p text:style-name="P14"><text:span text:style-name="T16">&lt;...&gt;</text:span> (далее - Комиссия ФАС России),</text:p>
      <text:p text:style-name="P20"><text:span text:style-name="T10">рассмотрев дело № 1-10-22/00-05-16 по признакам нарушения <text:s text:c="22"/></text:span><text:span text:style-name="T4">ОАО «ЕВРАЗ Нижнетагильский металлургический комбинат» (далее - <text:s text:c="15"/>ОАО «ЕВРАЗ НТМК») </text:span><text:span text:style-name="T6">(</text:span><text:span text:style-name="T7">место нахождения: ул. Металлургов, д. 1, г. Нижний Тагил, Свердловская обл., 622025; </text:span><text:span text:style-name="T5">ИНН - 6623000680</text:span><text:span text:style-name="T8">)</text:span><text:span text:style-name="T10"> пункта 1 части 1 статьи 10 Федерального закона от 26.07.2006 № 135-ФЗ «О защите конкуренции» </text:span><text:span text:style-name="T10">(далее - Закон о защите конкуренции), выразившегося в установлении <text:s text:c="17"/>ОАО «ЕВРАЗ НТМК» монопольно высоких цен на колеса цельнокатаные диаметром по кругу катания 1058 мм, внутренним диаметром отверстия ступицы 202 мм, изготавливаемых из марки стали 2 в соответствии <text:s text:c="27"/>с ГОСТ 10791-2011 (далее - колеса 1058-202-2) </text:span><text:span text:style-name="T11">в период с 01.01.2013 <text:s text:c="23"/>по 30.04.2015</text:span><text:span text:style-name="T10">,</text:span></text:p>
      <text:p text:style-name="P14"/>
      <text:p text:style-name="P13">УСТАНОВИЛА:</text:p>
      <text:p text:style-name="P15"/>
      <text:p text:style-name="P21"><text:span text:style-name="T12">В целях полного и всестороннего рассмотрения дела №</text:span> 1-10-22/00-05-16 Комиссии ФАС России необходимо получить дополнительные материалы <text:s text:c="10"/>и информацию.</text:p>
      <text:p text:style-name="P14">Учитывая изложенное, руководствуясь пунктом 2 части 1 статьи 47 Закона о защите конкуренции, Комиссия ФАС России</text:p>
      <text:p text:style-name="P14"/>
      <text:p text:style-name="P13">ОПРЕДЕЛИЛА:</text:p>
      <text:p text:style-name="P13"/>
      <text:list xml:id="list1285865219884466970" text:style-name="L1">
        <text:list-item>
          <text:list>
            <text:list-item>
              <text:list>
                <text:list-item>
                  <text:p text:style-name="P23">Отложить рассмотрение дела № 1-10-22/00-05-16.</text:p>
                </text:list-item>
                <text:list-item>
                  <text:p text:style-name="P24"><text:span text:style-name="T1">Назначить рассмотрение дела № 1-10-22/00-05-16 на «</text:span><text:span text:style-name="T9">31</text:span><text:span text:style-name="T1">» мая 2016 года в «15» часов «00» минут по адресу: </text:span><text:span text:style-name="T2">г. Москва, Уланский пер., д. 16, корп. 1, 7 этаж, Конференц-зал.</text:span></text:p>
                </text:list-item>
                <text:list-item>
                  <text:p text:style-name="P25"><text:span text:style-name="T3">ОАО «ЕВРАЗ НТМК» представить в срок до 18.05.2016 <text:s text:c="33"/>в ФАС России с</text:span><text:span text:style-name="T2">ведения о загрузке мощностей оборудования, на котором осуществляется производство колес 1058-202-2, за период с 01.01.2013 <text:s text:c="22"/></text:span><text:soft-page-break/><text:span text:style-name="T2">по 30.04.2016 (сведения необходимо представить с разбивкой по видам оборудования (оборудование прессопрокатной линии, оборудование линии механической обработки и др.)</text:span><text:span text:style-name="T3">.</text:span></text:p>
                </text:list-item>
              </text:list>
            </text:list-item>
          </text:list>
        </text:list-item>
      </text:list>
      <text:p text:style-name="P10"/>
      <text:p text:style-name="P21"><text:span text:style-name="T2">Явка лица (его законных представителей), в отношении которых </text:span>возбуждено дело о нарушении антимонопольного законодательства, и иных привлеченных к участию в деле лиц (с доверенностью на участие <text:s text:c="30"/>в рассмотрении дела) обязательна.</text:p>
      <text:p text:style-name="P21">Все представленные в ФАС России документы и материалы должны быть прошиты, пронумерованы и заверены надлежащим образом.</text:p>
      <text:p text:style-name="P21">Одновременно ФАС России сообщает, что в соответствии со статьей 19.8 Кодекса Российской Федерации об административных правонарушениях непредставление по требованию антимонопольного органа в срок документов или иной информации, необходимой для осуществления его деятельности, влечет наложение административного наказания в виде штрафа.</text:p>
      <text:p text:style-name="P21">Кроме того, не позднее 18.05.2015 ОАО «ЕВРАЗ НТМК» надлежит представить в ФАС России по электронной почте <text:a xlink:type="simple" xlink:href="mailto:apopov@fas.gov.ru">apopov@fas.gov.ru</text:a> запрашиваемую в настоящем определении информацию.</text:p>
      <text:p text:style-name="P21"/>
      <text:p text:style-name="P21"/>
      <text:p text:style-name="P21">Приложение: Таблица <text:span text:style-name="T13">№</text:span> 1 на 1 л. в 1 экз. </text:p>
      <text:p text:style-name="P10"/>
      <text:p text:style-name="P11"/>
      <text:p text:style-name="P19">Примечание:</text:p>
      <text:p text:style-name="P18"/>
      <text:p text:style-name="P17">1. Для обеспечения пропусков в здание ФАС России данные представителей <text:s text:c="16"/>(ФИО, серия, номер паспорта, кем выдан, дата выдачи) необходимо сообщить за 2 дня <text:s text:c="19"/>до рассмотрения дела.</text:p>
      <text:p text:style-name="P16"><text:span text:style-name="T14">2. Копи</text:span>и документов, представленные для приобщения к материалам дела <text:s text:c="30"/>и не заверенные нотариально, должны быть заверены подписью руководителя и печатью юридического лица.</text:p>
      <text:p text:style-name="P16">3. С материалами дела можно ознакомиться в ФАС России, контактный <text:s text:c="32"/>тел. (499) 755-23-23 доб. 088-75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58C0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4220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A58C02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42201(1) </text:p></draw:text-box></draw:frame><draw:frame draw:style-name="Mfr2" draw:name="SpdBarcode" text:anchor-type="paragraph" svg:x="0cm" svg:width="3.6cm" svg:height="0.78cm" draw:z-index="4"><draw:image xlink:href="Pictures/10000201000000780000001AEA58C02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4:57:38.32</meta:creation-date>
    <dc:date>2016-05-17T14:35:01.01</dc:date>
    <meta:editing-duration>PT2M51S</meta:editing-duration>
    <meta:editing-cycles>1</meta:editing-cycles>
    <meta:generator>OpenOffice.org/3.4.1$Win32 OpenOffice.org_project/341m1$Build-9593</meta:generator>
    <meta:document-statistic meta:table-count="1" meta:image-count="2" meta:object-count="0" meta:page-count="2" meta:paragraph-count="26" meta:word-count="433" meta:character-count="3574"/>
    <meta:user-defined meta:name="Поле 1"/>
    <meta:user-defined meta:name="Поле 2"/>
    <meta:user-defined meta:name="Поле 3"/>
    <meta:user-defined meta:name="Поле 4"/>
  </office:meta>
</office:document-meta>
</file>