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6183D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8.558cm" fo:margin-top="0cm" fo:margin-bottom="0cm" fo:text-indent="0cm" style:auto-text-indent="false"/>
      <style:text-properties style:font-name="Times New Roman1" fo:font-size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size="12pt"/>
    </style:style>
    <style:style style:name="T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7dcec2-71e7-4882-a875-bd76711b15fd" text:name="BossProviderVariable"/>
      </text:user-field-decls>
      <text:p text:style-name="P11"><text:span text:style-name="T3">О принятии жалобы к рассмотрению</text:span></text:p>
      <text:p text:style-name="P2"/>
      <text:p text:style-name="P2"/>
      <text:p text:style-name="P8">В Федеральную антимонопольную службу поступила жалоба<text:line-break/>ООО «Союз-П» на действия организатора торгов – Федерального агентства<text:line-break/>по государственным резервам при проведении закрытого аукциона<text:line-break/>по реализации материальный ценностей, выпускаемых из государственного материального резерва.</text:p>
      <text:p text:style-name="P9">Уполномоченные представители ООО «Союз-П» вправе явиться<text:line-break/>на рассмотрение жалобы в <text:span text:style-name="T4">11:00 10.05.2016 </text:span>по адресу: г. Москва, ул. Садовая Кудринская, д. 11, <text:span text:style-name="T4">Зал коллегии</text:span>.</text:p>
      <text:p text:style-name="P10"><text:span text:style-name="T1">Информация о жалобе размещена на сайте </text:span><text:a xlink:type="simple" xlink:href="http://www.fas.gov.ru/"><text:span text:style-name="T2">www</text:span></text:a><text:a xlink:type="simple" xlink:href="http://www.fas.gov.ru/"><text:span text:style-name="T1">.fas.gov.ru</text:span></text:a><text:span text:style-name="T1">.</text:span></text:p>
      <text:p text:style-name="P9">Контактный телефон для обеспечения пропуска в здание ФАС России:<text:line-break/>8 (499) 755-23-23 доб. 088-26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B6183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B6183D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9T10:19:16.13</meta:creation-date>
    <meta:generator>OpenOffice.org/3.4.1$Win32 OpenOffice.org_project/341m1$Build-9593</meta:generator>
    <dc:date>2016-05-17T16:59:25.13</dc:date>
    <meta:document-statistic meta:table-count="0" meta:image-count="1" meta:object-count="0" meta:page-count="1" meta:paragraph-count="6" meta:word-count="81" meta:character-count="638"/>
    <meta:user-defined meta:name="Поле 1"/>
    <meta:user-defined meta:name="Поле 2"/>
    <meta:user-defined meta:name="Поле 3"/>
    <meta:user-defined meta:name="Поле 4"/>
  </office:meta>
</office:document-meta>
</file>