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FCD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de" fo:country="DE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de" fo:country="DE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4b888-3f7a-4863-9ea1-e86127cd813b" text:name="BossProviderVariable"/>
      </text:user-field-decls>
      <text:p text:style-name="P20">ОПРЕДЕЛЕНИЕ</text:p>
      <text:p text:style-name="P11">ОБ ИСПРАВЛЕНИИ ОПЕЧАТКИ</text:p>
      <text:p text:style-name="P11"/>
      <text:p text:style-name="P12">«14» апрел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2"><text:tab/>Комиссия ФАС России (далее — Комиссия) по рассмотрению дела о нарушении антимонопольного законодательства в составе: &lt;...<text:span text:style-name="T1">&gt;</text:span><text:span text:style-name="Основной_20_шрифт_20_абзаца"><text:span text:style-name="T7">, рассмотрев дело <text:s text:c="13"/>№ 1-11-62/00-03-15 по признакам нарушения </text:span></text:span><text:span text:style-name="Основной_20_шрифт_20_абзаца"><text:span text:style-name="T9">федеральным бюджетным учреждением «Морская спасательная служба Росморречфлота» </text:span></text:span><text:span text:style-name="Основной_20_шрифт_20_абзаца"><text:span text:style-name="T7">(125993, <text:s text:c="11"/>г. Москва, ул. Петровка, д. 3/6) (далее — ФБУ «Морспасслужба Росморречфлота») пунктов 1 и 6 части 1 статьи 10 и части 1 статьи 11 Федерального закона от 26.07.2006 № 135-ФЗ «О защите конкуренции» (далее — Закон о защите конкуренции) и акционерным обществом «Роснефтефлот» (123317, г. Москва, Пресненская набережная, д. 6, стр. 2) (далее — <text:s text:c="18"/>АО «Роснефтефлот») пункта 1 части 1 статьи 10 и части 1 статьи 11 Закона о защите конкуренции,</text:span></text:span></text:p>
      <text:p text:style-name="P12"/>
      <text:p text:style-name="P11">УСТАНОВИЛА:</text:p>
      <text:p text:style-name="P11"/>
      <text:p text:style-name="P6"><text:tab/><text:span text:style-name="T4">04.03</text:span><text:span text:style-name="T5">.2016</text:span> <text:span text:style-name="T5">вынесено </text:span><text:span text:style-name="T4">предписание по делу </text:span><text:span text:style-name="T8">№ 1-11-62/00-03-15 <text:s text:c="16"/></text:span>(№ 03/19471/16 от 04.03.2016) (далее — Предписание)<text:span text:style-name="T5">.</text:span></text:p>
      <text:p text:style-name="P6"><text:span text:style-name="T5"><text:tab/>При изготовлении </text:span><text:span text:style-name="T4">Предписа</text:span><text:span text:style-name="T5">ния допущен</text:span><text:span text:style-name="T4">ы</text:span><text:span text:style-name="T5"> опечатк</text:span><text:span text:style-name="T4">и</text:span><text:span text:style-name="T5">: </text:span></text:p>
      <text:p text:style-name="P6"><text:span text:style-name="T4"><text:tab/>-<text:tab/>в пункте 1.1.2 Предписания ошибочно указано «исходя из положений пункта 2.1 настоящего предписания»</text:span><text:span text:style-name="T5">;</text:span></text:p>
      <text:p text:style-name="P6"><text:span text:style-name="T4"><text:tab/>-<text:tab/>в пункте 3 Предписания</text:span><text:span text:style-name="T5"> ошибочно указан</text:span><text:span text:style-name="T4">о</text:span><text:span text:style-name="T5"> «</text:span><text:span text:style-name="Основной_20_шрифт_20_абзаца"><text:span text:style-name="T10">ФБУ «Морспасслужба Росморречфлота» и АО «Роснефтефлот» об исполнении пунктов 1, 2, 4 настоящего предписания сообщить в ФАС России в течение трех рабочих дней с момента исполнения</text:span></text:span><text:span text:style-name="T5">».</text:span></text:p>
      <text:p text:style-name="P8"><text:tab/>Допущенн<text:span text:style-name="T4">ые</text:span> при изготовлении <text:span text:style-name="T4">Предписа</text:span>ния опечатк<text:span text:style-name="T4">и</text:span> подлеж<text:span text:style-name="T4">а</text:span>т исправлению, поскольку явля<text:span text:style-name="T4">ю</text:span>тся техническ<text:span text:style-name="T4">ими</text:span>.</text:p>
      <text:p text:style-name="P6"><text:span text:style-name="T3"><text:tab/>В <text:s/>соответствии <text:s/>со <text:s/>статьей <text:s/>51.1 Закона о защите конкуренции </text:span><text:span text:style-name="T2">Комиссия</text:span></text:p>
      <text:p text:style-name="P6"/>
      <text:p text:style-name="P7">ОПРЕДЕЛИЛА:</text:p>
      <text:p text:style-name="P7"/>
      <text:p text:style-name="P6"><text:span text:style-name="T5"><text:tab/>Исправить допущенн</text:span><text:span text:style-name="T4">ые</text:span><text:span text:style-name="T5"> опечатк</text:span><text:span text:style-name="T4">и:</text:span></text:p>
      <text:p text:style-name="P21"><text:tab/>-<text:tab/>вместо «исходя из положений пункта 2.1 настоящего предписания», следует читать «исходя из положений пункта 1.1.1 настоящего предписания»;</text:p>
      <text:p text:style-name="P6"><text:span text:style-name="T5"><text:tab/>-<text:tab/>вместо «</text:span><text:span text:style-name="Основной_20_шрифт_20_абзаца"><text:span text:style-name="T10">ФБУ «Морспасслужба Росморречфлота» и <text:s text:c="24"/>АО «Роснефтефлот» об исполнении пунктов 1, 2, 4 настоящего предписания сообщить в ФАС России в течение трех рабочих дней с момента исполнения</text:span></text:span><text:span text:style-name="T5">», следует читать: «</text:span><text:span text:style-name="Основной_20_шрифт_20_абзаца"><text:span text:style-name="T10">ФБУ «Морспасслужба Росморречфлота» и <text:s text:c="30"/>АО «Роснефтефлот» об исполнении пунктов 1 и 1.1 настоящего предписания </text:span></text:span><text:soft-page-break/><text:span text:style-name="Основной_20_шрифт_20_абзаца"><text:span text:style-name="T10">сообщить в ФАС России в течение трех рабочих дней с момента исполнения</text:span></text:span><text:span text:style-name="T5">»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FCD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79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7913(3) </text:p></draw:text-box></draw:frame><draw:frame draw:style-name="Mfr2" draw:name="SpdBarcode" text:anchor-type="paragraph" svg:x="0cm" svg:width="3.6cm" svg:height="0.78cm" draw:z-index="2"><draw:image xlink:href="Pictures/10000201000000780000001AB9FCDE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1:46:30.39</meta:creation-date>
    <meta:generator>OpenOffice.org/3.4.1$Win32 OpenOffice.org_project/341m1$Build-9593</meta:generator>
    <dc:date>2016-05-17T17:16:09.26</dc:date>
    <meta:editing-duration>PT1H3M41S</meta:editing-duration>
    <meta:editing-cycles>3</meta:editing-cycles>
    <meta:print-date>2016-04-14T12:50:11.16</meta:print-date>
    <meta:document-statistic meta:table-count="0" meta:image-count="1" meta:object-count="0" meta:page-count="2" meta:paragraph-count="18" meta:word-count="280" meta:character-count="2314"/>
    <meta:user-defined meta:name="Поле 1"/>
    <meta:user-defined meta:name="Поле 2"/>
    <meta:user-defined meta:name="Поле 3"/>
    <meta:user-defined meta:name="Поле 4"/>
  </office:meta>
</office:document-meta>
</file>