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2BE0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a2285e-fac1-4fbe-a718-4ab842b449a3" text:name="BossProviderVariable"/>
      </text:user-field-decls>
      <text:p text:style-name="P14"><text:span text:style-name="T2">РЕШЕНИЕ № Т-30/16</text:span></text:p>
      <text:p text:style-name="P6">по результатам рассмотрения жалобы ООО «Союз-П»</text:p>
      <text:p text:style-name="P6">на нарушение процедуры торгов и порядка заключения договоров</text:p>
      <text:p text:style-name="P7"> </text:p>
      <text:p text:style-name="P7">Дата принятия решения: 10.05.2016                                                            г. Москва</text:p>
      <text:p text:style-name="P7"> </text:p>
      <text:p text:style-name="P7"> </text:p>
      <text:p text:style-name="P9">Комиссия ФАС России по рассмотрению жалоб на нарушение процедуры торгов и порядка заключения договоров № 13 в составе:</text:p>
      <text:p text:style-name="P9"><text:span text:style-name="T3">&lt;...&gt;</text:span> (далее – Комиссия ФАС России), при участии представителей:</text:p>
      <text:p text:style-name="P9">– ООО «Союз-П»: <text:span text:style-name="T3">&lt;...&gt;</text:span> – доверенность от 14.03.2016 № б/н;</text:p>
      <text:p text:style-name="P9">– Федеральное агентство по государственным резервам: <text:span text:style-name="T3">&lt;...&gt;</text:span> – доверенность от 10.11.2015 № 7-43/15, <text:span text:style-name="T3">&lt;...&gt; </text:span>– доверенность<text:line-break/>от 06.05.2016 № 7-33/16,</text:p>
      <text:p text:style-name="P12">рассмотрев жалобу ООО «Союз-П» на действия организатора торгов –Федерального агентства по государственным резервам при проведении закрытого аукциона по реализации материальных ценностей, выпускаемых из государственного материального резерва, в соответствии со статьей 18.1 Федерального закона от 26.07.2006 № 135-ФЗ «О защите конкуренции» (далее – Закон о защите конкуренции),</text:p>
      <text:p text:style-name="P9"/>
      <text:p text:style-name="P10">У С Т А Н О В И Л А:</text:p>
      <text:p text:style-name="P9"> </text:p>
      <text:p text:style-name="P9">В Федеральную антимонопольную службу поступила жалоба<text:line-break/>ООО «Союз-П» (далее – Заявитель) на действия (бездействие) организатора торгов – Федерального агентства по государственным резервам (далее – Росрезерв; Организатор торгов) при проведении закрытого аукциона по реализации материальных ценностей, выпускаемых из государственного материального резерва (далее – Аукцион, Жалоба).</text:p>
      <text:p text:style-name="P9">Из Жалобы следует, что бездействие Организатора торгов, выразившееся в ненаправлении в адрес Заявителя документации об Аукционе, лишили Заявителя возможности принять участие в Аукционе.</text:p>
      <text:p text:style-name="P9">Организатор торгов с доводами Жалобы не согласился, указав, что при проведении Аукциона действовал в соответствии с требованиями законодательства Российской Федерации.</text:p>
      <text:p text:style-name="P9">Согласно Жалобе Заявителю поступило от Организатора торгов три приглашения к участию в закрытых аукционах от 02.02.2016 №№ 5-04/955/68, 5-04/959/73, 5-04/956/79. Заявитель подтвердил свое участие в закрытых аукционах в установленном порядке путем направления через Управление специальной связи по Смоленской области ФГУП «Главный центр специальной связи» в адрес Организатора торгов писем №№ 021, 022, 023 от 11.02.2016. Между тем документация об Аукционе (а именно, по приглашению <text:soft-page-break/>Организатора торгов от 02.02.2016 № 5-04/956/79 и в соответствии<text:line-break/>с подтверждением Заявителя от 11.02.2016 № 023) в адрес Заявителя<text:line-break/>не поступала.</text:p>
      <text:p text:style-name="P11">Согласно пояснениям представителей Организатора торгов в ходе рассмотрения Жалобы Комиссией ФАС России письмами от 11.02.2016<text:line-break/>№№ 021, 022 от Заявителя в Росрезерв поступили подтверждения участия<text:line-break/>в аукционах на приглашения от 02.02.2016 №№ 5-04/955/68, 5-04/959/73, зарегистрированные за вх. №№ 02/001965, 02/001966. Между тем письмо Заявителя от 11.02.2016 № 023 с подтверждением участия в Аукционе<text:line-break/>в Росрезерв не поступало и соответственно документация об Аукционе<text:line-break/>не направлялась.</text:p>
      <text:p text:style-name="P11">В ходе рассмотрения Жалобы Комиссией ФАС России установлено,<text:line-break/>что согласно реестру на корреспонденцию, сданную в Управление специальной связи по Смоленской области ФГУП «Главный центр специальной связи»,<text:line-break/>от 12.02.2016 № 17, представленному в составе Жалобы, в пакет, зарегистрированный под № 74010587167, было вложено три письма, а именно: от 11.02.2016 № 021, № 022, а также № 023 с подтверждением участия<text:line-break/>в Аукционе на приглашение от 02.02.2016 № 5-04/956/79. Указанный пакет был получен сотрудником Росрезерва в 10 часов 50 минут 16.02.2016, о чем имеется соответствующая отметка. В подтверждение указанного довода Заявителем<text:line-break/>в составе Жалобы было представлено письмо Управления специальной связи по Смоленской области ФГУП «Главный центр специальной связи» от 14.04.2016 № 06/255.</text:p>
      <text:p text:style-name="P11">Принимая во внимание вышеизложенное, а также основываясь<text:line-break/>на документах, имеющихся в материалах дела, и представленных в ходе рассмотрения Жалобы, у Комиссии ФАС России отсутствуют основания полагать, что Заявителем в адрес Организатора торгов не было направлено подтверждение своего участия в Аукционе.</text:p>
      <text:p text:style-name="P11">Согласно пункту 15 статьи 13 Федерального закона от 29.12.1994<text:line-break/>№ 79-ФЗ «О государственном материальном резерве» порядок реализации материальных ценностей, выпускаемых из государственного резерва, устанавливается Правительством Российской Федерации.</text:p>
      <text:p text:style-name="P11">Постановлением Правительства Российской Федерации от 16.08.2012<text:line-break/>№ 837 утверждены Правила реализации материальных ценностей, выпускаемых из государственного материального резерва (далее – Правила).</text:p>
      <text:p text:style-name="P11">Согласно подпунктам «б», «в» пункта 7 Правил Федеральное агентство по государственным резервам устанавливает регламент организации<text:line-break/>и проведения торгов, а также направляет приглашения для участия в торгах<text:line-break/>по реализации материальных ценностей государственного резерва потенциальным претендентам. В приглашении для участия в торгах указывается предмет торгов, место, дата и форма проведения торгов, а также порядок получения конкурсной документации или документации об аукционе. <text:soft-page-break/>Потенциальным претендентом на участие в торгах может быть любое юридическое лицо, отвечающее обязательным требованиям к участникам торгов, установленным Правилами и направившее заявку о намерениях принимать участие в торгах по реализации материальных ценностей государственного резерва.</text:p>
      <text:p text:style-name="P11">В соответствии с подпунктом «г» пункта 7 Правил Федеральное агентство по государственным резервам направляет конкурсную документацию или документацию об аукционе потенциальным претендентам на участие<text:line-break/>в торгах, подтвердившим в установленный в приглашении срок свое желание принять участие в торгах.</text:p>
      <text:p text:style-name="P11">Таким образом, исходя из совокупности установленных фактов, принимая во внимание то, что Заявителем в адрес Организатора торгов было направлено подтверждение своего участия в Аукционе, Комиссия ФАС России приходит к выводу, что Организатором торгов при ненаправлении Заявителю документации об Аукционе были нарушены требования пункта 7 Правил.</text:p>
      <text:p text:style-name="P9"><text:span text:style-name="T1">П</text:span>о информации, представленной в ходе рассмотрения Жалобы Комиссией ФАС России представителями Организатора торгов,<text:line-break/>в соответствии с Протоколами заседания Единой комиссии по проведению торгов по реализации материальных ценностей, выпускаемых<text:line-break/>из государственного материального резерва, от 04.04.2016 № 16-р<text:line-break/>и от 07.04.2016 № 19-р по итогам Аукциона Федеральным агентством по государственным резервам заключены следующие договоры купли-продажи:<text:line-break/>от 15.04.2016 № 2/459; от 15.04.2016 № 2/460; от 15.04.2016 № 2/462;<text:line-break/>от 15.04.2016 № 2/458; от 15.04.2016 № 2/461; от 15.04.2016 № 2/463;<text:line-break/>от 15.04.2016 № 2/471; от 15.04.2016 № 2/464; от 21.04.2016 № 2/477.</text:p>
      <text:p text:style-name="P9">На основании изложенного и в соответствии с частью 20 статьи 18.1 Закона о защите конкуренции Комиссия ФАС России</text:p>
      <text:p text:style-name="P9">  </text:p>
      <text:p text:style-name="P10">Р Е Ш И Л А:</text:p>
      <text:p text:style-name="P9">  </text:p>
      <text:p text:style-name="P9">1. Признать жалобу ООО «Союз-П» на действия организатора торгов –Федерального агентства по государственным резервам при проведении закрытого аукциона по реализации материальных ценностей, выпускаемых из государственного материального резерва, обоснованной.</text:p>
      <text:p text:style-name="P9"/>
      <text:p text:style-name="P9">2. Предписание не выдавать.</text:p>
      <text:p text:style-name="P12"/>
      <text:p text:style-name="P9"/>
      <text:p text:style-name="P9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2BE0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75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7598(1) </text:p></draw:text-box></draw:frame><draw:frame draw:style-name="Mfr2" draw:name="SpdBarcode" text:anchor-type="paragraph" svg:x="0cm" svg:width="3.6cm" svg:height="0.78cm" draw:z-index="3"><draw:image xlink:href="Pictures/10000201000000780000001A6A2BE0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0:25:07.06</meta:creation-date>
    <meta:generator>OpenOffice.org/3.4.1$Win32 OpenOffice.org_project/341m1$Build-9593</meta:generator>
    <dc:date>2016-05-17T18:41:37.56</dc:date>
    <meta:print-date>2016-05-13T15:56:40.41</meta:print-date>
    <meta:editing-duration>PT2H29M41S</meta:editing-duration>
    <meta:editing-cycles>1</meta:editing-cycles>
    <meta:document-statistic meta:table-count="0" meta:image-count="1" meta:object-count="0" meta:page-count="3" meta:paragraph-count="37" meta:word-count="917" meta:character-count="7033"/>
    <meta:user-defined meta:name="Поле 1"/>
    <meta:user-defined meta:name="Поле 2"/>
    <meta:user-defined meta:name="Поле 3"/>
    <meta:user-defined meta:name="Поле 4"/>
  </office:meta>
</office:document-meta>
</file>