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2F0A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fo:language="ru" fo:country="RU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f907a8-718b-4ddb-aac5-a19f8c2d3364" text:name="BossProviderVariable"/>
      </text:user-field-decls>
      <text:p text:style-name="P17">РЕШЕНИЕ</text:p>
      <text:p text:style-name="P4">о согласовании <text:span text:style-name="T3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6"/>
      <text:p text:style-name="P7"><text:span text:style-name="T4"><text:tab/>В соответствии с пунктом 8 и подпунктом «а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15</text:span><text:span text:style-name="T7">.0</text:span><text:span text:style-name="T8">4</text:span><text:span text:style-name="T7">.2016</text:span><text:span text:style-name="T6"> № 20-4-4</text:span><text:span text:style-name="T7">00</text:span><text:span text:style-name="T8">9260</text:span><text:span text:style-name="T6">-с, и приняла решение согласовать предельн</text:span><text:span text:style-name="T8">ые</text:span><text:span text:style-name="T6"> отпускные цены, заявленные на перерегистрацию, РУП «Белмедпрепараты» (Республика Беларусь) (все стадии производства) на следующие лекарственные препараты, включенн</text:span><text:span text:style-name="T8">ые</text:span><text:span text:style-name="T6"> в перечень жизненно необходимых и важнейших лекарственных препаратов:</text:span></text:p>
      <text:p text:style-name="P14"><text:tab/>1. Нистатин (МНН – Нистатин), таблетки<text:span text:style-name="T9"> покрытые пленочной оболочкой,</text:span> 500000 ЕД, 10 шт., - упаковки ячейковые контурные (2) <text:s/>— пачки картонные, в размере 11,83 руб.</text:p>
      <text:p text:style-name="P15"><text:span text:style-name="T10"><text:tab/>2. Нистатин (МНН – Нистатин), таблетки</text:span><text:span text:style-name="T11"> покрытые пленочной оболочкой,</text:span><text:span text:style-name="T10"> 500000 ЕД, 10 шт., - упаковки ячейковые контурные (10) <text:s/>— пачки картонные, в размере 109,21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2F0A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879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8799(2) </text:p></draw:text-box></draw:frame><draw:frame draw:style-name="Mfr2" draw:name="SpdBarcode" text:anchor-type="paragraph" svg:x="0cm" svg:width="3.6cm" svg:height="0.78cm" draw:z-index="1"><draw:image xlink:href="Pictures/10000201000000780000001A902F0A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05-17T19:32:33.69</dc:date>
    <meta:editing-duration>PT1H58M</meta:editing-duration>
    <meta:editing-cycles>2</meta:editing-cycles>
    <meta:document-statistic meta:table-count="0" meta:image-count="1" meta:object-count="0" meta:page-count="1" meta:paragraph-count="9" meta:word-count="157" meta:character-count="1316"/>
    <meta:user-defined meta:name="Поле 1"/>
    <meta:user-defined meta:name="Поле 2"/>
    <meta:user-defined meta:name="Поле 3"/>
    <meta:user-defined meta:name="Поле 4"/>
  </office:meta>
</office:document-meta>
</file>