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BDAB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6" style:family="paragraph" style:parent-style-name="Header" style:master-page-name="">
      <style:paragraph-properties fo:text-align="end" style:justify-single-word="false" style:page-number="auto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/>
    </style:style>
    <style:style style:name="T4" style:family="text">
      <style:text-properties style:font-name="Times New Roman1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/>
    </style:style>
    <style:style style:name="T12" style:family="text">
      <style:text-properties style:font-name="Times New Roman1"/>
    </style:style>
    <style:style style:name="T13" style:family="text">
      <style:text-properties fo:font-variant="normal" fo:text-transform="none" fo:color="#000000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482554064" text:id="ct482554064">
          <text:deletion>
            <office:change-info>
              <dc:creator>&lt;анонимный&gt;</dc:creator>
              <dc:date>2016-05-17T19:4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5"/>
          </text:deletion>
        </text:changed-region>
        <text:changed-region xml:id="ct374000944" text:id="ct374000944">
          <text:deletion>
            <office:change-info>
              <dc:creator>&lt;анонимный&gt;</dc:creator>
              <dc:date>2016-04-21T11:13:00</dc:date>
            </office:change-info>
            <text:p text:style-name="P5"/>
            <text:p text:style-name="P4"/>
            <text:p text:style-name="P5"/>
          </text:deletion>
        </text:changed-region>
        <text:changed-region xml:id="ct373996576" text:id="ct373996576">
          <text:deletion>
            <office:change-info>
              <dc:creator>&lt;анонимный&gt;</dc:creator>
              <dc:date>2016-05-17T19:43:00</dc:date>
            </office:change-info>
            <text:p text:style-name="P5"/>
            <text:p text:style-name="P5"/>
          </text:deletion>
        </text:changed-region>
        <text:changed-region xml:id="ct373993352" text:id="ct373993352">
          <text:deletion>
            <office:change-info>
              <dc:creator>&lt;анонимный&gt;</dc:creator>
              <dc:date>2016-04-21T11:13:00</dc:date>
            </office:change-info>
            <text:p text:style-name="P5"/>
            <text:p text:style-name="P5"/>
          </text:deletion>
        </text:changed-region>
        <text:changed-region xml:id="ct373995120" text:id="ct373995120">
          <text:deletion>
            <office:change-info>
              <dc:creator>&lt;анонимный&gt;</dc:creator>
              <dc:date>2016-04-21T11:09:00</dc:date>
            </office:change-info>
            <text:p text:style-name="P5"/>
            <text:p text:style-name="Text_20_body"/>
            <text:p text:style-name="P5"/>
          </text:deletion>
        </text:changed-region>
        <text:changed-region xml:id="ct482553960" text:id="ct482553960">
          <text:deletion>
            <office:change-info>
              <dc:creator>&lt;анонимный&gt;</dc:creator>
              <dc:date>2016-05-17T19:43:00</dc:date>
            </office:change-info>
            <text:p text:style-name="P5"/>
            <text:p text:style-name="P6"/>
            <text:p text:style-name="P5"/>
          </text:deletion>
        </text:changed-region>
        <text:changed-region xml:id="ct482554168" text:id="ct482554168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2520" text:id="ct373992520">
          <text:deletion>
            <office:change-info>
              <dc:creator>&lt;анонимный&gt;</dc:creator>
              <dc:date>2016-04-20T17:09:00</dc:date>
            </office:change-info>
            <text:p text:style-name="P7">28</text:p>
          </text:deletion>
        </text:changed-region>
        <text:changed-region xml:id="ct373997616" text:id="ct373997616">
          <text:insertion>
            <office:change-info>
              <dc:creator>&lt;анонимный&gt;</dc:creator>
              <dc:date>2016-04-27T16:14:00</dc:date>
            </office:change-info>
          </text:insertion>
        </text:changed-region>
        <text:changed-region xml:id="ct374002400" text:id="ct374002400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4704" text:id="ct373994704">
          <text:deletion>
            <office:change-info>
              <dc:creator>&lt;анонимный&gt;</dc:creator>
              <dc:date>2016-04-20T17:09:00</dc:date>
            </office:change-info>
            <text:p text:style-name="P7"><text:span text:style-name="T1">3</text:span></text:p>
          </text:deletion>
        </text:changed-region>
        <text:changed-region xml:id="ct374004584" text:id="ct374004584">
          <text:insertion>
            <office:change-info>
              <dc:creator>&lt;анонимный&gt;</dc:creator>
              <dc:date>2016-04-20T17:09:00</dc:date>
            </office:change-info>
          </text:insertion>
        </text:changed-region>
        <text:changed-region xml:id="ct373993040" text:id="ct373993040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4912" text:id="ct373994912">
          <text:deletion>
            <office:change-info>
              <dc:creator>&lt;анонимный&gt;</dc:creator>
              <dc:date>2016-04-20T17:09:00</dc:date>
            </office:change-info>
            <text:p text:style-name="P7"><text:span text:style-name="T1">4006125</text:span></text:p>
          </text:deletion>
        </text:changed-region>
        <text:changed-region xml:id="ct373996264" text:id="ct373996264">
          <text:insertion>
            <office:change-info>
              <dc:creator>&lt;анонимный&gt;</dc:creator>
              <dc:date>2016-04-21T10:30:00</dc:date>
            </office:change-info>
          </text:insertion>
        </text:changed-region>
        <text:changed-region xml:id="ct373992104" text:id="ct373992104">
          <text:insertion>
            <office:change-info>
              <dc:creator>&lt;анонимный&gt;</dc:creator>
              <dc:date>2016-04-27T16:15:00</dc:date>
            </office:change-info>
          </text:insertion>
        </text:changed-region>
        <text:changed-region xml:id="ct373992208" text:id="ct373992208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0112" text:id="ct374000112">
          <text:deletion>
            <office:change-info>
              <dc:creator>&lt;анонимный&gt;</dc:creator>
              <dc:date>2016-04-20T17:19:00</dc:date>
            </office:change-info>
            <text:p text:style-name="P7">ой</text:p>
          </text:deletion>
        </text:changed-region>
        <text:changed-region xml:id="ct373995536" text:id="ct373995536">
          <text:insertion>
            <office:change-info>
              <dc:creator>&lt;анонимный&gt;</dc:creator>
              <dc:date>2016-04-21T10:31:00</dc:date>
            </office:change-info>
          </text:insertion>
        </text:changed-region>
        <text:changed-region xml:id="ct373991168" text:id="ct373991168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0736" text:id="ct374000736">
          <text:deletion>
            <office:change-info>
              <dc:creator>&lt;анонимный&gt;</dc:creator>
              <dc:date>2016-04-20T17:19:00</dc:date>
            </office:change-info>
            <text:p text:style-name="P7">ой</text:p>
          </text:deletion>
        </text:changed-region>
        <text:changed-region xml:id="ct373994288" text:id="ct373994288">
          <text:insertion>
            <office:change-info>
              <dc:creator>&lt;анонимный&gt;</dc:creator>
              <dc:date>2016-04-21T10:31:00</dc:date>
            </office:change-info>
          </text:insertion>
        </text:changed-region>
        <text:changed-region xml:id="ct374004896" text:id="ct37400489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1048" text:id="ct374001048">
          <text:deletion>
            <office:change-info>
              <dc:creator>&lt;анонимный&gt;</dc:creator>
              <dc:date>2016-04-20T17:19:00</dc:date>
            </office:change-info>
            <text:p text:style-name="P7">ы</text:p>
          </text:deletion>
        </text:changed-region>
        <text:changed-region xml:id="ct373998344" text:id="ct373998344">
          <text:insertion>
            <office:change-info>
              <dc:creator>&lt;анонимный&gt;</dc:creator>
              <dc:date>2016-04-21T10:31:00</dc:date>
            </office:change-info>
          </text:insertion>
        </text:changed-region>
        <text:changed-region xml:id="ct373997200" text:id="ct373997200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3456" text:id="ct373993456">
          <text:deletion>
            <office:change-info>
              <dc:creator>&lt;анонимный&gt;</dc:creator>
              <dc:date>2016-04-21T10:30:00</dc:date>
            </office:change-info>
            <text:p text:style-name="P7">ООО</text:p>
          </text:deletion>
        </text:changed-region>
        <text:changed-region xml:id="ct373993664" text:id="ct373993664">
          <text:insertion>
            <office:change-info>
              <dc:creator>&lt;анонимный&gt;</dc:creator>
              <dc:date>2016-04-21T10:30:00</dc:date>
            </office:change-info>
          </text:insertion>
        </text:changed-region>
        <text:changed-region xml:id="ct373994392" text:id="ct373994392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5848" text:id="ct373995848">
          <text:deletion>
            <office:change-info>
              <dc:creator>&lt;анонимный&gt;</dc:creator>
              <dc:date>2016-04-20T17:19:00</dc:date>
            </office:change-info>
            <text:p text:style-name="P7">Анжеро-Судженский химико-фармацевтический завод</text:p>
          </text:deletion>
        </text:changed-region>
        <text:changed-region xml:id="ct373996888" text:id="ct373996888">
          <text:insertion>
            <office:change-info>
              <dc:creator>&lt;анонимный&gt;</dc:creator>
              <dc:date>2016-04-21T10:30:00</dc:date>
            </office:change-info>
          </text:insertion>
        </text:changed-region>
        <text:changed-region xml:id="ct373998032" text:id="ct373998032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6680" text:id="ct373996680">
          <text:deletion>
            <office:change-info>
              <dc:creator>&lt;анонимный&gt;</dc:creator>
              <dc:date>2016-04-20T17:19:00</dc:date>
            </office:change-info>
            <text:p text:style-name="P7"><text:span text:style-name="T2">ой</text:span></text:p>
          </text:deletion>
        </text:changed-region>
        <text:changed-region xml:id="ct374000528" text:id="ct374000528">
          <text:insertion>
            <office:change-info>
              <dc:creator>&lt;анонимный&gt;</dc:creator>
              <dc:date>2016-04-21T10:31:00</dc:date>
            </office:change-info>
          </text:insertion>
        </text:changed-region>
        <text:changed-region xml:id="ct373999696" text:id="ct37399969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1256" text:id="ct374001256">
          <text:deletion>
            <office:change-info>
              <dc:creator>&lt;анонимный&gt;</dc:creator>
              <dc:date>2016-04-20T17:31:00</dc:date>
            </office:change-info>
            <text:p text:style-name="P7"><text:span text:style-name="T3">й</text:span></text:p>
          </text:deletion>
        </text:changed-region>
        <text:changed-region xml:id="ct373996368" text:id="ct373996368">
          <text:insertion>
            <office:change-info>
              <dc:creator>&lt;анонимный&gt;</dc:creator>
              <dc:date>2016-04-21T10:31:00</dc:date>
            </office:change-info>
          </text:insertion>
        </text:changed-region>
        <text:changed-region xml:id="ct374002504" text:id="ct37400250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1568" text:id="ct374001568">
          <text:deletion>
            <office:change-info>
              <dc:creator>&lt;анонимный&gt;</dc:creator>
              <dc:date>2016-04-20T17:31:00</dc:date>
            </office:change-info>
            <text:p text:style-name="P7"><text:span text:style-name="T3">й</text:span></text:p>
          </text:deletion>
        </text:changed-region>
        <text:changed-region xml:id="ct373990856" text:id="ct373990856">
          <text:insertion>
            <office:change-info>
              <dc:creator>&lt;анонимный&gt;</dc:creator>
              <dc:date>2016-04-21T10:31:00</dc:date>
            </office:change-info>
          </text:insertion>
        </text:changed-region>
        <text:changed-region xml:id="ct373997824" text:id="ct37399782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4808" text:id="ct373994808">
          <text:deletion>
            <office:change-info>
              <dc:creator>&lt;анонимный&gt;</dc:creator>
              <dc:date>2016-04-20T17:31:00</dc:date>
            </office:change-info>
            <text:p text:style-name="P7"><text:span text:style-name="T3">й</text:span></text:p>
          </text:deletion>
        </text:changed-region>
        <text:changed-region xml:id="ct374001464" text:id="ct374001464">
          <text:insertion>
            <office:change-info>
              <dc:creator>&lt;анонимный&gt;</dc:creator>
              <dc:date>2016-04-21T10:31:00</dc:date>
            </office:change-info>
          </text:insertion>
        </text:changed-region>
        <text:changed-region xml:id="ct373996056" text:id="ct37399605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5728" text:id="ct374005728">
          <text:deletion>
            <office:change-info>
              <dc:creator>&lt;анонимный&gt;</dc:creator>
              <dc:date>2016-04-20T17:21:00</dc:date>
            </office:change-info>
            <text:p text:style-name="P8">Дротаверин Авексима</text:p>
          </text:deletion>
        </text:changed-region>
        <text:changed-region xml:id="ct374000424" text:id="ct374000424">
          <text:insertion>
            <office:change-info>
              <dc:creator>&lt;анонимный&gt;</dc:creator>
              <dc:date>2016-04-27T16:15:00</dc:date>
            </office:change-info>
          </text:insertion>
        </text:changed-region>
        <text:changed-region xml:id="ct373992000" text:id="ct373992000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3872" text:id="ct373993872">
          <text:deletion>
            <office:change-info>
              <dc:creator>&lt;анонимный&gt;</dc:creator>
              <dc:date>2016-04-20T17:23:00</dc:date>
            </office:change-info>
            <text:p text:style-name="P8">Дротаверин</text:p>
          </text:deletion>
        </text:changed-region>
        <text:changed-region xml:id="ct374005104" text:id="ct374005104">
          <text:insertion>
            <office:change-info>
              <dc:creator>&lt;анонимный&gt;</dc:creator>
              <dc:date>2016-04-27T16:16:00</dc:date>
            </office:change-info>
          </text:insertion>
        </text:changed-region>
        <text:changed-region xml:id="ct373998240" text:id="ct373998240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1376" text:id="ct373991376">
          <text:deletion>
            <office:change-info>
              <dc:creator>&lt;анонимный&gt;</dc:creator>
              <dc:date>2016-04-20T17:21:00</dc:date>
            </office:change-info>
            <text:p text:style-name="P8">таблетки 40 мг, 12 шт. - упаковки ячейковые контурные (2) — пачки картонные</text:p>
          </text:deletion>
        </text:changed-region>
        <text:changed-region xml:id="ct373998552" text:id="ct373998552">
          <text:insertion>
            <office:change-info>
              <dc:creator>&lt;анонимный&gt;</dc:creator>
              <dc:date>2016-04-27T16:16:00</dc:date>
            </office:change-info>
          </text:insertion>
        </text:changed-region>
        <text:changed-region xml:id="ct374005416" text:id="ct374005416">
          <text:insertion>
            <office:change-info>
              <dc:creator>&lt;анонимный&gt;</dc:creator>
              <dc:date>2016-04-27T16:17:00</dc:date>
            </office:change-info>
          </text:insertion>
        </text:changed-region>
        <text:changed-region xml:id="ct374004792" text:id="ct374004792">
          <text:insertion>
            <office:change-info>
              <dc:creator>&lt;анонимный&gt;</dc:creator>
              <dc:date>2016-04-27T16:18:00</dc:date>
            </office:change-info>
          </text:insertion>
        </text:changed-region>
        <text:changed-region xml:id="ct373999280" text:id="ct373999280">
          <text:insertion>
            <office:change-info>
              <dc:creator>&lt;анонимный&gt;</dc:creator>
              <dc:date>2016-04-21T10:34:00</dc:date>
            </office:change-info>
          </text:insertion>
        </text:changed-region>
        <text:changed-region xml:id="ct373995016" text:id="ct37399501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2712" text:id="ct374002712">
          <text:deletion>
            <office:change-info>
              <dc:creator>&lt;анонимный&gt;</dc:creator>
              <dc:date>2016-04-20T17:24:00</dc:date>
            </office:change-info>
            <text:p text:style-name="P8">62,62</text:p>
          </text:deletion>
        </text:changed-region>
        <text:changed-region xml:id="ct374003648" text:id="ct374003648">
          <text:insertion>
            <office:change-info>
              <dc:creator>&lt;анонимный&gt;</dc:creator>
              <dc:date>2016-04-27T16:19:00</dc:date>
            </office:change-info>
          </text:insertion>
        </text:changed-region>
        <text:changed-region xml:id="ct373992416" text:id="ct37399241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7720" text:id="ct373997720">
          <text:insertion>
            <office:change-info>
              <dc:creator>&lt;анонимный&gt;</dc:creator>
              <dc:date>2016-04-20T17:24:00</dc:date>
            </office:change-info>
          </text:insertion>
        </text:changed-region>
        <text:changed-region xml:id="ct374002816" text:id="ct374002816">
          <text:deletion>
            <office:change-info>
              <dc:creator>&lt;анонимный&gt;</dc:creator>
              <dc:date>2016-04-21T10:32:00</dc:date>
            </office:change-info>
            <text:p text:style-name="P8"/>
            <text:p text:style-name="P8"><text:tab/></text:p>
          </text:deletion>
        </text:changed-region>
        <text:changed-region xml:id="ct373996784" text:id="ct37399678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2920" text:id="ct374002920">
          <text:deletion>
            <office:change-info>
              <dc:creator>&lt;анонимный&gt;</dc:creator>
              <dc:date>2016-04-20T17:31:00</dc:date>
            </office:change-info>
            <text:p text:style-name="P8">ая</text:p>
          </text:deletion>
        </text:changed-region>
        <text:changed-region xml:id="ct373996472" text:id="ct373996472">
          <text:insertion>
            <office:change-info>
              <dc:creator>&lt;анонимный&gt;</dc:creator>
              <dc:date>2016-04-21T10:35:00</dc:date>
            </office:change-info>
          </text:insertion>
        </text:changed-region>
        <text:changed-region xml:id="ct373995224" text:id="ct37399522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5432" text:id="ct373995432">
          <text:deletion>
            <office:change-info>
              <dc:creator>&lt;анонимный&gt;</dc:creator>
              <dc:date>2016-04-20T17:31:00</dc:date>
            </office:change-info>
            <text:p text:style-name="P8">ая</text:p>
          </text:deletion>
        </text:changed-region>
        <text:changed-region xml:id="ct374005624" text:id="ct374005624">
          <text:insertion>
            <office:change-info>
              <dc:creator>&lt;анонимный&gt;</dc:creator>
              <dc:date>2016-04-21T10:35:00</dc:date>
            </office:change-info>
          </text:insertion>
        </text:changed-region>
        <text:changed-region xml:id="ct373992936" text:id="ct37399293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1672" text:id="ct374001672">
          <text:deletion>
            <office:change-info>
              <dc:creator>&lt;анонимный&gt;</dc:creator>
              <dc:date>2016-04-20T17:31:00</dc:date>
            </office:change-info>
            <text:p text:style-name="P8">а</text:p>
          </text:deletion>
        </text:changed-region>
        <text:changed-region xml:id="ct374002088" text:id="ct374002088">
          <text:insertion>
            <office:change-info>
              <dc:creator>&lt;анонимный&gt;</dc:creator>
              <dc:date>2016-04-21T10:35:00</dc:date>
            </office:change-info>
          </text:insertion>
        </text:changed-region>
        <text:changed-region xml:id="ct374002192" text:id="ct374002192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6248" text:id="ct374006248">
          <text:deletion>
            <office:change-info>
              <dc:creator>&lt;анонимный&gt;</dc:creator>
              <dc:date>2016-04-20T17:31:00</dc:date>
            </office:change-info>
            <text:p text:style-name="P8">й</text:p>
          </text:deletion>
        </text:changed-region>
        <text:changed-region xml:id="ct373998656" text:id="ct373998656">
          <text:insertion>
            <office:change-info>
              <dc:creator>&lt;анонимный&gt;</dc:creator>
              <dc:date>2016-04-21T10:35:00</dc:date>
            </office:change-info>
          </text:insertion>
        </text:changed-region>
        <text:changed-region xml:id="ct374006456" text:id="ct37400645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4600" text:id="ct373994600">
          <text:deletion>
            <office:change-info>
              <dc:creator>&lt;анонимный&gt;</dc:creator>
              <dc:date>2016-04-20T17:31:00</dc:date>
            </office:change-info>
            <text:p text:style-name="P8">й</text:p>
          </text:deletion>
        </text:changed-region>
        <text:changed-region xml:id="ct374000008" text:id="ct374000008">
          <text:insertion>
            <office:change-info>
              <dc:creator>&lt;анонимный&gt;</dc:creator>
              <dc:date>2016-04-21T10:35:00</dc:date>
            </office:change-info>
          </text:insertion>
        </text:changed-region>
        <text:changed-region xml:id="ct374005208" text:id="ct374005208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3768" text:id="ct373993768">
          <text:deletion>
            <office:change-info>
              <dc:creator>&lt;анонимный&gt;</dc:creator>
              <dc:date>2016-04-20T17:31:00</dc:date>
            </office:change-info>
            <text:p text:style-name="P8">е</text:p>
          </text:deletion>
        </text:changed-region>
        <text:changed-region xml:id="ct373996160" text:id="ct373996160">
          <text:insertion>
            <office:change-info>
              <dc:creator>&lt;анонимный&gt;</dc:creator>
              <dc:date>2016-04-21T10:35:00</dc:date>
            </office:change-info>
          </text:insertion>
        </text:changed-region>
        <text:changed-region xml:id="ct373994184" text:id="ct37399418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4002608" text:id="ct374002608">
          <text:deletion>
            <office:change-info>
              <dc:creator>&lt;анонимный&gt;</dc:creator>
              <dc:date>2016-04-21T10:43:00</dc:date>
            </office:change-info>
            <text:p text:style-name="P9"><text:span text:style-name="T3">При проведении экономического анализа ФАС России выявлено, что </text:span></text:p>
          </text:deletion>
        </text:changed-region>
        <text:changed-region xml:id="ct373996992" text:id="ct373996992">
          <text:insertion>
            <office:change-info>
              <dc:creator>&lt;анонимный&gt;</dc:creator>
              <dc:date>2016-04-21T10:44:00</dc:date>
            </office:change-info>
          </text:insertion>
        </text:changed-region>
        <text:changed-region xml:id="ct373991064" text:id="ct373991064">
          <text:insertion>
            <office:change-info>
              <dc:creator>&lt;анонимный&gt;</dc:creator>
              <dc:date>2016-04-21T10:46:00</dc:date>
            </office:change-info>
          </text:insertion>
        </text:changed-region>
        <text:changed-region xml:id="ct374005312" text:id="ct374005312">
          <text:insertion>
            <office:change-info>
              <dc:creator>&lt;анонимный&gt;</dc:creator>
              <dc:date>2016-04-21T10:45:00</dc:date>
            </office:change-info>
          </text:insertion>
        </text:changed-region>
        <text:changed-region xml:id="ct373998864" text:id="ct373998864">
          <text:deletion>
            <office:change-info>
              <dc:creator>&lt;анонимный&gt;</dc:creator>
              <dc:date>2016-04-21T10:54:00</dc:date>
            </office:change-info>
            <text:p text:style-name="P10">рост зарегистрированн</text:p>
          </text:deletion>
        </text:changed-region>
        <text:changed-region xml:id="ct374003440" text:id="ct374003440">
          <text:deletion>
            <office:change-info>
              <dc:creator>&lt;анонимный&gt;</dc:creator>
              <dc:date>2016-04-20T17:32:00</dc:date>
            </office:change-info>
            <text:p text:style-name="P10">ой</text:p>
          </text:deletion>
        </text:changed-region>
        <text:changed-region xml:id="ct373992728" text:id="ct373992728">
          <text:deletion>
            <office:change-info>
              <dc:creator>&lt;анонимный&gt;</dc:creator>
              <dc:date>2016-04-21T10:54:00</dc:date>
            </office:change-info>
            <text:p text:style-name="P10"><text:s/>предельн</text:p>
          </text:deletion>
        </text:changed-region>
        <text:changed-region xml:id="ct374005000" text:id="ct374005000">
          <text:deletion>
            <office:change-info>
              <dc:creator>&lt;анонимный&gt;</dc:creator>
              <dc:date>2016-04-20T17:32:00</dc:date>
            </office:change-info>
            <text:p text:style-name="P10">ой</text:p>
          </text:deletion>
        </text:changed-region>
        <text:changed-region xml:id="ct373998760" text:id="ct373998760">
          <text:deletion>
            <office:change-info>
              <dc:creator>&lt;анонимный&gt;</dc:creator>
              <dc:date>2016-04-21T10:54:00</dc:date>
            </office:change-info>
            <text:p text:style-name="P10"><text:s/>отпускн</text:p>
          </text:deletion>
        </text:changed-region>
        <text:changed-region xml:id="ct374001880" text:id="ct374001880">
          <text:deletion>
            <office:change-info>
              <dc:creator>&lt;анонимный&gt;</dc:creator>
              <dc:date>2016-04-20T17:32:00</dc:date>
            </office:change-info>
            <text:p text:style-name="P10">ой </text:p>
          </text:deletion>
        </text:changed-region>
        <text:changed-region xml:id="ct373991688" text:id="ct373991688">
          <text:deletion>
            <office:change-info>
              <dc:creator>&lt;анонимный&gt;</dc:creator>
              <dc:date>2016-04-21T10:54:00</dc:date>
            </office:change-info>
            <text:p text:style-name="P10">цен</text:p>
          </text:deletion>
        </text:changed-region>
        <text:changed-region xml:id="ct373993560" text:id="ct373993560">
          <text:deletion>
            <office:change-info>
              <dc:creator>&lt;анонимный&gt;</dc:creator>
              <dc:date>2016-04-20T17:32:00</dc:date>
            </office:change-info>
            <text:p text:style-name="P10">ы</text:p>
          </text:deletion>
        </text:changed-region>
        <text:changed-region xml:id="ct374001360" text:id="ct374001360">
          <text:deletion>
            <office:change-info>
              <dc:creator>&lt;анонимный&gt;</dc:creator>
              <dc:date>2016-04-21T10:54:00</dc:date>
            </office:change-info>
            <text:p text:style-name="P10"><text:s/>на вышеуказанны</text:p>
          </text:deletion>
        </text:changed-region>
        <text:changed-region xml:id="ct374001776" text:id="ct374001776">
          <text:deletion>
            <office:change-info>
              <dc:creator>&lt;анонимный&gt;</dc:creator>
              <dc:date>2016-04-20T17:32:00</dc:date>
            </office:change-info>
            <text:p text:style-name="P10">й</text:p>
          </text:deletion>
        </text:changed-region>
        <text:changed-region xml:id="ct374004480" text:id="ct374004480">
          <text:deletion>
            <office:change-info>
              <dc:creator>&lt;анонимный&gt;</dc:creator>
              <dc:date>2016-04-21T10:54:00</dc:date>
            </office:change-info>
            <text:p text:style-name="P10"><text:s/>препарат заявлен производителем в размере </text:p>
          </text:deletion>
        </text:changed-region>
        <text:changed-region xml:id="ct373997408" text:id="ct373997408">
          <text:deletion>
            <office:change-info>
              <dc:creator>&lt;анонимный&gt;</dc:creator>
              <dc:date>2016-04-20T17:37:00</dc:date>
            </office:change-info>
            <text:p text:style-name="P10"> %</text:p>
          </text:deletion>
        </text:changed-region>
        <text:changed-region xml:id="ct373990232" text:id="ct373990232">
          <text:deletion>
            <office:change-info>
              <dc:creator>&lt;анонимный&gt;</dc:creator>
              <dc:date>2016-04-20T17:36:00</dc:date>
            </office:change-info>
            <text:p text:style-name="P10">20,1</text:p>
          </text:deletion>
        </text:changed-region>
        <text:changed-region xml:id="ct374003128" text:id="ct374003128">
          <text:deletion>
            <office:change-info>
              <dc:creator>&lt;анонимный&gt;</dc:creator>
              <dc:date>2016-04-21T10:54:00</dc:date>
            </office:change-info>
            <text:p text:style-name="P10">.</text:p>
          </text:deletion>
        </text:changed-region>
        <text:changed-region xml:id="ct374002296" text:id="ct374002296">
          <text:deletion>
            <office:change-info>
              <dc:creator>&lt;анонимный&gt;</dc:creator>
              <dc:date>2016-04-21T11:09:00</dc:date>
            </office:change-info>
            <text:p text:style-name="P10"><text:s/></text:p>
          </text:deletion>
        </text:changed-region>
        <text:changed-region xml:id="ct374004064" text:id="ct374004064">
          <text:deletion>
            <office:change-info>
              <dc:creator>&lt;анонимный&gt;</dc:creator>
              <dc:date>2016-04-21T10:54:00</dc:date>
            </office:change-info>
            <text:p text:style-name="P10">При этом, из расчетов величины удорожания, представленных производителем в приложении № 5 к Методике расчета устанавливаемых производителями лекарственных препаратов предельных отпускных ц<text:span text:style-name="T4">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4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</text:p>
          </text:deletion>
        </text:changed-region>
        <text:changed-region xml:id="ct374003232" text:id="ct374003232">
          <text:deletion>
            <office:change-info>
              <dc:creator>&lt;анонимный&gt;</dc:creator>
              <dc:date>2016-04-20T17:37:00</dc:date>
            </office:change-info>
            <text:p text:style-name="P10">ого</text:p>
          </text:deletion>
        </text:changed-region>
        <text:changed-region xml:id="ct374006352" text:id="ct374006352">
          <text:deletion>
            <office:change-info>
              <dc:creator>&lt;анонимный&gt;</dc:creator>
              <dc:date>2016-04-21T10:54:00</dc:date>
            </office:change-info>
            <text:p text:style-name="P10"><text:s/>препарат</text:p>
          </text:deletion>
        </text:changed-region>
        <text:changed-region xml:id="ct373992832" text:id="ct373992832">
          <text:deletion>
            <office:change-info>
              <dc:creator>&lt;анонимный&gt;</dc:creator>
              <dc:date>2016-04-20T17:37:00</dc:date>
            </office:change-info>
            <text:p text:style-name="P10">а</text:p>
          </text:deletion>
        </text:changed-region>
        <text:changed-region xml:id="ct374006144" text:id="ct374006144">
          <text:deletion>
            <office:change-info>
              <dc:creator>&lt;анонимный&gt;</dc:creator>
              <dc:date>2016-04-21T10:54:00</dc:date>
            </office:change-info>
            <text:p text:style-name="P10">, а также накладных расходов, составляет </text:p>
          </text:deletion>
        </text:changed-region>
        <text:changed-region xml:id="ct374004272" text:id="ct374004272">
          <text:deletion>
            <office:change-info>
              <dc:creator>&lt;анонимный&gt;</dc:creator>
              <dc:date>2016-04-20T17:37:00</dc:date>
            </office:change-info>
            <text:p text:style-name="P10">20,1менее </text:p>
          </text:deletion>
        </text:changed-region>
        <text:changed-region xml:id="ct373999904" text:id="ct373999904">
          <text:deletion>
            <office:change-info>
              <dc:creator>&lt;анонимный&gt;</dc:creator>
              <dc:date>2016-04-21T10:54:00</dc:date>
            </office:change-info>
            <text:p text:style-name="P10">%.</text:p>
          </text:deletion>
        </text:changed-region>
        <text:changed-region xml:id="ct373995640" text:id="ct373995640">
          <text:deletion>
            <office:change-info>
              <dc:creator>&lt;анонимный&gt;</dc:creator>
              <dc:date>2016-04-21T11:09:00</dc:date>
            </office:change-info>
            <text:p text:style-name="P10"/>
            <text:p text:style-name="P10"/>
          </text:deletion>
        </text:changed-region>
        <text:changed-region xml:id="ct373999176" text:id="ct37399917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0544" text:id="ct373990544">
          <text:deletion>
            <office:change-info>
              <dc:creator>&lt;анонимный&gt;</dc:creator>
              <dc:date>2016-04-20T16:44:00</dc:date>
            </office:change-info>
            <text:p text:style-name="P10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1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1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11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10"><text:tab/></text:p>
          </text:deletion>
        </text:changed-region>
        <text:changed-region xml:id="ct374003544" text:id="ct37400354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73990752" text:id="ct373990752">
          <text:deletion>
            <office:change-info>
              <dc:creator>&lt;анонимный&gt;</dc:creator>
              <dc:date>2016-05-17T19:43:00</dc:date>
            </office:change-info>
            <text:p text:style-name="P10"/>
            <text:p text:style-name="P10"/>
            <text:p text:style-name="P10"/>
            <text:p text:style-name="P10"/>
            <text:p text:style-name="P12">А.Б. Кашеваров</text:p>
            <text:p text:style-name="P13"/>
            <text:p text:style-name="P14"/>
          </text:deletion>
        </text:changed-region>
        <text:changed-region xml:id="ct374006040" text:id="ct374006040">
          <text:deletion>
            <office:change-info>
              <dc:creator>&lt;анонимный&gt;</dc:creator>
              <dc:date>2016-04-21T11:09:00</dc:date>
            </office:change-info>
            <text:p text:style-name="P14"/>
            <text:p text:style-name="P13"/>
            <text:p text:style-name="P13"/>
            <text:p text:style-name="P14"/>
          </text:deletion>
        </text:changed-region>
        <text:changed-region xml:id="ct374005936" text:id="ct374005936">
          <text:deletion>
            <office:change-info>
              <dc:creator>&lt;анонимный&gt;</dc:creator>
              <dc:date>2016-04-19T16:23:00</dc:date>
            </office:change-info>
            <text:p text:style-name="P14"/>
            <text:p text:style-name="P14"/>
          </text:deletion>
        </text:changed-region>
        <text:changed-region xml:id="ct374004376" text:id="ct374004376">
          <text:deletion>
            <office:change-info>
              <dc:creator>&lt;анонимный&gt;</dc:creator>
              <dc:date>2016-04-21T11:09:00</dc:date>
            </office:change-info>
            <text:p text:style-name="P14"/>
            <text:p text:style-name="P14"/>
            <text:p text:style-name="P14"/>
          </text:deletion>
        </text:changed-region>
        <text:changed-region xml:id="ct373990648" text:id="ct373990648">
          <text:deletion>
            <office:change-info>
              <dc:creator>&lt;анонимный&gt;</dc:creator>
              <dc:date>2016-04-20T17:38:00</dc:date>
            </office:change-info>
            <text:p text:style-name="P14">Д.С. Филин</text:p>
          </text:deletion>
        </text:changed-region>
        <text:changed-region xml:id="ct373997928" text:id="ct373997928">
          <text:deletion>
            <office:change-info>
              <dc:creator>&lt;анонимный&gt;</dc:creator>
              <dc:date>2016-05-17T19:43:00</dc:date>
            </office:change-info>
            <text:p text:style-name="P14">,</text:p>
            <text:p text:style-name="P14">8 (499) 755-23-23 доб. 088-</text:p>
          </text:deletion>
        </text:changed-region>
        <text:changed-region xml:id="ct373999384" text:id="ct373999384">
          <text:deletion>
            <office:change-info>
              <dc:creator>&lt;анонимный&gt;</dc:creator>
              <dc:date>2016-04-20T17:38:00</dc:date>
            </office:change-info>
            <text:p text:style-name="P14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bcc637-ff62-464a-b75d-82053f4dc459" text:name="BossProviderVariable"/>
      </text:user-field-decls>
      <text:p text:style-name="P1"><text:change text:change-id="ct482554064"/><text:change text:change-id="ct374000944"/><text:change text:change-id="ct373996576"/><text:change text:change-id="ct373993352"/><text:change text:change-id="ct373995120"/><text:change text:change-id="ct482553960"/><text:change-start text:change-id="ct482554168"/>РЕШЕНИЕ</text:p>
      <text:p text:style-name="P6">об отказе в <text:s/>согласовании <text:span text:style-name="T3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</text:p>
      <text:p text:style-name="P21"> </text:p>
      <text:p text:style-name="P7"><text:span text:style-name="T3"><text:tab/>В соответствии с пунктами 8 и </text:span><text:span text:style-name="T9">подпунктом «а» пункта </text:span><text:span text:style-name="T3">19</text:span><text:span text:style-name="T10">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<text:change-end text:change-id="ct482554168"/><text:change text:change-id="ct373992520"/><text:change-start text:change-id="ct373997616"/>08<text:change-end text:change-id="ct373997616"/><text:change-start text:change-id="ct374002400"/><text:span text:style-name="T1">.0</text:span><text:change-end text:change-id="ct374002400"/><text:change text:change-id="ct373994704"/><text:change-start text:change-id="ct374004584"/><text:span text:style-name="T1">4</text:span><text:change-end text:change-id="ct374004584"/><text:change-start text:change-id="ct373993040"/><text:span text:style-name="T1">.2016</text:span> № 20-4-<text:change-end text:change-id="ct373993040"/><text:change text:change-id="ct373994912"/><text:change-start text:change-id="ct373996264"/><text:span text:style-name="T1">400</text:span><text:change-end text:change-id="ct373996264"/><text:change-start text:change-id="ct373992104"/><text:span text:style-name="T1">8701</text:span><text:change-end text:change-id="ct373992104"/><text:change-start text:change-id="ct373992208"/>-с, и приняла решение об отказе в согласова<text:span text:style-name="T1">нии</text:span> предельн<text:change-end text:change-id="ct373992208"/><text:change text:change-id="ct374000112"/><text:change-start text:change-id="ct373995536"/>ой<text:change-end text:change-id="ct373995536"/><text:change-start text:change-id="ct373991168"/> отпускн<text:change-end text:change-id="ct373991168"/><text:change text:change-id="ct374000736"/><text:change-start text:change-id="ct373994288"/>ой<text:change-end text:change-id="ct373994288"/><text:change-start text:change-id="ct374004896"/> цен<text:change-end text:change-id="ct374004896"/><text:change text:change-id="ct374001048"/><text:change-start text:change-id="ct373998344"/>ы<text:change-end text:change-id="ct373998344"/><text:change-start text:change-id="ct373997200"/> <text:change-end text:change-id="ct373997200"/><text:change text:change-id="ct373993456"/><text:change-start text:change-id="ct373993664"/>ОАО<text:change-end text:change-id="ct373993664"/><text:change-start text:change-id="ct373994392"/> «<text:change-end text:change-id="ct373994392"/><text:change text:change-id="ct373995848"/><text:change-start text:change-id="ct373996888"/>Биосинтез<text:change-end text:change-id="ct373996888"/><text:change-start text:change-id="ct373998032"/>» (Россия), <text:span text:style-name="T3">заявленн</text:span><text:change-end text:change-id="ct373998032"/><text:change text:change-id="ct373996680"/><text:change-start text:change-id="ct374000528"/><text:span text:style-name="T3">ой</text:span><text:change-end text:change-id="ct374000528"/><text:change-start text:change-id="ct373999696"/><text:span text:style-name="T3"> на перерегистрацию, на следующи</text:span><text:change-end text:change-id="ct373999696"/><text:change text:change-id="ct374001256"/><text:change-start text:change-id="ct373996368"/><text:span text:style-name="T3">й</text:span><text:change-end text:change-id="ct373996368"/><text:change-start text:change-id="ct374002504"/><text:span text:style-name="T3"> лекарственны</text:span><text:change-end text:change-id="ct374002504"/><text:change text:change-id="ct374001568"/><text:change-start text:change-id="ct373990856"/><text:span text:style-name="T3">й</text:span><text:change-end text:change-id="ct373990856"/><text:change-start text:change-id="ct373997824"/><text:span text:style-name="T3"> препарат, включенны</text:span><text:change-end text:change-id="ct373997824"/><text:change text:change-id="ct373994808"/><text:change-start text:change-id="ct374001464"/><text:span text:style-name="T3">й</text:span><text:change-end text:change-id="ct374001464"/><text:change-start text:change-id="ct373996056"/><text:span text:style-name="T3"> в перечень жизненно необходимых и важнейших лекарственных препаратов:</text:span></text:p>
      <text:p text:style-name="P8"><text:tab/><text:change-end text:change-id="ct373996056"/><text:change text:change-id="ct374005728"/><text:change-start text:change-id="ct374000424"/>Эуфиллин<text:change-end text:change-id="ct374000424"/><text:change-start text:change-id="ct373992000"/> (МНН – <text:change-end text:change-id="ct373992000"/><text:change text:change-id="ct373993872"/><text:change-start text:change-id="ct374005104"/>Аминофиллин<text:change-end text:change-id="ct374005104"/><text:change-start text:change-id="ct373998240"/>), <text:change-end text:change-id="ct373998240"/><text:change text:change-id="ct373991376"/><text:change-start text:change-id="ct373998552"/>раствор для внутривенного введения, <text:s text:c="7"/>24 мг/мл<text:change-end text:change-id="ct373998552"/><text:change-start text:change-id="ct374005416"/>, 10 мл - ампулы (5) / в комплекте со скарификатором, если необходим для ам<text:change-end text:change-id="ct374005416"/><text:change-start text:change-id="ct374004792"/>пул данного типа/<text:change-end text:change-id="ct374004792"/><text:change-start text:change-id="ct373999280"/> - упаковки ячейковые контурные (2) - пачки картонные<text:change-end text:change-id="ct373999280"/><text:change-start text:change-id="ct373995016"/>, в размере <text:change-end text:change-id="ct373995016"/><text:change text:change-id="ct374002712"/><text:change-start text:change-id="ct374003648"/>42,15<text:change-end text:change-id="ct374003648"/><text:change-start text:change-id="ct373992416"/> руб.<text:change-end text:change-id="ct373992416"/><text:change-start text:change-id="ct373997720"/></text:p>
      <text:p text:style-name="P8"><text:tab/><text:change-end text:change-id="ct373997720"/><text:change text:change-id="ct374002816"/><text:change-start text:change-id="ct373996784"/>Предельн<text:change-end text:change-id="ct373996784"/><text:change text:change-id="ct374002920"/><text:change-start text:change-id="ct373996472"/>ая<text:change-end text:change-id="ct373996472"/><text:change-start text:change-id="ct373995224"/> отпускн<text:change-end text:change-id="ct373995224"/><text:change text:change-id="ct373995432"/><text:change-start text:change-id="ct374005624"/>ая<text:change-end text:change-id="ct374005624"/><text:change-start text:change-id="ct373992936"/> цен<text:change-end text:change-id="ct373992936"/><text:change text:change-id="ct374001672"/><text:change-start text:change-id="ct374002088"/>а<text:change-end text:change-id="ct374002088"/><text:change-start text:change-id="ct374002192"/> на указанны<text:change-end text:change-id="ct374002192"/><text:change text:change-id="ct374006248"/><text:change-start text:change-id="ct373998656"/>й<text:change-end text:change-id="ct373998656"/><text:change-start text:change-id="ct374006456"/> лекарственны<text:change-end text:change-id="ct374006456"/><text:change text:change-id="ct373994600"/><text:change-start text:change-id="ct374000008"/>й<text:change-end text:change-id="ct374000008"/><text:change-start text:change-id="ct374005208"/> препарат не согласовыва<text:change-end text:change-id="ct374005208"/><text:change text:change-id="ct373993768"/><text:change-start text:change-id="ct373996160"/>е<text:change-end text:change-id="ct373996160"/><text:change-start text:change-id="ct373994184"/>тся по следующим основаниям.</text:p>
      <text:p text:style-name="P9"><text:span text:style-name="T3"><text:tab/></text:span><text:change-end text:change-id="ct373994184"/><text:change text:change-id="ct374002608"/><text:change-start text:change-id="ct373996992"/><text:span text:style-name="T8">Согласно пункту 9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, </text:span><text:change-end text:change-id="ct373996992"/><text:change-start text:change-id="ct373991064"/><text:span text:style-name="T9">п</text:span><text:change-end text:change-id="ct373991064"/><text:change-start text:change-id="ct374005312"/>редельная отпускная цена на лекарственный препарат при ее перерегистрации в случае, указанном в подпункте «а» пункта 19 Правил, подлежит увеличению в части цен на сырье, используемое при производстве конкретного лекарственного препарата, пропорционально величине удорожания стоимости сырья в структуре затрат на производство и реализацию лекарственного препарата, подтвержденной соответствующими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, которое в равной степени влияет на зарегистрированные цены на все лекарственные препараты, отнесенные к одному МНН.</text:p>
      <text:p text:style-name="P7"><text:tab/>Однако, заявителем, в качестве подтверждающих документов в части роста цен на субстанцию «Эуфиллин для инъекций<text:span text:style-name="T13">», представлено информационное письмо от поставщика, которое не является документальным подтверждением </text:span><text:soft-page-break/><text:span text:style-name="T13">увеличения расходов на сырье.</text:span></text:p>
      <text:p text:style-name="P31"><text:change-end text:change-id="ct374005312"/><text:change text:change-id="ct373998864"/><text:change text:change-id="ct374003440"/><text:change text:change-id="ct373992728"/><text:change text:change-id="ct374005000"/><text:change text:change-id="ct373998760"/><text:change text:change-id="ct374001880"/><text:change text:change-id="ct373991688"/><text:change text:change-id="ct373993560"/><text:change text:change-id="ct374001360"/><text:change text:change-id="ct374001776"/><text:change text:change-id="ct374004480"/><text:change text:change-id="ct373997408"/><text:change text:change-id="ct373990232"/><text:change text:change-id="ct374003128"/><text:change text:change-id="ct374002296"/><text:change text:change-id="ct374004064"/><text:change text:change-id="ct374003232"/><text:change text:change-id="ct374006352"/><text:change text:change-id="ct373992832"/><text:change text:change-id="ct374006144"/><text:change text:change-id="ct374004272"/><text:change text:change-id="ct373999904"/><text:change text:change-id="ct373995640"/><text:change-start text:change-id="ct373999176"/><text:span text:style-name="T11"><text:tab/></text:span><text:change-end text:change-id="ct373999176"/><text:change text:change-id="ct373990544"/><text:change-start text:change-id="ct374003544"/><text:span text:style-name="T11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374003544"/><text:change text:change-id="ct373990752"/><text:change text:change-id="ct374006040"/><text:change text:change-id="ct374005936"/><text:change text:change-id="ct374004376"/><text:change text:change-id="ct373990648"/><text:change text:change-id="ct373997928"/><text:change text:change-id="ct3739993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BDAB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73995328" text:id="ct373995328">
            <text:deletion>
              <office:change-info>
                <dc:creator>&lt;анонимный&gt;</dc:creator>
                <dc:date>2016-04-21T10:45:00</dc:date>
              </office:change-info>
              <text:p text:style-name="MP1">2</text:p>
            </text:deletion>
          </text:changed-region>
          <text:changed-region xml:id="ct374000320" text:id="ct374000320">
            <text:insertion>
              <office:change-info>
                <dc:creator>&lt;анонимный&gt;</dc:creator>
                <dc:date>2016-04-21T10:45:00</dc:date>
              </office:change-info>
            </text:insertion>
          </text:changed-region>
        </text:tracked-changes>
        <text:p text:style-name="MP1"><text:change text:change-id="ct373995328"/><text:change-start text:change-id="ct374000320"/><text:page-number text:select-page="current">2</text:page-number><text:change-end text:change-id="ct374000320"/></text:p>
      </style:header>
      <style:footer>
        <text:tracked-changes>
          <text:changed-region xml:id="ct373991272" text:id="ct373991272">
            <text:insertion>
              <office:change-info>
                <dc:creator>&lt;анонимный&gt;</dc:creator>
                <dc:date>2016-04-27T17:3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73991272"/>2016-43662(1) <text:change-end text:change-id="ct37399127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3999800" text:id="ct373999800">
            <text:insertion>
              <office:change-info>
                <dc:creator>&lt;анонимный&gt;</dc:creator>
                <dc:date>2016-04-27T17:3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73999800"/>2016-43662(1) <text:change-end text:change-id="ct373999800"/></text:p></draw:text-box></draw:frame><draw:frame draw:style-name="Mfr2" draw:name="SpdBarcode" text:anchor-type="paragraph" svg:x="0cm" svg:width="3.6cm" svg:height="0.78cm" draw:z-index="2"><draw:image xlink:href="Pictures/10000201000000780000001A24BDAB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4H24M57S</meta:editing-duration>
    <meta:editing-cycles>99</meta:editing-cycles>
    <dc:date>2016-05-17T19:43:22.41</dc:date>
    <meta:print-date>2015-10-23T11:01:52.59</meta:print-date>
    <meta:document-statistic meta:table-count="0" meta:image-count="1" meta:object-count="0" meta:page-count="2" meta:paragraph-count="76" meta:word-count="677" meta:character-count="5377"/>
    <meta:user-defined meta:name="Поле 1"/>
    <meta:user-defined meta:name="Поле 2"/>
    <meta:user-defined meta:name="Поле 3"/>
    <meta:user-defined meta:name="Поле 4"/>
  </office:meta>
</office:document-meta>
</file>