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9A2E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style:font-size-asian="14pt" style:font-size-complex="14pt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b631c1-74c6-40c4-82ff-ac342913718f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4.2016 № 20-4-4008771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ООО «Йодные Технологии и Маркетинг» (Россия)</text:span><text:span text:style-name="T4"> 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6"><text:tab/></text:span><text:span text:style-name="T3">Аквазан (МНН — Повидон-Йод), раствор для наружного и местного применения 10 %, 4500 мл, - флаконы полиэтилентерефталатные (2) — коробки картонные, в размере 9896,9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9A2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3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565(1) </text:p></draw:text-box></draw:frame><draw:frame draw:style-name="Mfr2" draw:name="SpdBarcode" text:anchor-type="paragraph" svg:x="0cm" svg:width="3.6cm" svg:height="0.78cm" draw:z-index="1"><draw:image xlink:href="Pictures/10000201000000780000001AB79A2E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7M28S</meta:editing-duration>
    <meta:editing-cycles>28</meta:editing-cycles>
    <dc:date>2016-05-17T19:49:57.94</dc:date>
    <meta:document-statistic meta:table-count="0" meta:image-count="1" meta:object-count="0" meta:page-count="1" meta:paragraph-count="10" meta:word-count="134" meta:character-count="1180"/>
    <meta:user-defined meta:name="Поле 1"/>
    <meta:user-defined meta:name="Поле 2"/>
    <meta:user-defined meta:name="Поле 3"/>
    <meta:user-defined meta:name="Поле 4"/>
  </office:meta>
</office:document-meta>
</file>