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53F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aa0d5-b8c7-48f6-a1d4-a140b87219d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4.2016 № 20-4-4008070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ГЕРОФАРМ» (Россия), производства и первичная упаковка «ФАРМАСЬЕРРА МАНУФАКТУРИНГ С.Л.» (Испания), вторичная упаковка и организация, осуществляющая выпускающий контроль качества ООО «ГЕРО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3"><text:tab/>Рекогнан (МНН – Цитиколин), раствор для приема внутрь, 100 мг/мл, 30 мл <text:s/>- флаконы (1) - пачки картонные, в размере 312,9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853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606(1) </text:p></draw:text-box></draw:frame><draw:frame draw:style-name="Mfr2" draw:name="SpdBarcode" text:anchor-type="paragraph" svg:x="0cm" svg:width="3.6cm" svg:height="0.78cm" draw:z-index="1"><draw:image xlink:href="Pictures/10000201000000780000001AC9853F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6M</meta:editing-duration>
    <meta:editing-cycles>23</meta:editing-cycles>
    <dc:date>2016-05-17T19:50:23.43</dc:date>
    <meta:document-statistic meta:table-count="0" meta:image-count="1" meta:object-count="0" meta:page-count="1" meta:paragraph-count="9" meta:word-count="142" meta:character-count="1258"/>
    <meta:user-defined meta:name="Поле 1"/>
    <meta:user-defined meta:name="Поле 2"/>
    <meta:user-defined meta:name="Поле 3"/>
    <meta:user-defined meta:name="Поле 4"/>
  </office:meta>
</office:document-meta>
</file>