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A1E7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7ad58-8346-4508-a77d-2c14fdee053f" text:name="BossProviderVariable"/>
      </text:user-field-decls>
      <text:p text:style-name="P15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7"><text:span text:style-name="T4"><text:tab/>В соответствии с пунктом 8 и подпунктом «а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8</text:span><text:span text:style-name="T7">.03.2016</text:span><text:span text:style-name="T6"> № 20-4-4</text:span><text:span text:style-name="T7">00</text:span><text:span text:style-name="T8">6268</text:span><text:span text:style-name="T6">-с, и приняла решение согласовать предельн</text:span><text:span text:style-name="T8">ые</text:span><text:span text:style-name="T6"> отпускные цены, заявленные на перерегистрацию, владельца или держателя регистрационного удостоверения ОАО «Авексима» (Россия); Пр., Перв.Уп., Втор.Уп., Вып.к. ОАО «Ирбитский химфармзавод» (Россия)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4"><text:tab/>1. Нистатин (МНН – Нистатин), таблетки<text:span text:style-name="T9"> покрытые оболочкой,</text:span> 250000 ЕД, <text:s text:c="10"/>10 шт., - упаковки ячейковые контурные (2) <text:s/>— пачки картонные, в размере 22,55 руб.</text:p>
      <text:p text:style-name="P14"><text:tab/>2. Нистатин (МНН – Нистатин), таблетки<text:span text:style-name="T9"> покрытые оболочкой,</text:span> 500000 ЕД, <text:s text:c="10"/>10 шт., - упаковки ячейковые контурные (2) <text:s/>— пачки картонные, в размере 24,15 руб.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A1E7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5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3579(1) </text:p></draw:text-box></draw:frame><draw:frame draw:style-name="Mfr2" draw:name="SpdBarcode" text:anchor-type="paragraph" svg:x="0cm" svg:width="3.6cm" svg:height="0.78cm" draw:z-index="1"><draw:image xlink:href="Pictures/10000201000000780000001A4DA1E7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5-17T19:51:07.76</dc:date>
    <meta:editing-duration>PT1H58M</meta:editing-duration>
    <meta:editing-cycles>2</meta:editing-cycles>
    <meta:document-statistic meta:table-count="0" meta:image-count="1" meta:object-count="0" meta:page-count="1" meta:paragraph-count="9" meta:word-count="164" meta:character-count="1394"/>
    <meta:user-defined meta:name="Поле 1"/>
    <meta:user-defined meta:name="Поле 2"/>
    <meta:user-defined meta:name="Поле 3"/>
    <meta:user-defined meta:name="Поле 4"/>
  </office:meta>
</office:document-meta>
</file>