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5A07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ЛОПЕДИУМ" text:name="Annotation"/>
        <text:user-field-decl office:value-type="string" office:string-value="А.Ю. Цариковский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2ccd7d6b-9098-481f-8299-2318a3308cdb" text:name="BossProviderVariable"/>
      </text:user-field-decls>
      <text:p text:style-name="P14">РЕШЕНИЕ</text:p>
      <text:p text:style-name="P6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3"><text:tab/>В соответствии с пунктами 8</text:span><text:span text:style-name="T4"> </text:span><text:span text:style-name="T5">и 21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5</text:span><text:span text:style-name="T7">.04.2016</text:span><text:span text:style-name="T6"> № 20-4-4</text:span><text:span text:style-name="T8">009303</text:span><text:span text:style-name="T6">-с, и приняла решение согласова</text:span><text:span text:style-name="T7">ть</text:span><text:span text:style-name="T6"> предельную отпускную цену, заявленную на перерегистрацию, производства «Салютас Фарма ГмбХ» (Германия), <text:s/></text:span><text:span text:style-name="T3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1"><text:tab/>Лопедиум (МНН — Лоперамид)</text:span><text:span text:style-name="T3">, таблетки 2 мг, 10 шт, - упаковки ячейковые контурные (1) — коробки картонные, в размере 39,31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5A0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44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230(1) </text:p></draw:text-box></draw:frame><draw:frame draw:style-name="Mfr2" draw:name="SpdBarcode" text:anchor-type="paragraph" svg:x="0cm" svg:width="3.6cm" svg:height="0.78cm" draw:z-index="1"><draw:image xlink:href="Pictures/10000201000000780000001A4F5A07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5-17T19:53:13.59</dc:date>
    <meta:editing-duration>PT16M3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24" meta:character-count="1081"/>
    <meta:user-defined meta:name="Поле 1"/>
    <meta:user-defined meta:name="Поле 2"/>
    <meta:user-defined meta:name="Поле 3"/>
    <meta:user-defined meta:name="Поле 4"/>
  </office:meta>
</office:document-meta>
</file>