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BA8E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e36710-0348-4f6a-9da9-17f19a81ee52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4.2016 № 20-4-4007721-с, и приняла решение согласовать предельную отпускную цену <text:span text:style-name="T2">производства (все стадии) «Байер Фарма АГ» (Герман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5"><text:span text:style-name="T4"><text:tab/>Нексавар (МНН — Сорафениб), таблетки покрытые пленочной оболочкой 200 мг, 28 шт. - упаковки ячейковые контурные (блистеры) (4) - пачки картонные, в размере 129769,4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BA8E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671(1) </text:p></draw:text-box></draw:frame><draw:frame draw:style-name="Mfr2" draw:name="SpdBarcode" text:anchor-type="paragraph" svg:x="0cm" svg:width="3.6cm" svg:height="0.78cm" draw:z-index="1"><draw:image xlink:href="Pictures/10000201000000780000001AADBA8E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8M20S</meta:editing-duration>
    <meta:editing-cycles>23</meta:editing-cycles>
    <dc:date>2016-05-17T19:53:46.48</dc:date>
    <meta:document-statistic meta:table-count="0" meta:image-count="1" meta:object-count="0" meta:page-count="1" meta:paragraph-count="9" meta:word-count="128" meta:character-count="1107"/>
    <meta:user-defined meta:name="Поле 1"/>
    <meta:user-defined meta:name="Поле 2"/>
    <meta:user-defined meta:name="Поле 3"/>
    <meta:user-defined meta:name="Поле 4"/>
  </office:meta>
</office:document-meta>
</file>