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2560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en" fo:country="US"/>
    </style:style>
    <style:style style:name="T5" style:family="text">
      <style:text-properties fo:color="#000000" style:font-name="Times New Roman" fo:language="ru" fo:country="RU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КромоГексал" text:name="Annotation"/>
        <text:user-field-decl office:value-type="string" office:string-value="А.Ю. Цариковский" text:name="PredsedatelIOF"/>
        <text:user-field-decl office:value-type="string" office:string-value="" text:name="IspolnitelPhone"/>
        <text:user-field-decl office:value-type="string" office:string-value="Молочникова Анна Серегеевна" text:name="Ispolnitel"/>
        <text:user-field-decl office:value-type="string" office:string-value="" text:name="BDCTemplate"/>
        <text:user-field-decl office:value-type="string" office:string-value="3474aa20-3e7b-4346-96d4-b4bc6768a122" text:name="BossProviderVariable"/>
      </text:user-field-decls>
      <text:p text:style-name="P12">РЕШЕНИЕ</text:p>
      <text:p text:style-name="P6">о согласовании <text:span text:style-name="T2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8"/>
      <text:p text:style-name="P7"><text:span text:style-name="T3"><text:tab/>В соответствии с пунктами 8</text:span><text:span text:style-name="T4"> </text:span><text:span text:style-name="T5">и 21 </text:span><text:span text:style-name="T3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6">Федеральная антимонопольная служба рассмотрела документы, представленные письмом Минздрава России от 15</text:span><text:span text:style-name="T7">.04.2016</text:span><text:span text:style-name="T6"> № 20-4-4</text:span><text:span text:style-name="T8">009301</text:span><text:span text:style-name="T6">-с, и приняла решение согласова</text:span><text:span text:style-name="T7">ть</text:span><text:span text:style-name="T6"> предельную отпускную цену, заявленную на перерегистрацию «Доктор Герхард Манн Хем. - фарм. Фабрик ГмбХ» (Германия) </text:span><text:span text:style-name="T3">«Сандоз д.д.» (Словения), Пр.,Перв.Уп.,Втор.Уп. - «Доктор Герхард Манн Хем. - фарм. Фабрик ГмбХ» (Германия), Вып.к. - «Салютас Фарма ГмбХ» (Германия)</text:span><text:span text:style-name="T6">, <text:s/></text:span><text:span text:style-name="T3">на следующий лекарственный препарат, включенный в перечень жизненно необходимых и важнейших лекарственных препаратов:</text:span></text:p>
      <text:p text:style-name="P11"><text:span text:style-name="T1"><text:tab/>КромоГексал (МНН — Кромоглициевая кислота)</text:span><text:span text:style-name="T3">, капли глазные <text:s/>2 %, 10 мл, - флакон — капельницы полиэтиленовые (1) — пачки картонные, в размере 73,21 руб.</text:span></text:p>
      <text:p text:style-name="P7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2560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4220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4220(5) </text:p></draw:text-box></draw:frame><draw:frame draw:style-name="Mfr2" draw:name="SpdBarcode" text:anchor-type="paragraph" svg:x="0cm" svg:width="3.6cm" svg:height="0.78cm" draw:z-index="1"><draw:image xlink:href="Pictures/10000201000000780000001A302560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5-17T19:54:43.22</dc:date>
    <meta:editing-duration>PT15M46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50" meta:character-count="1260"/>
    <meta:user-defined meta:name="Поле 1"/>
    <meta:user-defined meta:name="Поле 2"/>
    <meta:user-defined meta:name="Поле 3"/>
    <meta:user-defined meta:name="Поле 4"/>
  </office:meta>
</office:document-meta>
</file>