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9767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63c7bb-70ed-421c-9963-babf20af479d" text:name="BossProviderVariable"/>
      </text:user-field-decls>
      <text:p text:style-name="P13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1.04.2016 № 20-4-4008841-с, и приняла решение о согласовании предельной отпускной цены ФГБНУ «РОНЦ им. Н.Н. Блохина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4"><text:span text:style-name="T2"><text:tab/>Блеомицин-РОНЦ (МНН — Блеомицин), лиофилизат для приготовления раствора для инъекций, 15 ЕД — флаконы (1) — пачки картонные в размере <text:s text:c="14"/>930,6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9767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5041(1) </text:p></draw:text-box></draw:frame><draw:frame draw:style-name="Mfr2" draw:name="SpdBarcode" text:anchor-type="paragraph" svg:x="0cm" svg:width="3.6cm" svg:height="0.78cm" draw:z-index="1"><draw:image xlink:href="Pictures/10000201000000780000001A8D9767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0:49:31.97</meta:creation-date>
    <meta:generator>OpenOffice.org/3.4.1$Win32 OpenOffice.org_project/341m1$Build-9593</meta:generator>
    <meta:editing-duration>P0D</meta:editing-duration>
    <meta:editing-cycles>1</meta:editing-cycles>
    <dc:date>2016-05-17T19:58:28.89</dc:date>
    <meta:document-statistic meta:table-count="0" meta:image-count="1" meta:object-count="0" meta:page-count="1" meta:paragraph-count="9" meta:word-count="120" meta:character-count="1046"/>
    <meta:user-defined meta:name="Поле 1"/>
    <meta:user-defined meta:name="Поле 2"/>
    <meta:user-defined meta:name="Поле 3"/>
    <meta:user-defined meta:name="Поле 4"/>
  </office:meta>
</office:document-meta>
</file>