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A038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5.228cm" table:align="left"/>
    </style:style>
    <style:style style:name="Таблица1.A" style:family="table-column">
      <style:table-column-properties style:column-width="4.957cm"/>
    </style:style>
    <style:style style:name="Таблица1.B" style:family="table-column">
      <style:table-column-properties style:column-width="0.27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.049cm" fo:text-indent="1.501cm" style:auto-text-indent="false"/>
    </style:style>
    <style:style style:name="P5" style:family="paragraph" style:parent-style-name="western">
      <style:paragraph-properties fo:margin-top="0.049cm" fo:margin-bottom="0.049cm"/>
    </style:style>
    <style:style style:name="P6" style:family="paragraph" style:parent-style-name="western">
      <style:paragraph-properties fo:margin-top="0.049cm" fo:margin-bottom="0.049cm" fo:text-align="center" style:justify-single-word="false"/>
    </style:style>
    <style:style style:name="P7" style:family="paragraph" style:parent-style-name="western">
      <style:paragraph-properties fo:margin-top="0.049cm" fo:margin-bottom="0.049cm"/>
      <style:text-properties style:font-name="Times New Roman"/>
    </style:style>
    <style:style style:name="P8" style:family="paragraph" style:parent-style-name="western">
      <style:paragraph-properties fo:margin-top="0.049cm" fo:margin-bottom="0.049cm" fo:text-align="center" style:justify-single-word="false"/>
      <style:text-properties style:font-name="Times New Roman" style:font-name-complex="Times New Roman1"/>
    </style:style>
    <style:style style:name="P9" style:family="paragraph" style:parent-style-name="western">
      <style:paragraph-properties fo:margin-left="0cm" fo:margin-right="0cm" fo:margin-top="0.049cm" fo:margin-bottom="0.049cm" fo:text-indent="1.51cm" style:auto-text-indent="false"/>
      <style:text-properties style:font-name="Times New Roman" style:font-name-complex="Times New Roman1"/>
    </style:style>
    <style:style style:name="P10" style:family="paragraph" style:parent-style-name="Standard">
      <style:text-properties style:font-name="serif" fo:font-size="17.25pt"/>
    </style:style>
    <style:style style:name="P11" style:family="paragraph" style:parent-style-name="Standard">
      <style:paragraph-properties fo:text-align="center" style:justify-single-word="false"/>
      <style:text-properties style:font-name="serif" fo:font-size="17.25pt"/>
    </style:style>
    <style:style style:name="P12" style:family="paragraph" style:parent-style-name="Standard" style:list-style-name="L1">
      <style:text-properties style:font-name="serif" fo:font-size="17.25pt"/>
    </style:style>
    <style:style style:name="P13" style:family="paragraph" style:parent-style-name="Standard">
      <style:paragraph-properties fo:margin-left="0cm" fo:margin-right="0cm" fo:margin-top="0.049cm" fo:margin-bottom="0.049cm" fo:text-indent="1.51cm" style:auto-text-indent="false"/>
      <style:text-properties style:font-name="serif" fo:font-size="17.25pt"/>
    </style:style>
    <style:style style:name="P14" style:family="paragraph" style:parent-style-name="Normal_20__28_Web_29_" style:master-page-name="First_20_Page">
      <style:paragraph-properties fo:margin-left="9.502cm" fo:margin-right="0cm" fo:margin-top="0.049cm" fo:margin-bottom="0.049cm" fo:text-align="start" style:justify-single-word="false" fo:text-indent="0cm" style:auto-text-indent="false" style:page-number="auto" fo:break-before="page"/>
    </style:style>
    <style:style style:name="P15" style:family="paragraph" style:parent-style-name="western">
      <style:paragraph-properties fo:margin-left="0cm" fo:margin-right="0cm" fo:margin-top="0.049cm" fo:margin-bottom="0.049cm" fo:text-indent="1.51cm" style:auto-text-indent="false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serif" fo:font-size="17.25pt"/>
    </style:style>
    <style:style style:name="T5" style:family="text">
      <style:text-properties style:font-name="serif" fo:font-size="17.25pt" style:font-size-asian="9pt" style:font-name-complex="Times New Roman1" style:font-size-complex="9pt"/>
    </style:style>
    <style:style style:name="T6" style:family="text">
      <style:text-properties fo:font-size="15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95fd06-e330-4330-b23d-90074fecf243" text:name="BossProviderVariable"/>
      </text:user-field-decls>
      <text:p text:style-name="P14"/>
      <text:p text:style-name="P7">АГ/32568/16 от 17.05.2016</text:p>
      <text:p text:style-name="P8">РЕШЕНИЕ</text:p>
      <text:p text:style-name="P8">по результатам рассмотрения ходатайства</text:p>
      <text:p text:style-name="P6"><text:bookmark text:name="_GoBack"/></text:p>
      <text:p text:style-name="P5"/>
      <text:p text:style-name="P4"><text:span text:style-name="T1">В соответствии со статьей 33 Федерального закона от 26.07.2006 №135-ФЗ «О защите конкуренции» (далее – Закон о защите конкуренции) Федеральная антимонопольная служба рассмотрела ходатайство компании «ОСВ Шамбери Интернэшнл» (место нахождения: Франция, 73000, г. Шамбери, Кэ дэ Аллоброж, 767; основной вид деятельности – производство и реализация стеклохолста, иных нетканных материалов, базальтового волокна, синтетических и натуральных волокон) о приобретении доли в уставном капитале Общества с ограниченной ответственностью «Альстром Тверь» (место нахождения: ул. Промышленная, д. 11, пгт Редкино, Конаковский р-н, Тверская обл., 171260; основной вид деятельности – производство стекловолокна) в размере 99%, поданное в соответствии со статьями 28, 32 Закона о защите конкуренции, и на основании анализа материалов и информации, полученных в ходе рассмотрения указанного ходатайства, установила, что в случае </text:span><text:span text:style-name="T1">совершения заявленной сделки доля группы лиц компании «ОСВ Шамбери </text:span><text:span text:style-name="T1">Интернэшнл» на рынке стеклохолста Российской Федерации составит более 35 %, при определенных условиях группа лиц компании «ОСВ Шамбери Интернэшнл» может ограничить конкуренцию на указанном товарном рынке.</text:span></text:p>
      <text:p text:style-name="P9">Руководствуясь пунктом 4 части 2 статьи 33 Закона о защите конкуренции, ФАС России приняла решение об удовлетворении данного ходатайства и выдаче компании «ОСВ Шамбери Интернэшнл» предписания от 17.05.2016 № АГ/32569/16 об осуществлении действий, направленных на обеспечение конкуренции, в случае осуществления заявленной в ходатайстве сделки.</text:p>
      <text:p text:style-name="P15"><text:span text:style-name="T2">Настоящее решение действует только в совокупности с указанным предписанием.</text:span></text:p>
      <text:p text:style-name="P15"><text:span text:style-name="Основной_20_шрифт_20_абзаца"><text:span text:style-name="T3"/></text:span></text:p>
      <text:p text:style-name="P13"><text:span text:style-name="Основной_20_шрифт_20_абзаца"><text:span text:style-name="T5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section text:style-name="Sect1" text:name="wb_control_breadcrumbGroup_1aj1bsmuhvjr6e1viq4">
              <text:p text:style-name="Table_20_Contents"/>
              <text:section text:style-name="Sect1" text:name="wbwin_e93bfc99-4842-43d7-bca8-3bed959a6116_full_breadcrumb">
                <text:p text:style-name="Table_20_Contents">АГ/32569/16 от 17.05.2016</text:p>
              </text:section>
            </text:section>
          </table:table-cell>
          <table:table-cell table:style-name="Таблица1.A1" office:value-type="string">
            <text:section text:style-name="Sect1" text:name="wb_control_headerButtonGroup_1aj1bsmukuu5bgptmpk">
              <text:p text:style-name="Table_20_Contents"/>
              <text:section text:style-name="Sect1" text:name="wb_control_headerButton_1aj1bsmv2kjbrt6qqe1">
                <text:p text:style-name="P16"/>
              </text:section>
            </text:section>
          </table:table-cell>
        </table:table-row>
      </table:table>
      <text:p text:style-name="P13"><text:span text:style-name="Основной_20_шрифт_20_абзаца"><text:span text:style-name="T5"/></text:span></text:p>
      <text:p text:style-name="P11">ПРЕДПИСАНИЕ</text:p>
      <text:p text:style-name="P10">В соответствии со статьей 33 Федерального закона от 26.07.2006 No135- ФЗ «О защите конкуренции» (далее – Закон о защите <text:soft-page-break/>конкуренции) Федеральная антимонопольная служба рассмотрела ходатайство компании «ОСВ Шамбери Интернэшнл» (место нахождения: Франция, 73000, г. Шамбери,</text:p>
      <text:p text:style-name="P10">Кэ дэ Аллоброж, 767; основной вид деятельности – производство стекловолокна) о приобретении доли в уставном капитале Общества с ограниченной ответственностью «Альстром Тверь» (место нахождения: ул. Промышленная, д. 11, пгт Редкино, Конаковский р-н, Тверская обл., 171260;</text:p>
      <text:p text:style-name="P10">основной вид деятельности – производство и реализация стеклохолста, иных нетканных материалов, базальтового волокна, синтетических и натуральных волокон) в размере 99%, поданное в соответствии со статьями 28, 32 Закона о защите конкуренции, и на основании анализа материалов и информации,</text:p>
      <text:p text:style-name="P10">полученных в ходе рассмотрения указанного ходатайства, установила, что в случае совершения заявленной сделки, доля группы лиц компании «ОСВ Шамбери Интернэшнл» на рынке стеклохолста Российской Федерации составит более 35 %, при определенных условиях группа лиц компании «ОСВ Шамбери</text:p>
      <text:p text:style-name="P10">Интернэшнл» может ограничить конкуренцию на указанном товарном рынке.</text:p>
      <text:p text:style-name="P10">Руководствуясь пунктом 2 части 1 статьи 23 и пунктом 4 части 2 статьи 33 Закона о защите конкуренции, Федеральная антимонопольная служба приняла решение выдать предписание группе лиц Приобретателя о совершении действий, направленных на обеспечение конкуренции на рынке стеклохолста<text:span text:style-name="T6"> </text:span>Российской Федерации, а именно: </text:p>
      <text:p text:style-name="P10">1. в течение трех лет с момента осуществления сделки, заявленной в</text:p>
      <text:p text:style-name="P10">указанном ходатайстве, в предварительном порядке информировать ФАС России - об увеличении экспортных отгрузок стеклохолста хозяйствующими субъектами, входящими в одну группу лиц с Приобретателем, в течение полугода, если это приводит к сокращению объемов поставок на территорию</text:p>
      <text:p text:style-name="P10">Российской Федерации более чем на 5%; </text:p>
      <text:p text:style-name="Standard"><text:soft-page-break/>– <text:span text:style-name="T4">об увеличении цен хозяйствующими субъектами, входящими в одну группу лиц с Приобретателем, на стеклохолст при поставках на территорию Российской Федерации в течение полугода более чем на 15% с обоснованием причин такого увеличения;</text:span></text:p>
      <text:p text:style-name="Standard">– <text:span text:style-name="T4">о планируемом сокращении мощностей хозяйствующих субъектов, входящих в одну группу лиц с Приобретателем по производству стеклохолста, расположенных на территории Российской Федерации, в разрезе по производителям;</text:span></text:p>
      <text:list xml:id="list2905156858074358303" text:style-name="L1">
        <text:list-item>
          <text:p text:style-name="P12">в течение трех лет с момента осуществления сделки, заявленной в указанном ходатайстве, информировать ФАС России каждые полгода (не позднее 30 числа последнего месяца периода):</text:p>
          <text:p text:style-name="P12">- об объемах производства на территории Российской Федерации стеклохолста хозяйствующими субъектами, входящими в одну группу лиц с Приобретателем, и реализации стеклохолста хозяйствующими субъектами, входящими в одну группу лиц с Приобретателем, на территории Российской</text:p>
        </text:list-item>
      </text:list>
      <text:p text:style-name="P10">Федерации (в том числе с учетом объемов импорта на территорию Российской Федерации), а также на экспорт;</text:p>
      <text:p text:style-name="P10"><text:s text:c="7"/>- о фактических средневзвешенных ценах (без учета НДС и</text:p>
      <text:p text:style-name="P10">транспортных расходов) за единицу стеклохолста у хозяйствующих субъектов,</text:p>
      <text:p text:style-name="P10">входящих в одну группу лиц с Приобретателем, в отчетном календарном полугодии в разрезе по месяцам и поставкам на территорию Российской Федерации и на экспорт. </text:p>
      <text:p text:style-name="P10">Невыполнение в установленный срок законного предписания</text:p>
      <text:p text:style-name="P10">антимонопольного органа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согласно части 5 стать 34 Закона о защите конкуренции является основанием для признания сделки недействительной в судебном порядке по иску антимонопольного органа.</text:p>
      <text:p text:style-name="P15"><text:soft-page-break/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9A038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justify" style:justify-single-word="false"/>
    </style:style>
    <style:style style:name="western" style:family="paragraph" style:parent-style-name="Standard" style:default-outline-level="">
      <style:paragraph-properties fo:margin-top="0.049cm" fo:margin-bottom="0.049cm" fo:text-align="justify" style:justify-single-word="false"/>
      <style:text-properties style:font-name="Arial1" fo:font-size="14pt" style:font-size-asian="14pt" style:font-name-complex="Arial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10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2016-48677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677(7) </text:p></draw:text-box></draw:frame><draw:frame draw:style-name="Mfr2" draw:name="SpdBarcode" text:anchor-type="paragraph" svg:x="0cm" svg:width="3.6cm" svg:height="0.78cm" draw:z-index="1"><draw:image xlink:href="Pictures/10000201000000780000001A89A0382C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0:12:50.32</meta:creation-date>
    <meta:generator>OpenOffice.org/3.4.1$Win32 OpenOffice.org_project/341m1$Build-9593</meta:generator>
    <dc:date>2016-05-18T10:27:57.07</dc:date>
    <meta:editing-duration>PT1M4S</meta:editing-duration>
    <meta:editing-cycles>2</meta:editing-cycles>
    <meta:document-statistic meta:table-count="1" meta:image-count="1" meta:object-count="0" meta:page-count="4" meta:paragraph-count="31" meta:word-count="690" meta:character-count="5316"/>
    <meta:user-defined meta:name="Поле 1"/>
    <meta:user-defined meta:name="Поле 2"/>
    <meta:user-defined meta:name="Поле 3"/>
    <meta:user-defined meta:name="Поле 4"/>
  </office:meta>
</office:document-meta>
</file>