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B3E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fo:font-style="normal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252cm" fo:margin-right="0cm" fo:margin-top="0cm" fo:margin-bottom="0cm" fo:text-indent="-0.29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252cm" fo:margin-right="0cm" fo:margin-top="0cm" fo:margin-bottom="0cm" fo:text-indent="-0.29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87cm" fo:margin-right="0cm" fo:margin-top="0cm" fo:margin-bottom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5ef44f-96e4-42b1-a643-625e9a487ee8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9"/>
      <text:p text:style-name="P13"><text:span text:style-name="T1">В соответствии со статьями 27, 33 Федерального закона от 26.07.2006 № 135-ФЗ «О защите конкуренции» Федеральная антимонопольная служба рассмотрела ходатайство ООО «ПСА» (место нахождения: 446001, Самарская область, г. Сызрань, ул. Ульяновская, д. 79; основной вид деятельности — страхование) и ООО СК «Альянс-Мед» (место нахождения: 446001, Самарская область, г. Сызрань, ул. Ульяновская, д. 79; основной вид деятельности — страхование) о реорганизации в форме присоединения ООО СК «Альянс-Мед» к ООО «ПСА»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EB3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2.499cm" fo:margin-left="1.535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EB3E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06:38.03</meta:creation-date>
    <meta:generator>OpenOffice.org/3.4.1$Win32 OpenOffice.org_project/341m1$Build-9593</meta:generator>
    <dc:date>2016-05-18T11:45:05.62</dc:date>
    <meta:editing-duration>PT56S</meta:editing-duration>
    <meta:editing-cycles>1</meta:editing-cycles>
    <meta:print-date>2016-05-16T10:36:53.81</meta:print-date>
    <meta:document-statistic meta:table-count="0" meta:image-count="1" meta:object-count="0" meta:page-count="1" meta:paragraph-count="5" meta:word-count="83" meta:character-count="635"/>
    <meta:user-defined meta:name="Поле 1"/>
    <meta:user-defined meta:name="Поле 2"/>
    <meta:user-defined meta:name="Поле 3"/>
    <meta:user-defined meta:name="Поле 4"/>
  </office:meta>
</office:document-meta>
</file>