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87B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2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34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6d365-ecd3-4570-8436-7ef8da76855b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4"/>
      <text:p text:style-name="P4"/>
      <text:p text:style-name="P11"><text:span text:style-name="T1">В соответствии со статьями 29, 33 Федерального закона от 26.07.2006 № 135-ФЗ «О защите конкуренции» Федеральная антимонопольная служба рассмотрела ходатайство Тюменской области в лице Департамента имущественных отношений Тюменской области (место нахождения: 625004, Тюменская область, г. Тюмень, ул. Сакко, д. 30, корп. 1; основной вид деятельности — управление имуществом, находящимся в государственной собственности) о приобретении 52,67% голосующих акций АО «ГСК «Югория» (место нахождения: 628011, Ханты-Мансийский автономный округ — Югра, г. Ханты-Мансийск, ул. Комсомольская, д. 61; основной вид деятельности — страхование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87B6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32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3213(2) </text:p></draw:text-box></draw:frame><draw:frame draw:style-name="Mfr2" draw:name="SpdBarcode" text:anchor-type="paragraph" svg:x="0cm" svg:width="3.6cm" svg:height="0.78cm" draw:z-index="1"><draw:image xlink:href="Pictures/10000201000000780000001ABF87B6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0:13:58.53</meta:creation-date>
    <meta:generator>OpenOffice.org/3.4.1$Win32 OpenOffice.org_project/341m1$Build-9593</meta:generator>
    <dc:date>2016-05-18T11:45:47.66</dc:date>
    <meta:print-date>2016-05-16T11:31:35.73</meta:print-date>
    <meta:editing-duration>PT5M26S</meta:editing-duration>
    <meta:editing-cycles>2</meta:editing-cycles>
    <meta:document-statistic meta:table-count="0" meta:image-count="1" meta:object-count="0" meta:page-count="1" meta:paragraph-count="5" meta:word-count="93" meta:character-count="760"/>
    <meta:user-defined meta:name="Поле 1"/>
    <meta:user-defined meta:name="Поле 2"/>
    <meta:user-defined meta:name="Поле 3"/>
    <meta:user-defined meta:name="Поле 4"/>
  </office:meta>
</office:document-meta>
</file>