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E8A1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9pt" fo:language="ru" fo:country="RU" fo:font-style="normal" fo:font-weight="normal" fo:background-color="#ffffff" style:font-size-asian="9pt" style:font-weight-asian="normal" style:font-size-complex="9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1" style:family="paragraph" style:parent-style-name="Text_20_body">
      <style:paragraph-properties fo:margin-left="9.208cm" fo:margin-right="0cm" fo:line-height="100%" fo:text-indent="0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9.208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left="9.208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134cm" fo:margin-right="0.053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top="0cm" fo:margin-bottom="0cm" fo:line-height="100%"/>
    </style:style>
    <style:style style:name="P20" style:family="paragraph" style:parent-style-name="Text_20_body">
      <style:paragraph-properties fo:margin-top="0cm" fo:margin-bottom="0cm" fo:text-align="end" style:justify-single-word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variant="normal" fo:text-transform="none" fo:color="#000000" style:font-name="Times New Roman" fo:font-size="14pt" fo:font-style="normal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top="0cm" fo:margin-bottom="0.7cm" fo:text-align="end" style:justify-single-word="false"/>
      <style:text-properties fo:font-size="14pt"/>
    </style:style>
    <style:style style:name="P31" style:family="paragraph" style:parent-style-name="Text_20_body" style:master-page-name="First_20_Page">
      <style:paragraph-properties fo:margin-left="9.208cm" fo:margin-right="0cm" fo:line-height="100%" fo:text-indent="0cm" style:auto-text-indent="false" style:page-number="auto"/>
      <style:text-properties fo:color="#000000" fo:font-size="14pt" style:font-size-asian="14pt" style:font-size-complex="14pt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T7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" fo:language="ru" fo:country="RU" fo:background-color="#ffffff" style:font-size-asian="14pt" style:font-size-complex="14pt"/>
    </style:style>
    <style:style style:name="T10" style:family="text">
      <style:text-properties style:font-name="Times New Roman" fo:language="ru" fo:country="RU" style:font-name-asian="TimesNewRomanPSMT" style:font-name-complex="TimesNewRomanPSMT"/>
    </style:style>
    <style:style style:name="T11" style:family="text">
      <style:text-properties fo:color="#000000"/>
    </style:style>
    <style:style style:name="T12" style:family="text">
      <style:text-properties fo:color="#000000" fo:font-size="14pt"/>
    </style:style>
    <style:style style:name="T13" style:family="text">
      <style:text-properties fo:color="#000000" style:font-name="Times New Roman" fo:language="ru" fo:country="RU" fo:background-color="#ffffff" style:font-name-asian="TimesNewRomanPSMT" style:font-name-complex="TimesNewRomanPSMT"/>
    </style:style>
    <style:style style:name="T14" style:family="text">
      <style:text-properties fo:color="#000000" style:font-name-asian="TimesNewRomanPSMT" style:font-name-complex="TimesNewRomanPSMT"/>
    </style:style>
    <style:style style:name="T15" style:family="text">
      <style:text-properties fo:color="#000000" fo:language="ru" fo:country="RU" fo:background-color="#ffffff"/>
    </style:style>
    <style:style style:name="T16" style:family="text">
      <style:text-properties fo:color="#000000" fo:language="en" fo:country="US" fo:background-color="#ffffff"/>
    </style:style>
    <style:style style:name="T17" style:family="text">
      <style:text-properties fo:color="#800000"/>
    </style:style>
    <style:style style:name="T18" style:family="text">
      <style:text-properties style:font-name="TimesNewRomanPSMT" fo:language="ru" fo:country="RU" fo:background-color="#ffffff" style:font-name-asian="TimesNewRomanPSMT" style:font-size-asian="14pt" style:font-name-complex="TimesNewRomanPSMT" style:font-size-complex="14pt"/>
    </style:style>
    <style:style style:name="T19" style:family="text">
      <style:text-properties fo:font-variant="normal" fo:text-transform="none" fo:color="#000000" fo:letter-spacing="normal" fo:font-style="normal" fo:font-weight="normal"/>
    </style:style>
    <style:style style:name="T20" style:family="text">
      <style:text-properties fo:font-variant="normal" fo:text-transform="none" fo:color="#000000" fo:language="ru" fo:country="RU" fo:font-style="normal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language="ru" fo:country="RU"/>
    </style:style>
    <style:style style:name="T24" style:family="text">
      <style:text-properties fo:language="ru" fo:country="RU" fo:font-weight="normal" style:font-weight-asian="normal" style:font-weight-complex="normal"/>
    </style:style>
    <style:style style:name="T25" style:family="text">
      <style:text-properties fo:language="en" fo:country="US"/>
    </style:style>
    <style:style style:name="T26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0a7efd-0247-4d78-9ac4-3b4139acafe5" text:name="BossProviderVariable"/>
      </text:user-field-decls>
      <text:p text:style-name="P31"/>
      <text:p text:style-name="P11">ООО «Шахтинская керамика»</text:p>
      <text:p text:style-name="P12"/>
      <text:p text:style-name="P13">ул. Доронина, д. 2Б, г. Шахты, Ростовская область, 346516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ОПРЕДЕЛЕНИЕ</text:p>
      <text:p text:style-name="P17">о продлении срока проведения административного</text:p>
      <text:p text:style-name="P18"> <text:span text:style-name="T1">расследования по делу об административном</text:span></text:p>
      <text:p text:style-name="P18"> <text:span text:style-name="T1">правонарушении </text:span><text:span text:style-name="T4">№ </text:span><text:span text:style-name="T5">4-19.8-1389/00-05-15</text:span></text:p>
      <text:p text:style-name="P18"> </text:p>
      <text:p text:style-name="P15"> </text:p>
      <text:p text:style-name="P4"><text:span text:style-name="T12">«06» мая 2016г.</text:span><text:span text:style-name="T11"> </text:span><text:span text:style-name="T17">       </text:span>                                                                     <text:s text:c="7"/>                    <text:s text:c="6"/><text:span text:style-name="T1">г. Москва</text:span></text:p>
      <text:p text:style-name="P15"> </text:p>
      <text:p text:style-name="P21">Я, статс-секретарь, заместитель руководителя ФАС России Цариковский Андрей Юрьевич, <text:span text:style-name="T9">из открытых данных, <text:s text:c="2"/>размещенных в информационно-коммуникационной сети Интернет по адресам: http://rostov.rbc.ru/rostov/30/06/2015/55938b959a79474185305e2f (РБК Ростов-на-Дону (ИА «РБК-Юг»); </text:span><text:span text:style-name="T18">http://www.atctrade.ru/trade/view/purchase/general.html?id=101251561 (Аукционный тендерный центр)</text:span><text:span text:style-name="T9"> получил информацию о сделке, совершенной между ОАО «Стройфарфор» и ООО «Шахтинская керамика»</text:span>,</text:p>
      <text:p text:style-name="P6"/>
      <text:p text:style-name="P24"/>
      <text:p text:style-name="P7">УСТАНОВИЛ:</text:p>
      <text:p text:style-name="P24"> </text:p>
      <text:p text:style-name="P26">Факт получения в собственность ООО «Шахтинская керамика» (адрес: ул. Доронина, д. 2Б, г. Шахты, Ростовская область, 346516; ИНН 7710971730, <text:s/>ОГРН 5147746336546) основных производственных средств <text:s text:c="33"/>ОАО «Стройфарфор» (адрес: ул. Доронина, д. 2Б, г. Шахты, Ростовская область, 346516; ИНН <text:span text:style-name="T19">6155018481</text:span>, ОГРН <text:span text:style-name="T19">1026102770473</text:span>).</text:p>
      <text:p text:style-name="P26">В соответствии с пунктом 3.22 Административного регламента Федеральной антимонопольной службы по исполнению государственной <text:soft-page-break/>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существ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приказом ФАС России 20.09.2007 № 294 (зарегистрирован в Минюсте России 19.10.2007 рег. № 10370) (далее – Регламент) ходатайство считается представленным со дня его представления в антимонопольный орган со всеми указанными в этом регламенте документами и сведениями либо со дня представления заявителем сведений о причинах, объясняющих невозможность для заявителя получения таких документов или сведений, лицом, намеревающимся совершить сделку (лицом, совершим сделку).</text:p>
      <text:p text:style-name="P26"><text:span text:style-name="T21">В соответствии с пунктом 7 части 1 статьи 28 Федерального закона<text:line-break/>№ 135</text:span><text:bookmark text:name="YANDEX_6"/><text:span text:style-name="T21">-ФЗ </text:span><text:bookmark text:name="YANDEX_7"/><text:span text:style-name="T21">«О защите конкуренции» (далее - Закон о защите конкуренции), <text:s text:c="11"/></text:span><text:span text:style-name="T22">получение в собственность, пользование или во владение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 промышленного назначения зданий, строений, сооружений, помещений и частей помещений, объектов незавершенного строительства) и (или) нематериальных активов другого хозяйствующего субъекта (за исключением финансовой организации),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, такой хозяйствующий субъект обязан подать на рассмотрение ходатайство в антимонопольный орган при следующих условиях, если суммарная стоимость активов по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 лиц превышает семь миллиардов рублей или если их суммарная выручка от реализации товаров за последний календарный год превышает десять миллиардов рублей и при этом суммарная стоимость активов по последнему балансу лица, являющегося объектом экономической концентрации, и его группы лиц превышает двести пятьдесят миллионов рублей либо если одно из указанных лиц включено в реестр хозяйствующих субъектов имеющих долю на рынке свыше 35%.</text:span></text:p>
      <text:p text:style-name="P26">Согласно информации представленной <text:span text:style-name="T23">на официальном сайте в сети Интернет электронной площадки «Аукционный тендерный центр», <text:s text:c="17"/>ООО «Шахтинская керамика» стало победителем в торгах в форме <text:s text:c="18"/>аукциона по продаже основных производственных средств <text:s text:c="35"/>ОАО «Стройфарфор». Информация об участниках сделки и перечне имущества </text:span><text:soft-page-break/><text:span text:style-name="T23">размещена по адресу: </text:span><text:span text:style-name="T25">http://www.atctrade.ru/trade/view/purchase/general.html?</text:span><text:span text:style-name="T25">id=101251561.</text:span></text:p>
      <text:p text:style-name="P26">Из вышеуказанного следует, что <text:span text:style-name="T23">ООО «Шахтинская керамика» надлежало представить в антимонопольный орган ходатайство о совершении сделки, предусмотренной <text:s/></text:span><text:span text:style-name="T24">пунктом 7 части 1 статьи 28 Закона о защите конкуренции.</text:span></text:p>
      <text:p text:style-name="P26">Ходатайства по вышеуказанной сделке в ФАС России до настоящего времени не поступало.</text:p>
      <text:p text:style-name="P26">Таким образом, в действиях <text:span text:style-name="T23">ООО «Шахтинская керамика»</text:span> обнаружены признаки нарушения <text:span text:style-name="T21">пункта </text:span><text:span text:style-name="T26">7</text:span><text:span text:style-name="T21"> части 1 статьи 28</text:span> Закона о защите конкуренции, выразившегося в непредставлении ходатайства на рассмотрение в антимонопольный орган для совершения сделки по <text:span text:style-name="T23">получению в собственность основных производственных средств</text:span> <text:span text:style-name="T23">ОАО «Стройфарфор»</text:span>.</text:p>
      <text:p text:style-name="P27">За данное правонарушение предусмотрена административная ответственность в соответствии с частью 3 статьи 19.8 Кодекса Российской Федерации об административных правонарушениях (далее – КоАП).</text:p>
      <text:p text:style-name="P26">На этом основании, начальником отдела строительных материалов и легкой промышленности Управления контроля промышленности ФАС России Костиным Александром Евгеньевичем вынесено определение о возбуждении дела об административном правонарушении № <text:span text:style-name="T25">4-19.8-1389/00-05-15</text:span> и проведении административного расследования от 18.12.2015 <text:s/>№ 05/73306/15 в отношении <text:span text:style-name="T23">ООО «Шахтинская керамика»</text:span>.</text:p>
      <text:p text:style-name="P28"><text:span text:style-name="Основной_20_шрифт_20_абзаца"><text:span text:style-name="T13">В ФАС России имеются данные, полученные с официального сайта </text:span></text:span><text:span text:style-name="T10">ФГУП «Почта России» подтверждающие, что Определение ФАС России от 18.12.2015 № 05/73306/15 получено ООО «Шахтинская керамика» 29.12.2015.</text:span></text:p>
      <text:p text:style-name="P26"><text:span text:style-name="T23">ООО «Шахтинская керамика»</text:span> письмом<text:span text:style-name="T17"> </text:span><text:span text:style-name="T14">от 12.01.2016 № 1397-ЭП/16</text:span> представило в ФАС России ходатайство о продлении срока рассмотрения дела об административном правонарушении № <text:span text:style-name="T25">4-19.8-1389/00-05-15</text:span> в связи с необходимостью подготовки документации, запрошенной Определением от 18.12.2015 <text:s/>№ 05/73306/15.</text:p>
      <text:p text:style-name="P29">ООО «Шахтинская керамика» письмом от 02.02.2016 представила информацию, запрошенную Определением ФАС России от 18.12.2015 № 05/73306/16 (вх. <text:span text:style-name="T23">о</text:span>т 10.02.2016 № 16936/16).</text:p>
      <text:p text:style-name="P29">В связи с получением дополнительных доказательств по настоящему делу ФАС России <text:span text:style-name="T23">О</text:span>пределением от 12.02.2016 № АЦ/11008/16, от 11.03.2016 № АД/15494/16 и от 13.04.2015 № СП/25234/16 продлила срок <text:s/>административного расследования по настоящему <text:s/>делу до 10.03.2016, 08.04.2016 и 06.05.2016 соответственно.</text:p>
      <text:p text:style-name="P25"><text:span text:style-name="Основной_20_шрифт_20_абзаца"><text:span text:style-name="T15">В целях полного и всестороннего рассмотрения дела об административном правонарушении № </text:span></text:span><text:span text:style-name="Основной_20_шрифт_20_абзаца"><text:span text:style-name="T16">4-19.8-138</text:span></text:span><text:span text:style-name="Основной_20_шрифт_20_абзаца"><text:span text:style-name="T15">9</text:span></text:span><text:span text:style-name="Основной_20_шрифт_20_абзаца"><text:span text:style-name="T16">/00-05-15</text:span></text:span><text:span text:style-name="Основной_20_шрифт_20_абзаца"><text:span text:style-name="T15"> необходимо получить дополнительные доказательства по настоящему делу, в том числе информацию </text:span></text:span><text:span text:style-name="Основной_20_шрифт_20_абзаца"><text:span text:style-name="T20">о совокупной балансовой стоимости основных производственных средств и (или) нематериальных активов ОАО «Стройфарфор», получаемых (полученных) в </text:span></text:span><text:soft-page-break/><text:span text:style-name="Основной_20_шрифт_20_абзаца"><text:span text:style-name="T20">собственность или пользование ООО «Шахтинская керамика»</text:span></text:span><text:span text:style-name="Основной_20_шрифт_20_абзаца"><text:span text:style-name="T15">.</text:span></text:span></text:p>
      <text:p text:style-name="P22">В связи с изложенным и руководствуясь частями 5 и 5.1 статьи <text:s text:c="22"/>28.7 КоАП,</text:p>
      <text:p text:style-name="P23"/>
      <text:p text:style-name="P8">ОПРЕДЕЛИЛ:</text:p>
      <text:p text:style-name="P24"/>
      <text:list xml:id="list5292419726045295617" text:style-name="L1">
        <text:list-item>
          <text:list>
            <text:list-item>
              <text:list>
                <text:list-item>
                  <text:p text:style-name="P32"><text:span text:style-name="T2">Продлить срок проведения административного расследования по делу об административном правонарушении № </text:span><text:span text:style-name="T5">4-19.8-1389/00-05-15</text:span><text:span text:style-name="T2"> в отношении </text:span><text:span text:style-name="T6">ООО «Шахтинская керамика»</text:span><text:span text:style-name="T2"> до 08.06.2016 г.</text:span></text:p>
                </text:list-item>
                <text:list-item>
                  <text:p text:style-name="P32"><text:span text:style-name="T2">Законному представителю </text:span><text:span text:style-name="T7">ООО «Шахтинская керамика»</text:span><text:span text:style-name="T2"> явиться </text:span><text:span text:style-name="T3">08</text:span><text:span text:style-name="T2">.06.2016 в 13 часов 00 минут в ФАС России (</text:span><text:span text:style-name="T8">г. Москва, Уланский пер., 16, стр. 1, </text:span><text:span text:style-name="T4">ком. 521</text:span><text:span text:style-name="T2">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</text:span><text:span text:style-name="T5">4-19.8-1389/00-05-15</text:span><text:span text:style-name="T2">, со всеми правами, предусмотренными статьей 25.5 КоАП.</text:span></text:p>
                </text:list-item>
              </text:list>
            </text:list-item>
          </text:list>
        </text:list-item>
      </text:list>
      <text:p text:style-name="P2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о и отводы, пользоваться юридической помощью защитника, а также иными процессуальными правами в соответствии с КоАП.</text:p>
      <text:p text:style-name="P28">Неявка в указанный срок будет расценена как отказ от подписания протокола.</text:p>
      <text:p text:style-name="P22"> </text:p>
      <text:p text:style-name="P24">Примечание: для обеспечения пропусков в здание ФАС России фамилии представителей необходимо сообщить за 3 дня до подписания протокола</text:p>
      <text:p text:style-name="P24"/>
      <text:p text:style-name="P19"/>
      <text:p text:style-name="P20"/>
      <text:p text:style-name="P30">А.Ю. Цариковсикй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5"/>
      <text:p text:style-name="P5"/>
      <text:p text:style-name="P5"><text:soft-page-break/></text:p>
      <text:p text:style-name="P5">XXXXXXXXXXXXXXXXXX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5E8A1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65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46559(1) </text:p></draw:text-box></draw:frame><draw:frame draw:style-name="Mfr2" draw:name="SpdBarcode" text:anchor-type="paragraph" svg:x="0cm" svg:width="3.6cm" svg:height="0.78cm" draw:z-index="5"><draw:image xlink:href="Pictures/10000201000000780000001AB5E8A1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2:22:25.78</meta:creation-date>
    <meta:generator>OpenOffice.org/3.4.1$Win32 OpenOffice.org_project/341m1$Build-9593</meta:generator>
    <dc:date>2016-05-12T13:42:47.27</dc:date>
    <meta:editing-duration>PT1M48S</meta:editing-duration>
    <meta:editing-cycles>1</meta:editing-cycles>
    <meta:print-date>2016-05-12T13:41:59.87</meta:print-date>
    <meta:document-statistic meta:table-count="0" meta:image-count="1" meta:object-count="0" meta:page-count="5" meta:paragraph-count="40" meta:word-count="955" meta:character-count="8231"/>
    <meta:user-defined meta:name="Поле 1"/>
    <meta:user-defined meta:name="Поле 2"/>
    <meta:user-defined meta:name="Поле 3"/>
    <meta:user-defined meta:name="Поле 4"/>
  </office:meta>
</office:document-meta>
</file>