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0BF0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line-height="110%" fo:text-indent="0cm" style:auto-text-indent="false"/>
      <style:text-properties fo:font-size="14pt" style:text-underline-style="none" style:font-size-asian="14pt" style:font-size-complex="14pt"/>
    </style:style>
    <style:style style:name="P5" style:family="paragraph" style:parent-style-name="Standard">
      <style:paragraph-properties fo:line-height="110%" fo:text-align="justify" style:justify-single-word="false"/>
      <style:text-properties style:font-name="serif" fo:font-size="14pt" style:font-size-asian="14pt" style:font-size-complex="14pt"/>
    </style:style>
    <style:style style:name="P6" style:family="paragraph" style:parent-style-name="Standard">
      <style:paragraph-properties fo:line-height="110%" fo:text-align="justify" style:justify-single-word="false"/>
      <style:text-properties fo:font-size="14pt" style:font-size-asian="14pt" style:font-size-complex="14pt"/>
    </style:style>
    <style:style style:name="P7" style:family="paragraph" style:parent-style-name="Standard">
      <style:paragraph-properties fo:margin-left="9.525cm" fo:margin-right="0cm" fo:line-height="110%" fo:text-indent="0cm" style:auto-text-indent="false"/>
      <style:text-properties fo:font-size="14pt" style:text-underline-style="none" style:font-size-asian="14pt" style:font-size-complex="14pt"/>
    </style:style>
    <style:style style:name="P8" style:family="paragraph" style:parent-style-name="Standard">
      <style:paragraph-properties fo:margin-left="9.525cm" fo:margin-right="0cm" fo:line-height="110%" fo:text-indent="0cm" style:auto-text-indent="false"/>
      <style:text-properties fo:font-size="14pt" style:font-size-asian="14pt" style:font-size-complex="14pt"/>
    </style:style>
    <style:style style:name="P9" style:family="paragraph" style:parent-style-name="Standard">
      <style:paragraph-properties fo:margin-left="9.525cm" fo:margin-right="0cm" fo:line-height="110%" fo:text-align="start" style:justify-single-word="false" fo:text-indent="0cm" style:auto-text-indent="false"/>
      <style:text-properties fo:font-size="14pt" style:font-size-asian="14pt" style:font-size-complex="14pt"/>
    </style:style>
    <style:style style:name="P10" style:family="paragraph" style:parent-style-name="Standard">
      <style:paragraph-properties fo:margin-left="9.525cm" fo:margin-right="0cm" fo:line-height="110%" fo:text-indent="0cm" style:auto-text-indent="false"/>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left="9.525cm" fo:margin-right="0cm" fo:line-height="110%" fo:text-align="start"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10%"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3" style:family="paragraph" style:parent-style-name="Standard">
      <style:paragraph-properties fo:margin-left="0cm" fo:margin-right="0cm" fo:margin-top="0cm" fo:margin-bottom="0cm" fo:line-height="110%" fo:text-align="justify" style:justify-single-word="false" fo:text-indent="1.519cm" style:auto-text-indent="false"/>
      <style:text-properties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10%"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5" style:family="paragraph" style:parent-style-name="Text_20_body">
      <style:paragraph-properties fo:margin-left="0cm" fo:margin-right="0cm" fo:margin-top="0cm" fo:margin-bottom="0cm" fo:line-height="110%" fo:text-align="justify" style:justify-single-word="false" fo:text-indent="1.519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16" style:family="paragraph" style:parent-style-name="Text_20_body">
      <style:paragraph-properties fo:margin-left="0cm" fo:margin-right="0cm" fo:margin-top="0cm" fo:margin-bottom="0cm" fo:line-height="110%" fo:text-align="justify" style:justify-single-word="false" fo:text-indent="1.519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10%" fo:text-align="justify" style:justify-single-word="false" fo:text-indent="1.519cm" style:auto-text-indent="false"/>
      <style:text-properties fo:font-size="14pt" fo:language="ru" fo:country="RU" style:text-underline-style="none" fo:background-color="transparent" style:font-size-asian="14pt" style:font-size-complex="14pt"/>
    </style:style>
    <style:style style:name="P18" style:family="paragraph" style:parent-style-name="Text_20_body">
      <style:paragraph-properties fo:margin-left="0cm" fo:margin-right="0cm" fo:margin-top="0cm" fo:margin-bottom="0cm" fo:line-height="110%" fo:text-align="justify" style:justify-single-word="false" fo:text-indent="1.519cm" style:auto-text-indent="false"/>
      <style:text-properties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10%" fo:text-align="justify" style:justify-single-word="false" fo:text-indent="1.519cm" style:auto-text-indent="false"/>
      <style:text-properties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10%" fo:text-align="justify" style:justify-single-word="false" fo:text-indent="1.519cm" style:auto-text-indent="false" fo:background-color="transparent">
        <style:background-image/>
      </style:paragraph-properties>
      <style:text-properties style:font-name="Times New Roman" fo:font-size="14pt" fo:language="ru" fo:country="RU" fo:background-color="transparent" style:font-name-asian="TimesNewRomanPSMT" style:font-size-asian="14pt" style:font-name-complex="TimesNewRomanPSMT" style:font-size-complex="14pt"/>
    </style:style>
    <style:style style:name="P21" style:family="paragraph" style:parent-style-name="Standard">
      <style:paragraph-properties fo:margin-left="0.661cm" fo:margin-right="0cm" fo:line-height="110%" fo:text-align="justify" style:justify-single-word="false" fo:text-indent="0cm" style:auto-text-indent="false"/>
      <style:text-properties fo:font-size="14pt" fo:background-color="transparent" style:font-size-asian="14pt" style:font-size-complex="14pt"/>
    </style:style>
    <style:style style:name="P22" style:family="paragraph" style:parent-style-name="Standard">
      <style:paragraph-properties fo:margin-left="0.635cm" fo:margin-right="0cm" fo:line-height="110%" fo:text-align="justify" style:justify-single-word="false" fo:text-indent="0cm" style:auto-text-indent="false"/>
      <style:text-properties fo:font-size="14pt" fo:background-color="transparent" style:font-size-asian="14pt" style:font-size-complex="14pt"/>
    </style:style>
    <style:style style:name="P23" style:family="paragraph" style:parent-style-name="Standard">
      <style:paragraph-properties fo:margin-left="0.688cm" fo:margin-right="0cm" fo:line-height="110%" fo:text-align="justify" style:justify-single-word="false" fo:text-indent="0cm" style:auto-text-indent="false"/>
      <style:text-properties fo:font-size="14pt" fo:background-color="transparent" style:font-size-asian="14pt" style:font-size-complex="14pt"/>
    </style:style>
    <style:style style:name="P24" style:family="paragraph" style:parent-style-name="Standard">
      <style:paragraph-properties fo:margin-left="0.714cm" fo:margin-right="0cm" fo:line-height="110%" fo:text-align="justify" style:justify-single-word="false" fo:text-indent="0cm" style:auto-text-indent="false"/>
      <style:text-properties fo:font-size="14pt" fo:background-color="transparent" style:font-size-asian="14pt" style:font-size-complex="14pt"/>
    </style:style>
    <style:style style:name="P25" style:family="paragraph" style:parent-style-name="Standard">
      <style:paragraph-properties fo:margin-left="0cm" fo:margin-right="0cm" fo:margin-top="0cm" fo:margin-bottom="0cm" fo:line-height="110%" fo:text-align="justify" style:justify-single-word="false" fo:text-indent="0.661cm" style:auto-text-indent="false"/>
      <style:text-properties fo:font-size="14pt" fo:background-color="transparent" style:font-size-asian="14pt" style:font-size-complex="14pt"/>
    </style:style>
    <style:style style:name="P26" style:family="paragraph" style:parent-style-name="Standard">
      <style:paragraph-properties fo:margin-left="0cm" fo:margin-right="0cm" fo:margin-top="0cm" fo:margin-bottom="0cm" fo:line-height="110%" fo:text-align="justify" style:justify-single-word="false" fo:text-indent="0.741cm" style:auto-text-indent="false"/>
      <style:text-properties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10%" fo:text-align="justify" style:justify-single-word="false" fo:text-indent="0cm" style:auto-text-indent="false"/>
      <style:text-properties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10%" fo:text-align="justify" style:justify-single-word="false" fo:text-indent="0cm" style:auto-text-indent="false"/>
      <style:text-properties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10%" fo:text-align="justify" style:justify-single-word="false" fo:text-indent="0cm" style:auto-text-indent="false"/>
      <style:text-properties fo:font-size="12pt" fo:background-color="transparent" style:font-size-asian="12pt" style:font-size-complex="12pt"/>
    </style:style>
    <style:style style:name="P30" style:family="paragraph" style:parent-style-name="Text_20_body">
      <style:paragraph-properties fo:margin-left="0cm" fo:margin-right="0cm" fo:margin-top="0cm" fo:margin-bottom="0cm" fo:line-height="110%" fo:text-align="justify" style:justify-single-word="false" fo:text-indent="1.376cm" style:auto-text-indent="false"/>
      <style:text-properties style:font-name="Times New Roman" fo:font-size="14pt" fo:language="ru" fo:country="RU" fo:background-color="#ffff00" style:font-size-asian="14pt" style:font-size-complex="14pt"/>
    </style:style>
    <style:style style:name="P31" style:family="paragraph" style:parent-style-name="Text_20_body">
      <style:paragraph-properties fo:margin-left="0cm" fo:margin-right="0cm" fo:margin-top="0cm" fo:margin-bottom="0cm" fo:line-height="110%" fo:text-align="justify" style:justify-single-word="false" fo:text-indent="1.376cm" style:auto-text-indent="false"/>
      <style:text-properties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10%" fo:text-align="justify" style:justify-single-word="false" fo:text-indent="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10%" fo:text-align="center" style:justify-single-word="false" fo:text-indent="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10%" fo:text-align="justify" style:justify-single-word="false" fo:text-indent="1cm" style:auto-text-indent="false"/>
      <style:text-properties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10%" fo:text-align="justify" style:justify-single-word="false" fo:text-indent="1cm" style:auto-text-indent="false"/>
      <style:text-properties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10%" fo:text-align="justify" style:justify-single-word="false" fo:text-indent="0.026cm" style:auto-text-indent="false"/>
      <style:text-properties style:font-name="serif" fo:font-size="12pt" fo:language="ru" fo:country="RU" style:text-underline-style="none" style:font-size-asian="12pt" style:font-size-complex="12pt"/>
    </style:style>
    <style:style style:name="P37" style:family="paragraph" style:parent-style-name="Text_20_body">
      <style:paragraph-properties fo:margin-top="0cm" fo:margin-bottom="0cm" fo:line-height="110%"/>
      <style:text-properties style:font-name="Times New Roman" fo:font-size="14pt" fo:background-color="transparent" style:font-size-asian="14pt" style:font-size-complex="14pt"/>
    </style:style>
    <style:style style:name="P38" style:family="paragraph" style:parent-style-name="Text_20_body">
      <style:paragraph-properties fo:margin-top="0cm" fo:margin-bottom="0cm" fo:line-height="110%" fo:text-align="center" style:justify-single-word="false"/>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style:style>
    <style:style style:name="P40" style:family="paragraph" style:parent-style-name="Text_20_body">
      <style:paragraph-properties fo:margin-left="0cm" fo:margin-right="0cm" fo:margin-top="0cm" fo:margin-bottom="0cm" fo:line-height="110%" fo:text-align="justify" style:justify-single-word="false" fo:text-indent="1.588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10%" fo:text-align="justify" style:justify-single-word="false" fo:text-indent="1.559cm" style:auto-text-indent="false"/>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10%" fo:text-align="justify" style:justify-single-word="false" fo:text-indent="0.635cm" style:auto-text-indent="false"/>
      <style:text-properties fo:font-size="14pt" fo:background-color="transparent" style:font-size-asian="14pt" style:font-size-complex="14pt"/>
    </style:style>
    <style:style style:name="P43" style:family="paragraph" style:parent-style-name="Text_20_body" style:list-style-name="L1">
      <style:paragraph-properties fo:margin-left="0cm" fo:margin-right="0cm" fo:margin-top="0cm" fo:margin-bottom="0cm" fo:line-height="110%" fo:text-align="justify" style:justify-single-word="false" fo:text-indent="1cm" style:auto-text-indent="false"/>
      <style:text-properties fo:font-size="14pt" style:font-size-asian="14pt" style:font-size-complex="14pt"/>
    </style:style>
    <style:style style:name="P44" style:family="paragraph" style:parent-style-name="Text_20_body" style:master-page-name="First_20_Page">
      <style:paragraph-properties fo:margin-top="0cm" fo:margin-bottom="0cm" fo:line-height="110%" fo:text-align="center" style:justify-single-word="false" style:page-number="auto"/>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asian="TimesNewRomanPSMT" style:font-name-complex="TimesNewRomanPSMT"/>
    </style:style>
    <style:style style:name="T3" style:family="text">
      <style:text-properties fo:language="ru" fo:country="RU" fo:background-color="transparent" style:font-name-asian="TimesNewRomanPSMT" style:font-size-asian="14pt" style:font-name-complex="TimesNewRomanPSMT" style:font-size-complex="14pt"/>
    </style:style>
    <style:style style:name="T4" style:family="text">
      <style:text-properties style:font-name="Times New Roman" fo:background-color="transparent" style:font-name-asian="TimesNewRomanPSMT" style:font-name-complex="TimesNewRomanPSMT"/>
    </style:style>
    <style:style style:name="T5" style:family="text">
      <style:text-properties style:font-name="Times New Roman" style:text-underline-style="none" style:font-name-asian="TimesNewRomanPSMT" style:font-name-complex="TimesNewRomanPSMT"/>
    </style:style>
    <style:style style:name="T6" style:family="text">
      <style:text-properties style:font-name="Times New Roman" fo:language="ru" fo:country="RU" fo:font-style="normal" fo:font-weight="normal" fo:background-color="transparent" style:font-style-asian="normal" style:font-weight-asian="normal" style:font-style-complex="normal" style:font-weight-complex="normal"/>
    </style:style>
    <style:style style:name="T7" style:family="text">
      <style:text-properties style:font-name="Times New Roman" fo:font-weight="bold" fo:background-color="transparent" style:font-weight-asian="bold" style:font-weight-complex="bold"/>
    </style:style>
    <style:style style:name="T8" style:family="text">
      <style:text-properties style:font-name="Times New Roman" fo:language="en" fo:country="US" fo:background-color="transparent" style:font-name-asian="TimesNewRomanPSMT" style:font-name-complex="TimesNewRomanPSMT"/>
    </style:style>
    <style:style style:name="T9"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10" style:family="text">
      <style:text-properties style:font-name="serif"/>
    </style:style>
    <style:style style:name="T11" style:family="text">
      <style:text-properties style:font-name="serif" style:text-underline-style="none" style:font-name-asian="TimesNewRomanPSMT" style:font-name-complex="TimesNewRomanPSMT"/>
    </style:style>
    <style:style style:name="T12" style:family="text">
      <style:text-properties fo:language="en" fo:country="US"/>
    </style:style>
    <style:style style:name="T13" style:family="text">
      <style:text-properties fo:language="en" fo:country="US" fo:font-style="normal" fo:font-weight="normal" style:font-style-asian="normal" style:font-weight-asian="normal" style:font-style-complex="normal" style:font-weight-complex="normal"/>
    </style:style>
    <style:style style:name="T14" style:family="text">
      <style:text-properties fo:language="en" fo:country="US" fo:font-weight="bold" style:font-weight-asian="bold" style:font-weight-complex="bold"/>
    </style:style>
    <style:style style:name="T15" style:family="text">
      <style:text-properties fo:language="en" fo:country="US" fo:background-color="transparent"/>
    </style:style>
    <style:style style:name="T16" style:family="text">
      <style:text-properties fo:language="en" fo:country="US" fo:background-color="transparent" style:font-name-asian="TimesNewRomanPSMT" style:font-size-asian="14pt" style:font-name-complex="TimesNewRomanPSMT" style:font-size-complex="14pt"/>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T20" style:family="text">
      <style:text-properties fo:background-color="transparent" style:font-name-asian="TimesNewRomanPSMT" style:font-size-asian="14pt" style:font-name-complex="TimesNewRomanPSMT" style:font-size-complex="14pt"/>
    </style:style>
    <style:style style:name="T21" style:family="text">
      <style:text-properties style:text-underline-style="none"/>
    </style:style>
    <style:style style:name="T22" style:family="text">
      <style:text-properties style:text-underline-style="none"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e1f306-6089-4a91-9640-7445402541ad" text:name="BossProviderVariable"/>
      </text:user-field-decls>
      <text:p text:style-name="P44"><text:span text:style-name="T7">ПОСТАНОВЛЕНИЕ</text:span></text:p>
      <text:p text:style-name="P38">о назначении административного наказания по делу <text:span text:style-name="T2">№ 4-14.55-403/00-26-16</text:span></text:p>
      <text:p text:style-name="P38">об административном правонарушении </text:p>
      <text:p text:style-name="P38"/>
      <text:p text:style-name="P37">11 апреля 2016 г. <text:s text:c="91"/>г. Москва</text:p>
      <text:p text:style-name="P38"/>
      <text:p text:style-name="P39"><text:span text:style-name="T19">Я, заместитель начальника Управления контроля сухопутного и морского вооружения, военной техники связи А.С. Прилепский, </text:span><text:span text:style-name="T20">рассмотрев материалы дела об административном правонарушении, возбужденного в отношении генерального директора ПАО «Елецгидроагрегат» </text:span><text:span text:style-name="T16">&lt;...&gt; </text:span><text:span text:style-name="T20">по факту нарушения условий договора, заключенного в рамках государственного оборонного заказа, ответственность за которое предусмотрена частью 1 статьи 14.55 </text:span><text:span text:style-name="T3">К</text:span><text:span text:style-name="T20">одекса Российской Федерации об административных правонарушениях (далее – КоАП),</text:span></text:p>
      <text:p text:style-name="P38"/>
      <text:p text:style-name="P38">УСТАНОВИЛ:</text:p>
      <text:p text:style-name="P38"/>
      <text:p text:style-name="P40">В ФАС России из Военной прокуратуры Тамбовского гарнизона поступили материалы дела об административном правонарушении, возбужденного в отношении <text:span text:style-name="T4">генерального директора ПАО «Елецгидроагрегат» </text:span><text:span text:style-name="T8">&lt;...&gt;</text:span> за совершение административного правонарушения, ответственность за которое предусмотрена частью 1 статьи 14.55 КоАП.</text:p>
      <text:p text:style-name="P15">Из полученных материалов следует, что проведенной проверкой Военной прокуратурой Тамбовского гарнизона выявлены нарушения федерального законодательства об исполнении государственного оборонного заказа ПАО «<text:span text:style-name="T10">Елецгидроагрегат</text:span>», имеющего фактический и юридический адрес: Липецкая облсть, г. Елец, ул. Барковского, д.3.</text:p>
      <text:p text:style-name="P20">23.12.2013 между ПАО «Елецгидроагрегат» (ранее — ОАО «Елецгидроагрегат») в лице генерального директора <text:span text:style-name="T12">&lt;...&gt;</text:span>, действующего на основании Устава, и ОАО «Курганмашзавод», в лице заместителя коммерческого директора по снабжению <text:span text:style-name="T12">&lt;...&gt;</text:span> <text:s/>заключен договор № 14 на поставку продукции (далее — Договор).</text:p>
      <text:p text:style-name="P20">Согласно пункту 1.1. Договора, ПАО «Елецгидроагрегат» обязуется изготовить и поставить продукцию в рамках государственного оборонного заказа, а ОАО «Курганмашзавод» оплатить и принять продукцию по номенклатуре, количеству и цене в соответствии с подписанными сторонами спецификациями, являющимися неотъемлемой частью настоящего договора.</text:p>
      <text:p text:style-name="P14">Пунктом 4.1 Договора установлено, что продукция поставляется с <text:soft-page-break/>приемкой военными представительствами Минобороны России.</text:p>
      <text:p text:style-name="P14">Согласно Спецификации № 7 от 30.04.2015 к Договору, согласованной начальниками 3385 и 3949 военных представительств Минобороны России, ПАО «Елецгидроагрегат» приняло на себя обязательства по поставке ОАО «Курганмашзавод» 112 единиц агрегатов 11ЭЦН-27-000Т (далее - Продукция) на общую сумму с учетом НДС 4 102 909,09 рублей.</text:p>
      <text:p text:style-name="P14">Пунктом 3.2 Договора предусмотрена оплата Продукции путем внесения предоплаты 80% с момента выставлена счета на предоплату.</text:p>
      <text:p text:style-name="P14">В соответствии с пунктом 2.2 Договора установлено, что ПАО «Елецгидроагрегат» гарантирует ОАО «Курганмашзавод» поставку Продукции в течение 90 (девяносто) дней после поступления предоплаты в размере 80% на расчетный счет поставщика.</text:p>
      <text:p text:style-name="P14">В соответствии со статьей 309 «Гражданского кодекса Российской Федерации» от 30.11.1994 № 51-ФЗ (далее — ГК РФ) обязательства должны исполняться надлежащим образом в соответствии с условиями обязательства и требованиями закона, иных правовых актов.</text:p>
      <text:p text:style-name="P14">Согласно статье 314 ГК РФ, если обязательство предусматривает или позволяет определить день его исполнения или период времени, в течение которого оно должно быть исполнено, обязательство подлежит исполнению в этот день или соответственно, в любой момент в пределах такого периода.</text:p>
      <text:p text:style-name="P14">Поставка Продукции, с учетом пункта 2.1 Договора осуществляется на условиях самовывоза Продукции со склада ПАО «Елецгидроагрегат».</text:p>
      <text:p text:style-name="P14">Оплата аванса в размере 80% в сумме 3 282 327,7 руб. произведена ОАО «Курганмашзавод» 23.07.2015, что подтверждается платежным поручением от 23.07.2015 № 13074.</text:p>
      <text:p text:style-name="P14">Таким образом, в соответствии с пунктом 2.2 Договора ПАО Елецгидроагрегат» должно было поставить Продукцию ОАО «Курганмашзавод» до 21.10.2015.</text:p>
      <text:p text:style-name="P14">В установленный срок, Продукция не была поставлена в полном объеме, что было выявлено в ходе проверки, осуществленной Военной прокуратурой Тамбовского гарнизона.</text:p>
      <text:p text:style-name="P14">Установлено, что по состоянию на 21.10.2015 Продукция поставлена в количестве 23 единиц, что подтверждается товарной накладной от 05.10.2015 № 2385, счет фактурой от 05.10.2015 № 2336, товарной накладной от 13.10.2015 № 2445, счет-фактурой от 13.10.2015 №2391. Оставшаяся Продукция была изготовлена только 23.11.2015, что подтверждается письмом ПАО «Елецгидроагрегат» в адрес ОАО «Курганмашзавод» от 23.11.2015 №13/3664 о готовности продукции.</text:p>
      <text:p text:style-name="P14"><text:soft-page-break/>Дополнительных соглашений к Договору в части изменения сроков поставки продукции в соответствии с пунктом 8.2 Договора не заключалось.</text:p>
      <text:p text:style-name="P19">Следовательно, П<text:span text:style-name="T5">АО «</text:span><text:span text:style-name="T11">Елецгидроагрегат</text:span><text:span text:style-name="T5">»</text:span> нарушило положения Федерального закона от 29.12.2012 № 275-ФЗ «О государственном оборонном заказе», условия пункта 2.2 Договора в части несоблюдения срока поставки Продукции по Договору.</text:p>
      <text:p text:style-name="P14">Согласно выписке из протокола заседания совета директоров ПАО «Елецгидроагрегат» от 04.09.2015 № 5 генеральным директором ПАО «Елецгидроагрегат» с 07.09.2015 избран <text:span text:style-name="T12">&lt;...&gt;</text:span></text:p>
      <text:p text:style-name="P14">Должность генерального директора ПАО «Елецгидроагрегат» <text:span text:style-name="T12">&lt;...&gt;</text:span> замещал до 17.11.2015. Согласно выписке из протокола заседания совета директоров ПАО «Елецгидроагрегат» от 11.11.2015 № 7 освобожден от занимаемой должности с 17.11.2015.</text:p>
      <text:p text:style-name="P14">Таким образом, с 07.09.2015 и на момент времени исполнения обязательств по Договору в соответствии с Спецификацией от 23.07.2015 № 7 <text:s/><text:span text:style-name="T12">&lt;...&gt;</text:span> являлся генеральным директором ПАО «Елецгидроагрегат».</text:p>
      <text:p text:style-name="P14">В объяснениях военному прокурору Тамбовского гарнизона <text:span text:style-name="T12">&lt;...&gt;</text:span> поясняет, что <text:s/>на момент вступления его в должность генерального директора ППАО «Елецгидроагрегат» предпосылок к срыву срока поставки в адрес ОАО «Курганмашзавод» <text:s/>Продукции по Договору на предприятии не имелось.</text:p>
      <text:p text:style-name="P14">Мер по продлению срока исполнения обязательств (заключение дополнительных соглашений о продлении срока исполнения) по Договору не принималось.</text:p>
      <text:p text:style-name="P14">Согласно должностным обязанностям генеральный директор ПАО «Елецгидроагрегат» относится к категории руководителей, в своей деятельности руководствуется законодательством Российской Федерации и осуществляет руководство производственной деятельностью общества, обеспечивает выполнение обществом всех обязательств. Несет ответственность за правонарушения, совершенные в период осуществления своей деятельности, в соответствии с действующим гражданским, административным и уголовным законодательством.</text:p>
      <text:p text:style-name="P17">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text:soft-page-break/>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2">Таким образом, <text:span text:style-name="T12">&lt;...&gt;</text:span>, занимавшим должность генерального директора ПАО «Елецгидроагрегат» в период с 07.09.2015 по 17.11.2015, осуществляя свои должностные обязанности совершено административное правонарушение, ответственность за которое предусмотрена частью 1 статьи 14.55 КоАП.</text:p>
      <text:p text:style-name="P18">Место совершения административного правонарушения - <text:span text:style-name="T21">Липецкая область, г. Елец, ул. Барковского, д.3.</text:span></text:p>
      <text:p text:style-name="P41">Датой совершения административного правонарушения генеральным директором <text:span text:style-name="T22">ПАО «Елецгидроагрегат»</text:span> <text:span text:style-name="T12">&lt;...&gt;</text:span>, является дата, следующая за датой, установленной для поставки Продукции по условиям Договора, а именно 22.10.2015.</text:p>
      <text:p text:style-name="P13">В соответствии со статьей 2.4 КоАП <text:span text:style-name="T12">&lt;...&gt;</text:span> подлежит административной ответственности как должностное лицо на момент выполнения Договора.</text:p>
      <text:p text:style-name="P13">Постановление о возбуждении дела об административном правонарушении в отношении <text:span text:style-name="T12">&lt;...&gt;</text:span> вынесено военным прокурором <text:s/>Тамбовского гарнизона <text:span text:style-name="T12">&lt;...&gt;</text:span> и вместе с другими материалами дела передано для рассмотрения в ФАС России.</text:p>
      <text:p text:style-name="P31"><text:span text:style-name="T12">&lt;...&gt;</text:span> надлежащим образом уведомлен о дате, времени и месте рассмотрения дела об административном правонарушении № 4-14.55-403/00-26-16. </text:p>
      <text:p text:style-name="P30"><text:span text:style-name="T18">В ФАС России поступило ходатайство </text:span><text:span text:style-name="T15">&lt;...&gt;</text:span><text:span text:style-name="T18"> от 08.04.2016 о</text:span> <text:span text:style-name="T18">рассмотрении дела без его участия.</text:span></text:p>
      <text:p text:style-name="P31">На основании части 2 статьи 25.1 КоАп рассмотрение дела об административном правонарушении произведено 11.04.2016 в 14.00 в здании ФАС России по адресу г. Москва, пер. Уланский, д.16, к.1 в отсутствии <text:span text:style-name="T12">&lt;...&gt;</text:span>, в присутствии заместителя начальника 2 отдела надзора военной прокуратуры Западного военного округа <text:span text:style-name="T12">&lt;...&gt;</text:span> (по доверенности <text:s/>военного прокурора Тамбовского гарнизона <text:span text:style-name="T12">&lt;...&gt;</text:span> От 08.04.2016).</text:p>
      <text:p text:style-name="P16">Обстоятельства, смягчающие или отягчающие административную ответственность, не установлены.</text:p>
      <text:p text:style-name="P18">Руководствуясь статьями 23.82, 29.7 и 29.9 КоАП,</text:p>
      <text:p text:style-name="P32"/>
      <text:p text:style-name="P33">ПОСТАНОВИЛ:</text:p>
      <text:p text:style-name="P33"/>
      <text:list xml:id="list1208980401845098127" text:style-name="L1">
        <text:list-item>
          <text:list>
            <text:list-item>
              <text:p text:style-name="P43">Признать <text:span text:style-name="T9">&lt;...&gt;</text:span> виновным в совершении административного <text:soft-page-break/>правонарушения, ответственность за которое предусмотрена частью 1 статьи 14.55 КоАП.</text:p>
            </text:list-item>
            <text:list-item>
              <text:p text:style-name="P43">Назначить <text:span text:style-name="T12">&lt;...&gt;</text:span> административное наказание в виде административного штрафа в размере 30 000 (тридцати тысяч) рублей.</text:p>
            </text:list-item>
          </text:list>
        </text:list-item>
      </text:list>
      <text:p text:style-name="P32">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text:p>
      <text:p text:style-name="P34"/>
      <text:p text:style-name="P42">Реквизиты для уплаты административного штрафа:</text:p>
      <text:p text:style-name="P21">Получатель: ИНН 7703516539 КПП 770301001</text:p>
      <text:p text:style-name="P22">Межрегиональное операционное УФК (для ФАС России л/с 04951001610)</text:p>
      <text:p text:style-name="P22">КБК 161 1 16 33010 01 6000 140</text:p>
      <text:p text:style-name="P21">ОКТМО 45380000</text:p>
      <text:p text:style-name="P21">Банк получателя: ОПЕРУ-1 Банка России г. Москва</text:p>
      <text:p text:style-name="P23">БИК 044501002</text:p>
      <text:p text:style-name="P24">Расчетный счет 40101810500000001901</text:p>
      <text:p text:style-name="P25">Назначение платежа: оплата штрафа по делу № 4-14.55-403/00-26-16 (ГОЗ).</text:p>
      <text:p text:style-name="P26"><text:span text:style-name="T13">ID</text:span><text:span text:style-name="T17"> платежа: 0210295033041100000423664</text:span></text:p>
      <text:p text:style-name="P32"/>
      <text:p text:style-name="P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16-46 и по электронной почте <text:span text:style-name="T14">tnmedkova@fas.gov.ru</text:span></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лицу либо в районный суд по месту рассмотрения дела в течении 10 дней со дня вручения или получения копии постановления.</text:p>
      <text:p text:style-name="P35">Согласно пункту 1 статьи 31.1 КоАП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40BF0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35447(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840BF0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8:26:09.07</meta:creation-date>
    <meta:generator>OpenOffice.org/3.4.1$Win32 OpenOffice.org_project/341m1$Build-9593</meta:generator>
    <dc:date>2016-05-18T17:15:43.88</dc:date>
    <meta:document-statistic meta:table-count="0" meta:image-count="1" meta:object-count="0" meta:page-count="6" meta:paragraph-count="63" meta:word-count="1344" meta:character-count="10942"/>
    <meta:user-defined meta:name="Поле 1"/>
    <meta:user-defined meta:name="Поле 2"/>
    <meta:user-defined meta:name="Поле 3"/>
    <meta:user-defined meta:name="Поле 4"/>
  </office:meta>
</office:document-meta>
</file>