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AE1E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10.619cm" fo:margin-right="0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5" style:family="paragraph" style:parent-style-name="Standard">
      <style:paragraph-properties fo:line-height="100%"/>
      <style:text-properties style:font-name="Times New Roman"/>
    </style:style>
    <style:style style:name="P6" style:family="paragraph" style:parent-style-name="Standard">
      <style:paragraph-properties fo:margin-left="0cm" fo:margin-right="0cm" style:line-height-at-least="0.64cm" fo:text-align="justify" style:justify-single-word="false" fo:text-indent="1.251cm" style:auto-text-indent="false"/>
    </style:style>
    <style:style style:name="P7"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 New Roman" fo:font-size="14pt" style:font-size-asian="14pt" style:font-size-complex="14pt"/>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text-underline-style="none" style:font-size-asian="14pt" style:font-size-complex="14pt"/>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2"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NewRomanPSMT" fo:font-size="14pt" style:font-size-asian="14pt" style:font-size-complex="14pt"/>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fo:line-height="100%"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0pt" style:font-size-asian="10pt" style:font-size-complex="10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1"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9.948cm" fo:margin-right="0cm" fo:margin-top="0cm" fo:margin-bottom="0cm" fo:line-height="100%"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34"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style:style>
    <style:style style:name="T1" style:family="text">
      <style:text-properties fo:color="#000000"/>
    </style:style>
    <style:style style:name="T2" style:family="text">
      <style:text-properties fo:color="#000000" fo:background-color="transparent" style:font-name-complex="Times New Roman"/>
    </style:style>
    <style:style style:name="T3" style:family="text">
      <style:text-properties fo:color="#000000" style:font-name="Times New Roman" fo:background-color="transparent" style:font-name-complex="Times New Roman"/>
    </style:style>
    <style:style style:name="T4" style:family="text">
      <style:text-properties fo:color="#000000" style:font-name="Times New Roman" fo:font-size="13.5pt" fo:font-weight="normal" fo:background-color="transparent" style:font-size-asian="13.5pt" style:font-weight-asian="normal" style:font-name-complex="Times New Roman" style:font-size-complex="13.5pt"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ru" fo:country="RU" fo:font-weight="normal" style:font-size-asian="14pt" style:font-weight-asian="normal" style:font-size-complex="14pt" style:font-weight-complex="normal"/>
    </style:style>
    <style:style style:name="T8"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language="en" fo:country="US" fo:font-weight="normal" style:font-size-asian="14pt" style:font-weight-asian="normal" style:font-size-complex="14pt" style:font-weight-complex="normal"/>
    </style:style>
    <style:style style:name="T12" style:family="text">
      <style:text-properties fo:color="#000000" style:font-name="Times New Roman" fo:font-size="14pt" fo:language="en" fo:country="US" style:font-size-asian="14pt" style:font-size-complex="14pt"/>
    </style:style>
    <style:style style:name="T13" style:family="text">
      <style:text-properties fo:color="#000000" style:text-underline-style="none" style:letter-kerning="true"/>
    </style:style>
    <style:style style:name="T14" style:family="text">
      <style:text-properties fo:color="#000000" fo:language="ru" fo:country="RU" style:text-underline-style="none" style:letter-kerning="true"/>
    </style:style>
    <style:style style:name="T15" style:family="text">
      <style:text-properties fo:color="#000000" fo:language="ru" fo:country="RU" style:letter-kerning="true" style:font-name-asian="TimesNewRomanPSMT" style:font-name-complex="Times New Roman"/>
    </style:style>
    <style:style style:name="T16" style:family="text">
      <style:text-properties fo:color="#000000"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17" style:family="text">
      <style:text-properties fo:color="#000000" fo:language="ru" fo:country="RU" fo:font-weight="normal" style:letter-kerning="true" fo:background-color="#ffffff" style:font-name-asian="Calibri" style:language-asian="ru" style:country-asian="RU" style:font-weight-asian="normal" style:font-name-complex="Times New Roman3" style:language-complex="ar" style:country-complex="SA"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letter-kerning="true" fo:background-color="transparent" style:font-name-asian="Arial" style:language-asian="ru" style:country-asian="RU"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Courier New" style:language-complex="ar" style:country-complex="SA" style:font-style-complex="normal" style:font-weight-complex="normal"/>
    </style:style>
    <style:style style:name="T25" style:family="text">
      <style:text-properties fo:color="#000000" style:text-line-through-style="none" style:text-position="0% 100%" fo:language="en" fo:country="US" fo:font-style="normal" style:text-underline-style="none" fo:font-weight="normal" style:letter-kerning="false" fo:background-color="transparent" style:font-name-asian="Times New Roman" style:language-asian="ru" style:country-asian="RU" style:font-style-asian="normal" style:font-weight-asian="normal" style:font-name-complex="Courier New" style:language-complex="ar" style:country-complex="SA" style:font-style-complex="normal" style:font-weight-complex="normal"/>
    </style:style>
    <style:style style:name="T2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7" style:family="text">
      <style:text-properties fo:color="#000000"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fo:language="en" fo:country="US"/>
    </style:style>
    <style:style style:name="T31" style:family="text">
      <style:text-properties fo:color="#000000" fo:font-size="14pt" fo:font-weight="bold" style:font-size-asian="14pt" style:font-size-complex="14pt"/>
    </style:style>
    <style:style style:name="T32" style:family="text">
      <style:text-properties fo:language="ru" fo:country="RU"/>
    </style:style>
    <style:style style:name="T33" style:family="text">
      <style:text-properties fo:language="ru" fo:country="RU" style:letter-kerning="true"/>
    </style:style>
    <style:style style:name="T34"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35" style:family="text">
      <style:text-properties style:use-window-font-color="true" style:font-name="Times New Roman" fo:font-size="14pt" style:font-size-asian="14pt" style:font-size-complex="14pt"/>
    </style:style>
    <style:style style:name="T3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38"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weight-asian="bold" style:font-size-complex="14pt" style:font-weight-complex="bold"/>
    </style:style>
    <style:style style:name="T3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0"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weight-asian="normal" style:font-size-complex="14pt" style:font-weight-complex="normal"/>
    </style:style>
    <style:style style:name="T4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42"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43" style:family="text">
      <style:text-properties fo:font-variant="normal" fo:text-transform="none" fo:color="#000000" style:font-name="Times New Roman" fo:letter-spacing="normal" fo:language="en" fo:country="US" fo:font-style="normal" style:text-underline-style="none" fo:font-weight="normal" fo:background-color="transparent" style:font-name-asian="SimSun" style:font-weight-asian="normal" style:font-name-complex="Mangal" style:font-weight-complex="normal"/>
    </style:style>
    <style:style style:name="T44"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font-weight-asian="normal" style:font-name-complex="TimesNewRomanPSMT"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3" style:language-complex="zxx" style:country-complex="none"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1" style:family="text">
      <style:text-properties style:font-name="Times New Roman1" fo:language="ru" fo:country="RU" style:font-name-asian="Times New Roman1" style:font-name-complex="Times New Roman1"/>
    </style:style>
    <style:style style:name="T52" style:family="text">
      <style:text-properties style:font-name="Times New Roman" fo:language="ru" fo:country="RU" fo:font-weight="normal" style:font-name-asian="TimesNewRomanPSMT" style:font-weight-asian="normal" style:font-name-complex="TimesNewRomanPSMT" style:font-weight-complex="normal"/>
    </style:style>
    <style:style style:name="T53" style:family="text">
      <style:text-properties style:font-name="Times New Roman" fo:language="ru" fo:country="RU" fo:font-weight="normal" fo:background-color="transparent" style:font-name-asian="TimesNewRomanPSMT" style:font-weight-asian="normal" style:font-name-complex="TimesNewRomanPSMT" style:font-weight-complex="normal"/>
    </style:style>
    <style:style style:name="T54" style:family="text">
      <style:text-properties style:font-name="Times New Roman" fo:language="en" fo:country="US" fo:font-weight="normal" fo:background-color="transparent" style:font-name-asian="TimesNewRomanPSMT" style:font-weight-asian="normal" style:font-name-complex="TimesNewRomanPSMT" style:font-weight-complex="normal"/>
    </style:style>
    <style:style style:name="T55"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6" style:family="text">
      <style:text-properties style:text-line-through-style="none" style:text-position="0% 100%"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3" style:language-complex="zxx" style:country-complex="none" style:font-style-complex="normal" style:font-weight-complex="normal"/>
    </style:style>
    <style:style style:name="T5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9" style:family="text">
      <style:text-properties style:text-position="0% 100%"/>
    </style:style>
    <style:style style:name="T60" style:family="text">
      <style:text-properties style:text-position="0% 100%" fo:language="ru" fo:country="RU"/>
    </style:style>
    <style:style style:name="T6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0d69f7-0ecc-4ced-8e60-62aed4457e37" text:name="BossProviderVariable"/>
      </text:user-field-decls>
      <text:p text:style-name="P35"><text:span text:style-name="T31">ПОСТАНОВЛЕНИЕ</text:span></text:p>
      <text:p text:style-name="P19">о наложении штрафа по делу </text:p>
      <text:p text:style-name="P19">об административном правонарушении № <text:span text:style-name="T32">4-19.8-169/00-22-16</text:span></text:p>
      <text:p text:style-name="P18"> </text:p>
      <text:p text:style-name="P31">«7» <text:span text:style-name="T32">апреля</text:span> 2016 г.  <text:s/>                   <text:s text:c="2"/>            <text:s text:c="3"/>                                     <text:s text:c="2"/>  <text:s text:c="9"/> г. Москва</text:p>
      <text:p text:style-name="P18"> </text:p>
      <text:p text:style-name="P23"><text:span text:style-name="T5">Я, </text:span><text:span text:style-name="T35">заместитель начальника Правового управления Федеральной антимонопольной службы Хомяков А.Н.</text:span><text:span text:style-name="T5">, рассмотрев <text:s text:c="9"/>протокол и материалы дела об административном правонарушении <text:s text:c="27"/>№ </text:span><text:span text:style-name="T6">4-19.8-169/00-22-16</text:span><text:span text:style-name="T5">, возбужденного в отношении </text:span><text:span text:style-name="T10">общества с ограниченной ответственностью «Эдил-</text:span><text:span text:style-name="T7">Импорт</text:span><text:span text:style-name="T10">» </text:span><text:span text:style-name="T7">(место нахождения: </text:span><text:span text:style-name="blue1"><text:span text:style-name="T8">129329</text:span></text:span><text:span text:style-name="T7">, г. Москва, ул. Ивовая, д. 2; дата регистрации в качестве юридического лица — 17.11.2003; ИНН 7733510051</text:span><text:span text:style-name="T11">; </text:span><text:span text:style-name="T7">КПП 771601001; ОГРН 1037739972533</text:span><text:span text:style-name="T10">) (</text:span><text:span text:style-name="T7">далее - </text:span><text:span text:style-name="T10">ООО «</text:span><text:span text:style-name="T7">Эдил-Импорт</text:span><text:span text:style-name="T10">»),</text:span><text:span text:style-name="T5"> в отсутствии законного представителя </text:span><text:span text:style-name="T10">ООО «Эдил-Импорт»</text:span><text:span text:style-name="T5">, <text:s/>надлежащим образом уведомленного о времени и месте рассмотрения дела об административном правонарушении № </text:span><text:span text:style-name="T6">4-19.8-169/00-22-16, в присутствии защитника по доверенности от 01.03.2016 № Б\Н </text:span><text:span text:style-name="T12">&lt;...&gt;</text:span><text:span text:style-name="T6">, </text:span><text:span text:style-name="Основной_20_шрифт_20_абзаца"><text:span text:style-name="T9">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span><text:span text:style-name="T6">.</text:span></text:p>
      <text:p text:style-name="P20"/>
      <text:p text:style-name="P17">УСТАНОВИЛ:</text:p>
      <text:p text:style-name="P17"/>
      <text:p text:style-name="P6"><text:span text:style-name="T36">С целью исполнения возложенных на ФАС России функций и для установления фактических обстоятельств, изложенных в заявлении гражданина (вх. ФАС России № 119263-ЭП/15 от 26.10.2015), руководствуясь частью 1 статьи 25 Федерального закона от 26.07.2006 № 135-ФЗ «О защите конкуренции» (далее – Закон о защите конкуренции), в адрес ООО «Эдил-Импорт» 14.12.2015 направлен запрос ФАС России</text:span><text:span text:style-name="T39"> о представлении информации (исх. № ЦА/71459/15 от 14.12.2015; почтовый идентификатор № 12599393233331; далее – Запрос).</text:span></text:p>
      <text:p text:style-name="P23"><text:span text:style-name="T39">В соответствии с Запросом ООО «Эдил‑Импорт» надлежало </text:span><text:span text:style-name="T37">в течение десяти дней с даты получения Запроса</text:span><text:span text:style-name="T38"> </text:span><text:span text:style-name="T37">представить информацию о розничных ценах на смартфоны </text:span><text:span text:style-name="T40">Apple iPhone 6s </text:span><text:span text:style-name="T37">и </text:span><text:span text:style-name="T40">Apple iPhone 6s Plus </text:span><text:span text:style-name="T37">за период с 09.10.2015 по дату получения Запроса. Информацию следовало представить в виде приведённой в Запросе таблицы.</text:span></text:p>
      <text:p text:style-name="P24">Согласно информации, размещённой на сайте ФГУП «Почта России» – http://www.russianpost.ru, Запрос вручен адресату 22.12.2015.</text:p>
      <text:p text:style-name="P25"><text:soft-page-break/><text:span text:style-name="T41">В ФАС России 25</text:span><text:span text:style-name="T43">.12.2015 </text:span><text:span text:style-name="T41">поступил ответ ООО «Эдил‑Импорт» от 25.12.2015 б/н (вх. ФАС России № 154450-ЭП/15 от 25.12.2015). По результатам изучения ответа установлено, что</text:span><text:span text:style-name="T42"> </text:span><text:span text:style-name="T41">ООО «Эдил‑Импорт» представило рекомендованные розничные цены </text:span><text:span text:style-name="T42">на смартфоны </text:span><text:span text:style-name="T44">Apple iPhone 6s </text:span><text:span text:style-name="T42">и </text:span><text:span text:style-name="T44">Apple iPhone 6s Plus в</text:span><text:span text:style-name="T42">место</text:span><text:span text:style-name="T41"> информации </text:span><text:span text:style-name="T42">о розничных ценах на смартфоны </text:span><text:span text:style-name="T44">Apple iPhone 6s </text:span><text:span text:style-name="T42">и </text:span><text:span text:style-name="T44">Apple iPhone 6s Plus </text:span><text:span text:style-name="T42">за период с 09.10.2015 по 22.12.2015, которую ООО «Эдил-Импорт» надлежало представить в соответствии с Запросом.</text:span></text:p>
      <text:p text:style-name="P14"><text:span text:style-name="T42">Определением ФАС России (исх. № 22/11098/16 от 24.02.2016; далее – Определение) 24.02.2016 возбуждено дело об административном правонарушении № 4-19.8-169/00-22-16 в отношении ООО «Эдил-Импорт». Пунктом 3 Определения ФАС России повторно запросила </text:span><text:span text:style-name="T41">информацию </text:span><text:span text:style-name="T42">о розничных ценах на смартфоны </text:span><text:span text:style-name="T44">Apple iPhone 6s </text:span><text:span text:style-name="T42">и </text:span><text:span text:style-name="T44">Apple iPhone 6s Plus </text:span><text:span text:style-name="T42">за период с 09.10.2015 по дату получения Определения.</text:span></text:p>
      <text:p text:style-name="P15">Согласно уведомлению ФГУП «Почта России», Определение вручено адресату 01.03.2016.</text:p>
      <text:p text:style-name="P25"><text:span text:style-name="T42">В ФАС России 03.03.2016 поступило письмо ООО «Эдил-Импорт» от 03.03.2016 б/н (вх. ФАС России № 28561/16 от 03.03.2016). По результатам <text:s/>изучения письма установлено, что обществом представлена информация</text:span><text:span text:style-name="T41"> </text:span><text:span text:style-name="T42">о розничных ценах на смартфоны </text:span><text:span text:style-name="T44">Apple iPhone 6s </text:span><text:span text:style-name="T42">и </text:span><text:span text:style-name="T44">Apple iPhone 6s Plus </text:span><text:span text:style-name="T42">за период с 09.10.2015 по 11.12.2015, а не по дату получения Определения.</text:span></text:p>
      <text:p text:style-name="P15">Непредставление и несвоевременное представление документов (информации), указанных в Запросе, препятствовало осуществлению антимонопольным органом своих полномочий.</text:p>
      <text:p text:style-name="P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oft-page-break/>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pan text:style-name="T33">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3">орган</text:span></text:span></text:a><text:span text:style-name="T33">, его территориальный </text:span><text:a xlink:type="simple" xlink:href="consultantplus://offline/ref=B17EFD6D1767A999976A14DA0E95EF9DD826301DC8F709A3F73D64D06C6F434241EB1585CF74D949K6IFM"><text:span text:style-name="Internet_20_link"><text:span text:style-name="T13">орган</text:span></text:span></text:a><text:span text:style-name="T33">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13">законодательством</text:span></text:span></text:a><text:span text:style-name="T3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3">требованию</text:span></text:span></text:a><text:span text:style-name="T33"> указанных органов, за исключением случаев, предусмотренных </text:span><text:span text:style-name="Internet_20_link"><text:span text:style-name="T14">частями 3, 4</text:span></text:span><text:span text:style-name="T33"> и 7 статьи 19.8 КоАП</text:span><text:span text:style-name="T3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51">‒</text:span><text:span text:style-name="T32"> от десяти тысяч до пятнадцати тысяч рублей; на юридических лиц </text:span><text:span text:style-name="T51">‒</text:span><text:span text:style-name="T32"> от пятидесяти тысяч до пятисот тысяч рублей.</text:span></text:p>
      <text:p text:style-name="P12"><text:span text:style-name="T52">Временем совершения данного административного правонарушения является 11</text:span><text:span text:style-name="T54">.</text:span><text:span text:style-name="T53">01</text:span><text:span text:style-name="T54">.2016</text:span><text:span text:style-name="T53">.</text:span></text:p>
      <text:p text:style-name="P6"><text:span text:style-name="Основной_20_шрифт_20_абзаца"><text:span text:style-name="T18">Место совершения данного административного правонарушения </text:span></text:span><text:span text:style-name="Основной_20_шрифт_20_абзаца"><text:span text:style-name="T22">‒</text:span></text:span><text:span text:style-name="Основной_20_шрифт_20_абзаца"><text:span text:style-name="T18"> <text:s text:c="3"/></text:span></text:span><text:span text:style-name="Основной_20_шрифт_20_абзаца"><text:span text:style-name="T19"><text:s/></text:span></text:span><text:span text:style-name="Основной_20_шрифт_20_абзаца"><text:span text:style-name="T45"><text:s/>129329, г. Москва, ул. Ивовая, д. 2.</text:span></text:span></text:p>
      <text:p text:style-name="P16"><text:span text:style-name="Основной_20_шрифт_20_абзаца"><text:span text:style-name="T20">Объект административного правонарушения: общественные отношения</text:span></text:span><text:span text:style-name="Основной_20_шрифт_20_абзаца"><text:span text:style-name="T21"> </text:span></text:span><text:span text:style-name="Основной_20_шрифт_20_абзаца"><text:span text:style-name="T20">в </text:span></text:span><text:span text:style-name="Основной_20_шрифт_20_абзаца"><text:span text:style-name="T20">сфере обеспечения порядка управления.</text:span></text:span></text:p>
      <text:p text:style-name="P16"><text:span text:style-name="Основной_20_шрифт_20_абзаца"><text:span text:style-name="T46">Объективная сторона: состоит в непредставлении сведений (информации) по мотивированному требованию антимонопольного органа.</text:span></text:span></text:p>
      <text:p text:style-name="P8"><text:span text:style-name="Основной_20_шрифт_20_абзаца"><text:span text:style-name="T15">Субъект <text:s/>административного правонарушения: </text:span></text:span><text:span text:style-name="Основной_20_шрифт_20_абзаца"><text:span text:style-name="T48">ООО «Эдил-Импорт»</text:span></text:span><text:span text:style-name="Основной_20_шрифт_20_абзаца"><text:span text:style-name="T49"> <text:s/>(адрес: 129329, г. Москва, ул. Ивовая, д. 2; дата регистрации в качестве юридического лица — 17.11.2003; ИНН 2308154092</text:span></text:span><text:span text:style-name="Основной_20_шрифт_20_абзаца"><text:span text:style-name="T50">; </text:span></text:span><text:span text:style-name="Основной_20_шрифт_20_абзаца"><text:span text:style-name="T49">КПП 230801001;<text:line-break/>ОГРН 1092308000685)</text:span></text:span><text:span text:style-name="Основной_20_шрифт_20_абзаца"><text:span text:style-name="T26">.</text:span></text:span></text:p>
      <text:p text:style-name="P6"><text:span text:style-name="Основной_20_шрифт_20_абзаца"><text:span text:style-name="T28">Субъективная сторона: как следует из материалов дела об административном правонарушении № 4-19.8-169/00-22-16 и установленных обстоятельств, заключается в том, что у </text:span></text:span><text:span text:style-name="Основной_20_шрифт_20_абзаца"><text:span text:style-name="T47">ООО «Эдил-Импорт»</text:span></text:span><text:span text:style-name="Основной_20_шрифт_20_абзаца"><text:span text:style-name="T28"> имелась возможность не совершать указанных действий, однако </text:span></text:span><text:span text:style-name="Основной_20_шрифт_20_абзаца"><text:span text:style-name="T47">ООО «Эдил-Импорт»</text:span></text:span><text:span text:style-name="Основной_20_шрифт_20_абзаца"><text:span text:style-name="T29"> </text:span></text:span><text:span text:style-name="Основной_20_шрифт_20_абзаца"><text:span text:style-name="T2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0">Факт совершения административного правонарушения <text:s text:c="33"/><text:span text:style-name="Основной_20_шрифт_20_абзаца"><text:span text:style-name="T34"><text:s/></text:span></text:span><text:soft-page-break/><text:span text:style-name="Основной_20_шрифт_20_абзаца"><text:span text:style-name="T56">ООО «Эдил-Импорт»</text:span></text:span><text:span text:style-name="Основной_20_текст_20__28_5_29__5f_"><text:span text:style-name="T55">,</text:span></text:span> подтверждается протоколом по делу об административном правонарушении № <text:span text:style-name="T59">4-19.8-</text:span><text:span text:style-name="T60">169</text:span><text:span text:style-name="T59">/00-</text:span><text:span text:style-name="T60">22</text:span><text:span text:style-name="T59">-</text:span><text:span text:style-name="T60">16</text:span> от <text:span text:style-name="T32">24</text:span>.<text:span text:style-name="T32">03</text:span>.<text:span text:style-name="T32">2016</text:span>, а также другими материалами дела. </text:p>
      <text:p text:style-name="P20">Срок давности привлечения<text:span text:style-name="Основной_20_шрифт_20_абзаца"><text:span text:style-name="T34"> </text:span></text:span><text:span text:style-name="Основной_20_шрифт_20_абзаца"><text:span text:style-name="T56">ООО «Эдил-Иморт»</text:span></text:span><text:span text:style-name="Основной_20_текст_20__28_5_29__5f_"><text:span text:style-name="T55">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0">При решении вопроса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При рассмотрении дела в отношении <text:span text:style-name="Основной_20_шрифт_20_абзаца"><text:span text:style-name="T56">ООО «Эдил-Импорт»</text:span></text:span> обстоятельств смягчающих <text:span text:style-name="T32">и отягчающих</text:span> административную ответственность не установлено.</text:p>
      <text:p text:style-name="P20">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20"/>
      <text:p text:style-name="P17">ПОСТАНОВИЛ:</text:p>
      <text:p text:style-name="P20"/>
      <text:p text:style-name="P26"><text:span text:style-name="T1">Признать</text:span><text:span text:style-name="Основной_20_шрифт_20_абзаца"><text:span text:style-name="T16"> </text:span></text:span><text:span text:style-name="Основной_20_шрифт_20_абзаца"><text:span text:style-name="T17">ООО «Эдил-Импорт»</text:span></text:span><text:span text:style-name="blue1"><text:span text:style-name="T23"> </text:span></text:span><text:span text:style-name="Основной_20_шрифт_20_абзаца"><text:span text:style-name="T24">(адрес: 129329, г. Москва, ул. Ивовая,<text:line-break/></text:span></text:span><text:span text:style-name="Основной_20_шрифт_20_абзаца"><text:span text:style-name="T24">д. 2; дата регистрации в качестве юридического лица — 17.11.2003;<text:line-break/>ИНН 2308154092</text:span></text:span><text:span text:style-name="Основной_20_шрифт_20_абзаца"><text:span text:style-name="T25">; </text:span></text:span><text:span text:style-name="Основной_20_шрифт_20_абзаца"><text:span text:style-name="T24">КПП 230801001; ОГРН 1092308000685)</text:span></text:span><text:span text:style-name="Основной_20_шрифт_20_абзаца"><text:span text:style-name="T27">,</text:span></text:span><text:span text:style-name="T1"> виновным в совершении административного правонарушения, ответственность за которое предусмотрена частью 5 статьи 19.8 КоАП, и назначить наказание в виде административного штрафа в размере 50 000 </text:span><text:span text:style-name="T30">(пятьдесят</text:span><text:span text:style-name="T1"> тысяч) рублей.</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Федеральному закону от <text:span text:style-name="T32">14</text:span>.12.201<text:span text:style-name="T32">5</text:span> № 3<text:span text:style-name="T32">59</text:span>-ФЗ «О федеральном <text:soft-page-break/>бюджете на 201<text:span text:style-name="T32">6</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Реквизиты для уплаты административного штрафа:</text:p>
      <text:p text:style-name="P11">УИН 0210295033040800000423009</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7">Операционный департамент банка России г. Москва 701</text:p>
      <text:p text:style-name="P26">БИК 044501002</text:p>
      <text:p text:style-name="P28">Расчетный счет 40101810500000001901</text:p>
      <text:p text:style-name="P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61">8 (499)755-23-24</text:span>.</text:p>
      <text:p text:style-name="P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57">либо</text:span><text:span text:style-name="T58"> </text:span><text:span text:style-name="T57">обязательные работы на срок до пятидесяти часов.</text:span></text:p>
      <text:p text:style-name="P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7AE1E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588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5883(1) </text:p></draw:text-box></draw:frame><draw:frame draw:style-name="Mfr2" draw:name="SpdBarcode" text:anchor-type="paragraph" svg:x="0cm" svg:width="3.6cm" svg:height="0.78cm" draw:z-index="6"><draw:image xlink:href="Pictures/10000201000000780000001AC7AE1E5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6:11:52.15</meta:creation-date>
    <meta:generator>OpenOffice.org/3.4.1$Win32 OpenOffice.org_project/341m1$Build-9593</meta:generator>
    <dc:date>2016-05-18T17:21:24.09</dc:date>
    <meta:document-statistic meta:table-count="0" meta:image-count="1" meta:object-count="0" meta:page-count="6" meta:paragraph-count="52" meta:word-count="1320" meta:character-count="10775"/>
    <meta:user-defined meta:name="Поле 1"/>
    <meta:user-defined meta:name="Поле 2"/>
    <meta:user-defined meta:name="Поле 3"/>
    <meta:user-defined meta:name="Поле 4"/>
  </office:meta>
</office:document-meta>
</file>