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92F3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92cm" table:align="margins"/>
    </style:style>
    <style:style style:name="Таблица1.A" style:family="table-column">
      <style:table-column-properties style:column-width="2.99cm" style:rel-column-width="10890*"/>
    </style:style>
    <style:style style:name="Таблица1.B" style:family="table-column">
      <style:table-column-properties style:column-width="15.002cm" style:rel-column-width="54645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_20_left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0pt" fo:background-color="#ffffff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fo:background-color="#ffffff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14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>
        <style:tab-stops>
          <style:tab-stop style:position="1.53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6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cm" style:auto-text-indent="false">
        <style:tab-stops>
          <style:tab-stop style:position="1.6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cm" style:auto-text-indent="false">
        <style:tab-stops>
          <style:tab-stop style:position="1.655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26cm" style:auto-text-indent="false">
        <style:tab-stops/>
      </style:paragraph-properties>
      <style:text-properties style:font-name="Times New Roman" fo:font-size="11pt" fo:background-color="#ffffff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color="#000000" style:font-name="Times New Roman" fo:font-size="11pt" fo:language="ru" fo:country="RU" fo:background-color="#ffffff" style:font-size-asian="11pt" style:font-size-complex="11pt"/>
    </style:style>
    <style:style style:name="P30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0.821cm" style:auto-text-indent="false">
        <style:tab-stops/>
      </style:paragraph-properties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0.821cm" style:auto-text-indent="false">
        <style:tab-stops/>
      </style:paragraph-properties>
      <style:text-properties fo:color="#000000" style:font-name="Times New Roman" fo:font-size="14pt" fo:language="en" fo:country="US" fo:background-color="transparent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208cm" style:auto-text-indent="false">
        <style:tab-stops/>
      </style:paragraph-properties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>
        <style:tab-stops>
          <style:tab-stop style:position="1.53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.953cm" style:auto-text-indent="false">
        <style:tab-stops>
          <style:tab-stop style:position="1.53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font-name-complex="Times New Roman"/>
    </style:style>
    <style:style style:name="T4" style:family="text">
      <style:text-properties fo:color="#000000" fo:language="ru" fo:country="RU" style:text-underline-style="none"/>
    </style:style>
    <style:style style:name="T5" style:family="text">
      <style:text-properties fo:color="#000000" fo:language="ru" fo:country="RU" style:text-underline-style="none" fo:background-color="transparent" style:font-name-asian="TimesNewRomanPSMT" style:font-name-complex="Times New Roman"/>
    </style:style>
    <style:style style:name="T6" style:family="text">
      <style:text-properties fo:color="#000000" fo:language="ru" fo:country="RU" fo:font-weight="bold" style:font-weight-asian="bold" style:font-weight-complex="bold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font-name="Times New Roman" fo:background-color="#ffffff"/>
    </style:style>
    <style:style style:name="T10" style:family="text">
      <style:text-properties fo:color="#000000" style:font-name="Times New Roman" fo:background-color="transparent" style:font-name-complex="Times New Roman"/>
    </style:style>
    <style:style style:name="T11" style:family="text">
      <style:text-properties fo:color="#000000" style:font-name="Times New Roman" fo:language="ru" fo:country="RU" style:text-underline-style="none" fo:background-color="#ffffff"/>
    </style:style>
    <style:style style:name="T12" style:family="text">
      <style:text-properties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13" style:family="text">
      <style:text-properties fo:color="#000000" style:font-name="Times New Roman" fo:language="ru" fo:country="RU" fo:background-color="#ffffff"/>
    </style:style>
    <style:style style:name="T14" style:family="text">
      <style:text-properties fo:color="#000000" style:font-name="Times New Roman" fo:language="ru" fo:country="RU" fo:background-color="transparent" style:font-name-complex="Times New Roman"/>
    </style:style>
    <style:style style:name="T15" style:family="text">
      <style:text-properties fo:color="#000000" style:font-name="Times New Roman" style:text-underline-style="none" fo:background-color="#ffffff"/>
    </style:style>
    <style:style style:name="T16" style:family="text">
      <style:text-properties fo:color="#000000" style:font-name="serif" fo:background-color="transparent" style:font-name-complex="Times New Roman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weight="normal" style:font-weight-asian="normal" style:font-weight-complex="normal"/>
    </style:style>
    <style:style style:name="T19" style:family="text">
      <style:text-properties fo:language="ru" fo:country="RU" fo:font-weight="normal" fo:background-color="#ffffff" style:font-weight-asian="normal" style:font-weight-complex="normal"/>
    </style:style>
    <style:style style:name="T20" style:family="text">
      <style:text-properties fo:language="ru" fo:country="RU" fo:background-color="#ffffff"/>
    </style:style>
    <style:style style:name="T21" style:family="text">
      <style:text-properties style:font-name="Times New Roman" fo:background-color="#ffffff"/>
    </style:style>
    <style:style style:name="T22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23" style:family="text">
      <style:text-properties style:font-name="Times New Roman" style:text-underline-style="solid" style:text-underline-width="auto" style:text-underline-color="font-color" fo:background-color="#ffffff"/>
    </style:style>
    <style:style style:name="T24" style:family="text">
      <style:text-properties style:font-name="Times New Roman" fo:font-size="14pt" fo:background-color="#ffffff" style:font-size-asian="14pt" style:font-size-complex="14pt"/>
    </style:style>
    <style:style style:name="T25" style:family="text">
      <style:text-properties fo:background-color="#ffffff"/>
    </style:style>
    <style:style style:name="T26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style:use-window-font-color="true" style:text-underline-style="none" style:font-name-asian="TimesNewRomanPSMT" style:font-name-complex="TimesNewRomanPSMT"/>
    </style:style>
    <style:style style:name="T29" style:family="text">
      <style:text-properties style:font-name="serif"/>
    </style:style>
    <style:style style:name="T30" style:family="text">
      <style:text-properties style:font-name="serif" fo:font-size="14pt" style:font-size-asian="14pt" style:font-size-complex="14pt"/>
    </style:style>
    <style:style style:name="T31" style:family="text">
      <style:text-properties style:font-name="serif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eb0a51-34f9-472d-bfc5-a12d4faa4a24" text:name="BossProviderVariable"/>
      </text:user-field-decls>
      <text:p text:style-name="P38">ОПРЕДЕЛЕНИЕ </text:p>
      <text:p text:style-name="P6">о возбуждении дела об административном</text:p>
      <text:p text:style-name="P6">правонарушении <text:span text:style-name="T17">№ </text:span><text:span text:style-name="T3">4-19.7.2-400/00-34-16</text:span> и проведении </text:p>
      <text:p text:style-name="P6">административного расследования</text:p>
      <text:p text:style-name="P5"/>
      <text:p text:style-name="P21"><text:span text:style-name="T1">« 12 »</text:span> <text:span text:style-name="T17">апреля</text:span> 2016 г. <text:s text:c="93"/>г. Москва</text:p>
      <text:p text:style-name="P9"/>
      <text:p text:style-name="P5">Я, начальник отдела объектов специального строительства У<text:a xlink:type="simple" xlink:href="http://portal/node/74880"><text:span text:style-name="T4">правления контроля программ инфраструктурного и ресурсного обеспечения в сфере ГОЗ</text:span></text:a><text:span text:style-name="T1"> ФАС России Чиркун В.Л.</text:span>, рассмотрев материалы мотивированного запроса заместителя руководителя ФАС России от 29.02.2016 № ДФ/12166/16<text:span text:style-name="T1">,</text:span></text:p>
      <text:p text:style-name="P8"/>
      <text:p text:style-name="P25">УСТАНОВИЛ:</text:p>
      <text:p text:style-name="P9"/>
      <text:p text:style-name="P10"><text:span text:style-name="T21">В целях контроля (надзора) за исполнением государственного оборонного заказа, в соответствии с требованиями статьи 15.3 Федерального закона от 29.12.2012 № 275-ФЗ «О государственном оборонном заказе» в адрес </text:span><text:span text:style-name="T9">АО «Главное управление обустройством войск» (место нахождения: Комсомольский пр-т,<text:line-break/>д. 13, стр. 3, г. Москва, 119021; ИНН: 7703702341</text:span><text:span text:style-name="T13">, ОГРН: 1028700588168)<text:line-break/></text:span><text:span text:style-name="T14">(далее — АО «ГУОВ»),</text:span><text:span text:style-name="T10"> являющегося головным исполнителем государственного оборонного заказа, по контрактам, заключенным с Министерством обороны Российской Федерации, </text:span><text:span text:style-name="T21">был направлен запрос информации ФАС России от 29.02.2016 № ДФ/12166/16 (далее - Запрос), в котором сообщалось о необходимости </text:span><text:span text:style-name="T10">в срок до 20.03.2016 представить в ФАС России </text:span><text:span text:style-name="T16">сведения о закупках АО «ГУОВ» и </text:span><text:span text:style-name="T29">подрядными организациями, привлекаемыми им в целях строительства объектов в рамках исполнения государственного оборонного заказа, следующих наименований строительных материалов для выполнения работ на указанных объектах, по формам, содержащимся в Приложениях к Запросу (формы необходимо заполнять для<text:line-break/></text:span><text:span text:style-name="T29">АО «ГУОВ» и каждой подрядной организации, привлекаемой им в целях строительства объектов в рамках исполнения государственного оборонного заказа, отдельно):</text:span></text:p>
      <text:p text:style-name="P13">- цемент марок ПЦ 500-Д0 (ЦЕМ I 42,5H), ПЦ 400-Д20 (ЦЕМ II А-Ш32,5H), ПЦ 400-Д20-Б (ЦЕМ II А-Ш32,5Б), ПЦ 400-Д20Н (ЦЕМ II В-Ш32,5H), ПЦ 400 Д0 (ЦЕМ I 32,5H) (форма в Приложении 1 к Запросу);</text:p>
      <text:p text:style-name="P12"><text:span text:style-name="T24">-</text:span><text:span text:style-name="T31"> щебень фракций 5-20, 20-40 (25-60), 40-70 по ГОСТ 8267-93, прочностью от<text:line-break/>600 до 1400 </text:span><text:span text:style-name="T30">(форма в Приложении 2 к Запросу)</text:span><text:span text:style-name="T31">;</text:span></text:p>
      <text:p text:style-name="P12"><text:span text:style-name="T24">- арматура диаметра 8-12 мм класса А240 (марка стали ст3сп/пс)</text:span><text:span text:style-name="T31">, класса А400<text:line-break/>(марка стали 35ГС)</text:span><text:span text:style-name="T30">, класса А400 (марка стали 25Г2С), класса А500С» (форма в Приложении 3 к Запросу).</text:span></text:p>
      <text:p text:style-name="P15"><text:span text:style-name="T21">До настоящего времени </text:span><text:span text:style-name="T22">АО «ГУОВ»</text:span><text:span text:style-name="T21"> не представлена в ФАС России информация, указанная в Запросе</text:span><text:span text:style-name="T9">.</text:span></text:p>
      <text:p text:style-name="P14"><text:span text:style-name="T28">Запросу присвоен № 12599395498073 почтового отправления. В ФАС России имеются следующие документы, подтверждающие получение </text:span><text:span text:style-name="T5">Запроса АО «ГУОВ»: </text:span><text:soft-page-break/><text:span text:style-name="T5">выписка из системы электронного документооборота ФАС России «СЭД Кодэкс» раздела «Корреспонденция» с номером с номером почтового отправления указанного документа и выписка из системы отслеживания почтовых отправлений Почты России, подтверждающая вручение АО «ГУОВ» Запроса 09.03.2016.</text:span></text:p>
      <text:p text:style-name="P11">В соответствии с требованиями статьи 15.3 Федерального закона от 29.12.2012 № 275-ФЗ «О государственном оборонном заказе» государственные заказчики, федеральные органы исполнительной власти, иные осуществляющие в установленном порядке функции указанных органов органы или организации, головные исполнители, исполнители обязаны представлять в контролирующий орган (его должностным лицам) в установленный срок по мотивированному требованию необходимые контролирующему органу в соответствии с возложенными на него полномочиями документы, объяснения, информацию соответственно в письменной и устной форме (в том числе содержащую сведения, составляющие государственную, налоговую, банковскую, служебную, коммерческую и иную 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7"><text:span text:style-name="T25">Таким образом, в действиях </text:span><text:span text:style-name="T19">АО «ГУОВ»</text:span><text:span text:style-name="T25"> выявлены признаки нарушения статьи 15.3 Федерального закона от 29.12.2012 № 275-ФЗ «О государственном оборонном заказе», выразившиеся в непредставлении информации в ФАС России.</text:span></text:p>
      <text:p text:style-name="P5">Ответственность за данное правонарушение предусмотрена частью 2 статьи 19.7.2 Кодекса об административных правонарушениях Российской Федерации (далее – КоАП).</text:p>
      <text:p text:style-name="P26">Указанные материалы и данные являются достаточными для возбуждения дела.</text:p>
      <text:p text:style-name="P26">Руководствуясь статьями 28.1, 28.7 КоАП,</text:p>
      <text:p text:style-name="P27"/>
      <text:p text:style-name="P22">ОПРЕДЕЛИЛ:</text:p>
      <text:p text:style-name="P27"/>
      <text:list xml:id="list957748448367175220" text:style-name="L1">
        <text:list-item>
          <text:list>
            <text:list-item>
              <text:list>
                <text:list-item>
                  <text:p text:style-name="P34">Возбудить в отношении <text:span text:style-name="T18">АО «ГОУВ»</text:span> (место нахождения: <text:span text:style-name="T1">Комсомольский<text:line-break/>пр-т, д. 13, стр. 3, г. Москва, 119021, ИНН: 7703702341</text:span><text:span text:style-name="T2">, ОГРН: 1028700588168)</text:span><text:span text:style-name="T1"> </text:span>дело об административном правонарушении по признакам нарушения статьи 15.3 Федерального закона от 29.12.2012 № 275-ФЗ «О государственном оборонном заказе», выразившемся в непредставлении информации в ФАС России по Запросу.</text:p>
                </text:list-item>
              </text:list>
            </text:list-item>
          </text:list>
        </text:list-item>
      </text:list>
      <text:p text:style-name="P16">Ответственность за указанное правонарушение предусмотрена частью 2 статьи 19.7.2 КоАП.</text:p>
      <text:list xml:id="list8539542669978973993" text:style-name="L2">
        <text:list-item>
          <text:list>
            <text:list-item>
              <text:list>
                <text:list-item>
                  <text:p text:style-name="P35">Провести административное расследование.</text:p>
                </text:list-item>
                <text:list-item>
                  <text:p text:style-name="P35">В соответствии со статьей 26.10 КоАП <text:span text:style-name="T18">АО «ГУОВ»</text:span> надлежит в трехдневный срок со дня получения настоящего определения представить в ФАС России следующие документы (сведения и материалы), заверенные надлежащим образом:</text:p>
                </text:list-item>
              </text:list>
            </text:list-item>
          </text:list>
        </text:list-item>
      </text:list>
      <text:p text:style-name="P18"><text:span text:style-name="T25">- сведения о должностном лице, осуществляющем функции единоличного исполнительного органа </text:span><text:span text:style-name="T19">АО «ГОУВ» в период с 29.02.2016 по 21.03.2016, паспортные данные указанного лица с указанием фактического места проживания;</text:span></text:p>
      <text:p text:style-name="P18"><text:span text:style-name="T19">- к</text:span><text:span text:style-name="T25">опии документов (приказы, распоряжения, доверенности и т.п.), на основании которых должностное лицо, осуществляющее функции единоличного </text:span><text:soft-page-break/><text:span text:style-name="T25">исполнительного органа </text:span><text:span text:style-name="T19">АО «ГОУВ» в период с 29.02.2016 по 21.03.2016, замещало свою должность, а также должностные инструкции указанного лица</text:span><text:span text:style-name="T25">.</text:span></text:p>
      <text:p text:style-name="P17">- сведения (документы, материалы), указанные в письме ФАС России от 29.02.2016 № ДФ/12166/16.</text:p>
      <text:list xml:id="list800556911139578622" text:style-name="L3">
        <text:list-item>
          <text:list>
            <text:list-item>
              <text:list>
                <text:list-item>
                  <text:p text:style-name="P36"><text:span text:style-name="T21">Законному представителю </text:span><text:span text:style-name="T22">АО «ГОУВ</text:span><text:span text:style-name="T21">» явиться «</text:span><text:span text:style-name="T23"> 26 </text:span><text:span text:style-name="T21">»  апреля 2016 г. в «</text:span><text:span text:style-name="T23"> 11 </text:span><text:span text:style-name="T21">» часов «</text:span><text:span text:style-name="T23"> 00 </text:span><text:span text:style-name="T21">» минут в ФАС России (г. Москва, Уланский пер., д. 16, корп. 1, этаж 4, каб. 432) </text:span><text:span text:style-name="T26">для дачи объяснений по факту нарушения, а также подписания протокола об административном правонарушении, либо направить представителя с надлежащим образом оформленными полномочиями на участие в административном <text:s/>производстве по делу № </text:span><text:span text:style-name="T7">4-19.7.2-400/00-34-16</text:span><text:span text:style-name="T27">,</text:span><text:span text:style-name="T26"> со всеми правами, пр</text:span><text:span text:style-name="T8">едусмотренными статьей 25.5 КоАП.</text:span></text:p>
                </text:list-item>
              </text:list>
            </text:list-item>
          </text:list>
        </text:list-item>
      </text:list>
      <text:p text:style-name="P19">Неявка в указанный срок будет расценена как отказ от подписания протокола.</text:p>
      <text:p text:style-name="P19">В соответствии с частью 1 статьи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8"><text:span text:style-name="T6">Примечание:</text:span><text:span text:style-name="T2"> </text:span></text:p>
          </table:table-cell>
          <table:table-cell table:style-name="Таблица1.A1" office:value-type="string">
            <text:p text:style-name="P29">для обеспечения пропусков в здание ФАС России фамилии представителей необходимо сообщить за 3 дня до подписания протокола по телефону 8(495)9823967.</text:p>
          </table:table-cell>
        </table:table-row>
      </table:table>
      <text:p text:style-name="P20"/>
      <text:p text:style-name="P23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92F3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_20_left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3</text:p>
      </style:header>
      <style:header-left>
        <text:p text:style-name="MP2"><text:page-number text:select-page="current">4</text:page-number></text:p>
      </style:header-left>
      <style:footer>
        <text:p text:style-name="MP3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F692F3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3:42:50.54</meta:creation-date>
    <meta:generator>OpenOffice.org/3.4.1$Win32 OpenOffice.org_project/341m1$Build-9593</meta:generator>
    <dc:date>2016-05-18T17:25:33.82</dc:date>
    <meta:editing-duration>PT2H15M32S</meta:editing-duration>
    <meta:editing-cycles>25</meta:editing-cycles>
    <meta:document-statistic meta:table-count="1" meta:image-count="1" meta:object-count="0" meta:page-count="3" meta:paragraph-count="36" meta:word-count="877" meta:character-count="6783"/>
    <meta:user-defined meta:name="Поле 1"/>
    <meta:user-defined meta:name="Поле 2"/>
    <meta:user-defined meta:name="Поле 3"/>
    <meta:user-defined meta:name="Поле 4"/>
  </office:meta>
</office:document-meta>
</file>