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CF0D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text-properties fo:color="#000000" fo:background-color="#ffffff"/>
    </style:style>
    <style:style style:name="P6" style:family="paragraph" style:parent-style-name="Text_20_body">
      <style:paragraph-properties fo:margin-left="10.001cm" fo:margin-right="0cm" fo:text-indent="0cm" style:auto-text-indent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  <style:text-properties fo:color="#000000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language="de" fo:country="DE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/>
    </style:style>
    <style:style style:name="P11" style:family="paragraph" style:parent-style-name="Text_20_body">
      <style:paragraph-properties fo:margin-top="0cm" fo:margin-bottom="0cm"/>
      <style:text-properties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4" style:family="paragraph" style:parent-style-name="Text_20_body">
      <style:paragraph-properties fo:margin-top="0cm" fo:margin-bottom="0cm"/>
      <style:text-properties fo:font-size="14pt" fo:language="de" fo:country="DE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 fo:background-color="#ffffff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background-color="#ffffff"/>
    </style:style>
    <style:style style:name="P17" style:family="paragraph" style:parent-style-name="Text_20_body">
      <style:paragraph-properties fo:margin-top="0cm" fo:margin-bottom="0cm"/>
      <style:text-properties fo:font-size="9pt" fo:language="ru" fo:country="RU" fo:background-color="#ffffff"/>
    </style:style>
    <style:style style:name="P18" style:family="paragraph" style:parent-style-name="Text_20_body">
      <style:paragraph-properties fo:margin-top="0cm" fo:margin-bottom="0cm"/>
      <style:text-properties fo:font-size="9pt" fo:language="de" fo:country="DE" fo:background-color="#ffffff"/>
    </style:style>
    <style:style style:name="P19" style:family="paragraph" style:parent-style-name="Text_20_body">
      <style:paragraph-properties fo:margin-left="9.975cm" fo:margin-right="0cm" fo:margin-top="0cm" fo:margin-bottom="0cm" fo:text-align="start" style:justify-single-word="false" fo:text-indent="0cm" style:auto-text-indent="false"/>
      <style:text-properties fo:color="#000000" fo:background-color="#ffffff"/>
    </style:style>
    <style:style style:name="P20" style:family="paragraph" style:parent-style-name="Text_20_body">
      <style:paragraph-properties fo:margin-left="9.948cm" fo:margin-right="0cm" fo:margin-top="0cm" fo:margin-bottom="0cm" fo:text-indent="0cm" style:auto-text-indent="false"/>
      <style:text-properties fo:background-color="#ffffff"/>
    </style:style>
    <style:style style:name="P21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color="#000000" fo:font-size="14pt" fo:language="de" fo:country="DE" fo:background-color="#ffffff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fo:background-color="#ffffff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T1" style:family="text">
      <style:text-properties fo:font-size="14pt" fo:language="ru" fo:country="RU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704824-eb8c-4c5a-81e9-8d50352fe162" text:name="BossProviderVariable"/>
      </text:user-field-decls>
      <text:p text:style-name="P22"><text:span text:style-name="T6">ОПРЕДЕЛЕНИЕ</text:span></text:p>
      <text:p text:style-name="P21">о возбуждении дела об административном правонарушении № 4-19.8-389/00-06-16 и проведении административного расследования</text:p>
      <text:p text:style-name="P4"><text:span text:style-name="T5">«12» </text:span><text:span text:style-name="T7">апреля</text:span><text:span text:style-name="T4"> </text:span><text:span text:style-name="T6">2016 г.</text:span><text:span text:style-name="T4">                                                                                           <text:s text:c="12"/></text:span><text:span text:style-name="T6">г. Москва</text:span></text:p>
      <text:p text:style-name="P5"> </text:p>
      <text:p text:style-name="P12"><text:span text:style-name="T6"><text:tab/>Я, начальник отдела химической промышленности Управления контроля химической промышленности и агропромышленного комплекса Бадалова К.Ю., рассмотрев материалы мотивированного требования ФАС России от 11.11.2015 № СП/63297/15 о предоставлении информации в отношении </text:span><text:span text:style-name="T7">ООО</text:span><text:span text:style-name="T6"> «</text:span><text:span text:style-name="T7">Кострома Лесснаб</text:span><text:span text:style-name="T6">» (далее - Общество) (адрес: г. Кострома, ул. Комсомольская, д.</text:span><text:span text:style-name="T7">4</text:span><text:span text:style-name="T6">, 156</text:span><text:span text:style-name="T7">001</text:span><text:span text:style-name="T6">; ОГРН 1104401008030, ИНН 4401112823, КПП 440101001,</text:span><text:span text:style-name="T4"> </text:span><text:span text:style-name="T6">дата регистрации юридического лица </text:span><text:span text:style-name="T5">-</text:span><text:span text:style-name="T4"> </text:span><text:span text:style-name="T7">24.12.2010</text:span><text:span text:style-name="T6">)</text:span></text:p>
      <text:p text:style-name="P12"> </text:p>
      <text:p text:style-name="P9">УСТАНОВИЛ<text:span text:style-name="T11">А</text:span>:</text:p>
      <text:p text:style-name="P8"> </text:p>
      <text:p text:style-name="P12"><text:span text:style-name="T6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</text:span><text:span text:style-name="T6">на рынке промышленных клеев техномелт </text:span><text:span text:style-name="T10">AS</text:span><text:span text:style-name="T4"> </text:span><text:span text:style-name="T5">8119, техномелт </text:span><text:span text:style-name="T10">AS</text:span><text:span text:style-name="T4"> </text:span><text:span text:style-name="T5">8118 и техномелт 719 </text:span><text:span text:style-name="T10">PW</text:span><text:span text:style-name="T4"> </text:span><text:span text:style-name="T6">(далее - Продукция), а также на основании части 1 статьи 25 Закона о защите конкуренции, ФАС России</text:span><text:span text:style-name="T12"> </text:span><text:span text:style-name="T6">письмом от 11.11.2015 № СП/63297/15</text:span><text:span text:style-name="T4"> </text:span><text:span text:style-name="T6">направила мотивированное требование в адрес Общества, в котором сообщалось о необходимости в срок до </text:span><text:span text:style-name="T5">23</text:span><text:span text:style-name="T2">.11.2015</text:span> <text:span text:style-name="T6">представить следующую информацию и документы:</text:span></text:p>
      <text:p text:style-name="P10"><text:tab/>1.<text:tab/>Информацию об используемой на предприятии Продукции с указанием ее основных характеристик и производителя, а также сведения о возможности замены указанной продукции товаром иных производителей;</text:p>
      <text:p text:style-name="P12"><text:span text:style-name="T5"><text:tab/>2.<text:tab/></text:span><text:span text:style-name="Основной_20_шрифт_20_абзаца"><text:span text:style-name="T8">Информацию о возможности замены Обществом Продукции, иным </text:span></text:span><text:span text:style-name="Основной_20_шрифт_20_абзаца"><text:span text:style-name="T8">товаром (товарами) (в соответствии с определением, данным в статье 4 Закона о </text:span></text:span><text:span text:style-name="Основной_20_шрифт_20_абзаца"><text:span text:style-name="T8">защите конкуренции), с указанием:</text:span></text:span></text:p>
      <text:list xml:id="list7735228502706759948" text:style-name="L1">
        <text:list-item>
          <text:list>
            <text:list-item>
              <text:p text:style-name="P23"><text:span text:style-name="Основной_20_шрифт_20_абзаца"><text:span text:style-name="T9">наименования и характеристик товара-заменителя;</text:span></text:span></text:p>
            </text:list-item>
            <text:list-item>
              <text:p text:style-name="P23"><text:span text:style-name="Основной_20_шрифт_20_абзаца"><text:span text:style-name="T9">наименования и адреса производителей и поставщиков товара-заменителя;</text:span></text:span></text:p>
            </text:list-item>
            <text:list-item>
              <text:p text:style-name="P23"><text:span text:style-name="Основной_20_шрифт_20_абзаца"><text:span text:style-name="T9">объема замены (полная/частичная);</text:span></text:span></text:p>
            </text:list-item>
            <text:list-item>
              <text:p text:style-name="P23"><text:span text:style-name="Основной_20_шрифт_20_абзаца"><text:span text:style-name="T9">цена товара-заменителя (руб/тонну);</text:span></text:span></text:p>
            </text:list-item>
            <text:list-item>
              <text:p text:style-name="P23"><text:span text:style-name="Основной_20_шрифт_20_абзаца"><text:span text:style-name="T9">возможных последствий замены Продукции другим товаром (товарами) (снижение/улучшение качества конечной продукции, удорожание/удешевление конечно продукции и пр.). В случае невозможности замены Продукции на иной товар указать причину;</text:span></text:span></text:p>
            </text:list-item>
          </text:list>
        </text:list-item>
      </text:list>
      <text:p text:style-name="P10"><text:tab/>3.<text:tab/>Сведения о фактической замене Продукции другим товаром (товарами (указать наименование этого товара (товаров), наименование и адреса <text:soft-page-break/>производителей и поставщиков), учитывая функциональное назначение, применение, качественные и технические характеристики, цену и другие параметры товара (товаров). В случае невозможности замены Продукции на иной товар указать причину;</text:p>
      <text:p text:style-name="P10"><text:tab/>4.<text:tab/>Какими товарами и в каком объеме Ваше предприете предпочтет заменить Продукцию при потреблении в случае, если на него произойдет долговременное (более одного года) повышение цены на 5-10 процентов, а цены на другие товары останутся неизменными?</text:p>
      <text:p text:style-name="P10"><text:tab/>5.<text:tab/>Сведения о закупка Продукции в период с января 2013 по октябрь 2015 с разбивкой по кварталам и видам Продукции в соответствии с Приложением № 1 к настоящему запросу;</text:p>
      <text:p text:style-name="P10"><text:tab/>6.<text:tab/>Информацию о возможности приобретения Продукции у альтернативных поставщиков указанной продукции (с указанием наименования поставщиков, юридического адреса);</text:p>
      <text:p text:style-name="P12"><text:span text:style-name="T5"><text:tab/>7.<text:tab/>Сведения об уполномоченном представителе Общества, к которому сотрудники антимонопольного органа могут обратиться за разъяснениями по представлению информации (Ф.И.О, должность, телефон, </text:span><text:span text:style-name="T10">e</text:span><text:span text:style-name="T5">-</text:span><text:span text:style-name="T10">mai</text:span><text:span text:style-name="T5">l).</text:span></text:p>
      <text:p text:style-name="P12"><text:span text:style-name="T2"><text:tab/>Письму ФАС России от 11</text:span><text:span text:style-name="T6">.11.2015 № СП/63297/15</text:span> <text:span text:style-name="T2">был присвоен внутрироссийский почтовый идентификатор № 12599392233813 .</text:span></text:p>
      <text:p text:style-name="P12"><text:span text:style-name="T2"><text:tab/>Письмо ФАС России от </text:span><text:span text:style-name="T6">11.11.2015 № СП/63297/15</text:span><text:span text:style-name="T2">, отправленное заказным письмом ФГУП «Почта России», было доставлено по указанному адресу </text:span><text:span text:style-name="T7">ООО</text:span><text:span text:style-name="T6"> «</text:span><text:span text:style-name="T7">Кострома Лесснаб</text:span><text:span text:style-name="T6">»</text:span><text:span text:style-name="T2">19.11.2015, согласно  отслеживанию почтовых отправлений ФГУП «Почта России» по внутрироссийскому почтовому идентификатору № 12599392233813.</text:span></text:p>
      <text:p text:style-name="P15"><text:tab/>Соответственно, до настоящего времени запрошенная информация в ФАС России не представлена.</text:p>
      <text:p text:style-name="P12"><text:span text:style-name="T2"><text:tab/>В соответствии с частью 1 статьи 25 Закона о защите конкуренции </text:span><text:span text:style-name="T2">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</text:span><text:span text:style-name="T2">лица), органы местного самоуправления (их должностные лица), иные  осуществляющие функции указанных органов органы или организации (их должностные лица), а также государственные внебюджетные фонды (их </text:span><text:span text:style-name="T2">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p>
      <text:p text:style-name="P12"><text:span text:style-name="T2"><text:tab/>Таким образом, в действиях </text:span><text:span text:style-name="T6">Общества</text:span> <text:span text:style-name="T2">усматриваются признаки </text:span><text:soft-page-break/><text:span text:style-name="T2">нарушения части 1 статьи 25 Закона о защите конкуренции, выразившиеся в непредставлении информации в ФАС России.</text:span></text:p>
      <text:p text:style-name="P12"><text:span text:style-name="T2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</text:span><text:span text:style-name="T3">-</text:span> <text:span text:style-name="T2">КоАП).</text:span></text:p>
      <text:p text:style-name="P15"><text:tab/>Указанные материалы и данные являются достаточными для возбуждения дела.</text:p>
      <text:p text:style-name="P15"><text:tab/>Руководствуясь статьями 28.1, 28.7 КоАП,</text:p>
      <text:p text:style-name="P12"> </text:p>
      <text:p text:style-name="P16">ОПРЕДЕЛИЛ<text:span text:style-name="T11">А</text:span>:</text:p>
      <text:p text:style-name="P13"> </text:p>
      <text:p text:style-name="P12"><text:span text:style-name="T2"><text:tab/>1.<text:tab/>Возбудить в отношении </text:span><text:span text:style-name="T7">ООО</text:span><text:span text:style-name="T6"> «</text:span><text:span text:style-name="T7">Кострома Лесснаб</text:span><text:span text:style-name="T6">»</text:span> <text:span text:style-name="T2">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p>
      <text:p text:style-name="P15"><text:tab/>2.<text:tab/>Провести административное расследование.</text:p>
      <text:p text:style-name="P12"><text:span text:style-name="T2"><text:tab/>3.<text:tab/>В соответствии со статьей 26.10 КоАП, </text:span><text:span text:style-name="T6">Обществу</text:span> <text:span text:style-name="T2">надлежит в трехдневный срок со дня получения настоящего определения представить в ФАС России информацию и документы, указанные в письме ФАС России </text:span><text:span text:style-name="T5">от</text:span><text:span text:style-name="T12"> </text:span><text:span text:style-name="T6">от 11.11.2015 № СП/63297/15,</text:span> <text:span text:style-name="T2">прошитые и заверенные надлежащим образом или вместо документов пояснения о причинах и условиях, препятствующих своевременному  представлению запрошенной информации с приложением заверенных копий подтверждающих документов.</text:span></text:p>
      <text:p text:style-name="P12"><text:span text:style-name="T2"><text:tab/>4.<text:tab/>Законному представителю </text:span><text:span text:style-name="T7">ООО</text:span><text:span text:style-name="T6"> «</text:span><text:span text:style-name="T7">Кострома Лесснаб</text:span><text:span text:style-name="T6">»</text:span> <text:span text:style-name="T2">надлежит явиться </text:span><text:span text:style-name="T1">10</text:span><text:span text:style-name="T10">.</text:span><text:span text:style-name="T7">05</text:span><text:span text:style-name="T10">.2016</text:span><text:span text:style-name="T4"> </text:span><text:span text:style-name="T6">в </text:span><text:span text:style-name="T7">16</text:span><text:span text:style-name="T6"> часов </text:span><text:span text:style-name="T7">30</text:span><text:span text:style-name="T4"> </text:span><text:span text:style-name="T6">минут </text:span><text:span text:style-name="T2">по адресу: г. Москва, ул. Садовая-Кудринская, д. 11, кабинет 510-в, для дачи объяснений по факту нарушения, а </text:span><text:span text:style-name="T2">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6">4-19.8-389/00-06-16 </text:span><text:s/><text:span text:style-name="T2">со всеми правами, предусмотренными статьей 25.5 КоАП.</text:span></text:p>
      <text:p text:style-name="P15"><text:tab/>Неявка в указанный срок будет расценена как отказ от подписания протокола.</text:p>
      <text:p text:style-name="P12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</text:span><text:span text:style-name="T2">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2"><text:span text:style-name="T2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/text:span><text:soft-page-break/><text:span text:style-name="T2">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CF0D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55CF0D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40:01.83</meta:creation-date>
    <meta:generator>OpenOffice.org/3.4.1$Win32 OpenOffice.org_project/341m1$Build-9593</meta:generator>
    <dc:date>2016-05-18T17:26:31.75</dc:date>
    <meta:editing-duration>PT1M20S</meta:editing-duration>
    <meta:editing-cycles>1</meta:editing-cycles>
    <meta:document-statistic meta:table-count="0" meta:image-count="1" meta:object-count="0" meta:page-count="4" meta:paragraph-count="43" meta:word-count="889" meta:character-count="7166"/>
    <meta:user-defined meta:name="Поле 1"/>
    <meta:user-defined meta:name="Поле 2"/>
    <meta:user-defined meta:name="Поле 3"/>
    <meta:user-defined meta:name="Поле 4"/>
  </office:meta>
</office:document-meta>
</file>