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C68F5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 fo:font-weight="normal" style:font-weight-asian="normal" style:font-weight-complex="normal"/>
    </style:style>
    <style:style style:name="P6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P15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9.41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17" style:family="paragraph" style:parent-style-name="Standard">
      <style:paragraph-properties fo:margin-left="9.419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3.5pt" fo:font-weight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4pt" fo:font-weight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4pt" fo:language="ru" fo:country="RU" fo:font-weight="bold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1.27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7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/>
    </style:style>
    <style:style style:name="T1" style:family="text">
      <style:text-properties fo:color="#000000"/>
    </style:style>
    <style:style style:name="T2" style:family="text">
      <style:text-properties fo:color="#000000" style:font-size-asian="14pt" style:font-name-complex="Times New Roman2" style:font-size-complex="14pt"/>
    </style:style>
    <style:style style:name="T3" style:family="text">
      <style:text-properties fo:color="#000000" fo:language="en" fo:country="US" style:font-size-asian="14pt" style:font-name-complex="Times New Roman2" style:font-size-complex="14pt"/>
    </style:style>
    <style:style style:name="T4" style:family="text">
      <style:text-properties fo:color="#000000" style:font-name="Times New Roman1" style:font-name-complex="Times New Roman2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7" style:family="text">
      <style:text-properties fo:background-color="#ffffff"/>
    </style:style>
    <style:style style:name="T8" style:family="text">
      <style:text-properties fo:background-color="#ffffff" style:font-size-asian="14pt" style:font-size-complex="14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normal" style:font-weight-asian="normal" style:font-name-complex="Times New Roman2" style:font-weight-complex="normal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weight="bold"/>
    </style:style>
    <style:style style:name="T13" style:family="text">
      <style:text-properties fo:font-size="14pt"/>
    </style:style>
    <style:style style:name="T14" style:family="text">
      <style:text-properties fo:font-size="14pt" fo:language="ru" fo:country="RU"/>
    </style:style>
    <style:style style:name="T15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8357d7-6693-40cb-a190-55a982b3659e" text:name="BossProviderVariable"/>
      </text:user-field-decls>
      <text:p text:style-name="P25"><text:span text:style-name="T12">ОПРЕДЕЛЕНИЕ</text:span></text:p>
      <text:p text:style-name="P8"><text:span text:style-name="T11">об </text:span>истребовании дополнительных материалов </text:p>
      <text:p text:style-name="P8">по делу <text:span text:style-name="T11">№ 4-14.55-369/00-24-16</text:span></text:p>
      <text:p text:style-name="P8"><text:span text:style-name="T11"><text:s/></text:span><text:span text:style-name="T4">об административном правонарушении</text:span></text:p>
      <text:p text:style-name="P9"/>
      <text:p text:style-name="P13">«11» апреля 2016 г. <text:s text:c="85"/>г. Москва</text:p>
      <text:p text:style-name="P10"/>
      <text:p text:style-name="P18"><text:span text:style-name="T13">Я, з</text:span><text:span text:style-name="T6">аместитель начальника Юридического управления в сфере ГОЗ <text:s text:c="18"/>ФАС России Стуканов Д.В.</text:span><text:span text:style-name="T13">, <text:s/>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369/00-24-16 об административном правонарушении в отношении начальника Федерального государственного унитарного предприятия «Спецстройтехнологии» при <text:s/>Федеральном агентстве специального строительства» (далее — ФГУП «Спецстройтехнологии» при Спецстрое России») </text:span><text:span text:style-name="T15">&lt;...&gt;</text:span><text:span text:style-name="T13">, возбужденного <text:s/>по факту административного правонарушения, ответственность за совершение которого предусмотрена частью 1 статьи 14.55 КоАП РФ, </text:span></text:p>
      <text:p text:style-name="P21"/>
      <text:p text:style-name="P19"><text:span text:style-name="T14">ОПРЕДЕЛИЛ</text:span><text:span text:style-name="T13">: </text:span></text:p>
      <text:p text:style-name="P20"/>
      <text:p text:style-name="P23"><text:span text:style-name="T1">Руководствуясь статьей 26.10 КоАП РФ </text:span><text:span text:style-name="T5">ФГУП «Спецстройтехнологии» при Спецстрое России»</text:span><text:span text:style-name="T9"> надлежит в трехдневный срок со дня получения настоящего определения представить в ФАС России копию переписки между </text:span><text:span text:style-name="T9">ФГУП «Спецстройтехнологии» при Спецстрое России» и Минобороны России по <text:s/>вопросу исполнения Минобороны России своих обязательств по государственному контракту от 08.11.2013 № ДГЗ-4/6-ВА/Ч в части своевременного предоставления Заказчиком Генподрядчику необходимого комплекта разрешительной документации для производства работ.</text:span></text:p>
      <text:p text:style-name="P24">При невозможности представления указанных сведений необходимо в трехдневный срок уведомить об этом в письменной форме ФАС России.</text:p>
      <text:p text:style-name="P26"><text:span text:style-name="T8">Ответственность за непредставление или несвоевременное представление указанных сведений (информации), установлена статьей 19.7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4C68F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4C68F5E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4C68F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16:51:43.48</meta:creation-date>
    <meta:generator>OpenOffice.org/3.4.1$Win32 OpenOffice.org_project/341m1$Build-9593</meta:generator>
    <dc:date>2016-05-18T17:28:09.04</dc:date>
    <meta:document-statistic meta:table-count="0" meta:image-count="2" meta:object-count="0" meta:page-count="1" meta:paragraph-count="13" meta:word-count="183" meta:character-count="1755"/>
    <meta:user-defined meta:name="Поле 1"/>
    <meta:user-defined meta:name="Поле 2"/>
    <meta:user-defined meta:name="Поле 3"/>
    <meta:user-defined meta:name="Поле 4"/>
  </office:meta>
</office:document-meta>
</file>