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04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386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386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 style:master-page-name="First_20_Page">
      <style:paragraph-properties fo:margin-left="9.38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609cm" fo:margin-right="8.467cm" fo:line-height="0.49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226960-23e8-4a94-ab95-ba5fcb0194b6" text:name="BossProviderVariable"/>
      </text:user-field-decls>
      <text:p text:style-name="P11"/>
      <text:p text:style-name="P12"/>
      <text:p text:style-name="P13">Уведомление о рассмотрении дела </text:p>
      <text:p text:style-name="P7"/>
      <text:p text:style-name="P8">Рассмотрение дела № 4-14.55-1445/00-26-15 в отношении генерального директора ООО «СпецКомплект» <text:span text:style-name="T5">&lt;...&gt;</text:span> состоится 14.04.2016 в 13 ч 00 м по адресу Москва Уланский пер. д16 корп1, каб 623.</text:p>
      <text:p text:style-name="P10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04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A04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7:51:35.84</meta:creation-date>
    <meta:generator>OpenOffice.org/3.4.1$Win32 OpenOffice.org_project/341m1$Build-9593</meta:generator>
    <dc:date>2016-05-18T17:33:40.49</dc:date>
    <meta:document-statistic meta:table-count="0" meta:image-count="1" meta:object-count="0" meta:page-count="1" meta:paragraph-count="4" meta:word-count="45" meta:character-count="337"/>
    <meta:user-defined meta:name="Поле 1"/>
    <meta:user-defined meta:name="Поле 2"/>
    <meta:user-defined meta:name="Поле 3"/>
    <meta:user-defined meta:name="Поле 4"/>
  </office:meta>
</office:document-meta>
</file>