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4702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213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79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7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en" fo:country="US"/>
    </style:style>
    <style:style style:name="T6" style:family="text">
      <style:text-properties style:use-window-font-color="true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707361-71d8-49e1-9d18-c1714935bbf8" text:name="BossProviderVariable"/>
      </text:user-field-decls>
      <text:p text:style-name="P14">ОПРЕДЕЛЕНИЕ</text:p>
      <text:p text:style-name="P9">об исправлении опечатки в постановлении о наложении штрафа по делу об административном правонарушении № 4-19.8-805/00-06-15 </text:p>
      <text:p text:style-name="P9"/>
      <text:p text:style-name="P9">«11» апреля 2016 г.                                                                        <text:tab/><text:tab/>г. Москва</text:p>
      <text:p text:style-name="P9"/>
      <text:p text:style-name="P10"><text:tab/><text:span text:style-name="T1">Я, </text:span><text:span text:style-name="T6">заместитель начальника Правового управления Федеральной антимонопольной службы Кузьмин В.В.</text:span><text:span text:style-name="T1">, рассмотрев <text:s text:c="10"/>материалы дела об административном правонарушении № </text:span><text:span text:style-name="T2">4-19.8-805/00-06-15</text:span><text:span text:style-name="T1">, возбужденного в отношении общества с ограниченной ответственностью </text:span><text:span text:style-name="T3">«Профхим»</text:span><text:span text:style-name="T1"> (далее - ООО </text:span><text:span text:style-name="T3">«Профхим»</text:span><text:span text:style-name="T1">)</text:span><text:span text:style-name="T4"> (адрес: 450014, г. Уфа, Республика Башкортостан, ул. Владивостокская, д. 2/1</text:span><text:span text:style-name="T2">; <text:s/>дата регистрации в качестве юридического лица — 13.01.2011; ИНН 0278175123</text:span><text:span text:style-name="T5">; </text:span><text:span text:style-name="T2">КПП 027807001; ОГРН 1110280000324</text:span><text:span text:style-name="T1">),</text:span></text:p>
      <text:p text:style-name="P10"/>
      <text:p text:style-name="P8">УСТАНОВИЛ:</text:p>
      <text:p text:style-name="P10"/>
      <text:p text:style-name="P10"><text:tab/>В наименовании постановления о наложении штрафа по делу об административном правонарушении № 4-19.8-805/00-06-15 от 08.10.2015 <text:s text:c="17"/>№ 09/55503/16 (далее — Постановление) содержится опечатка в указании номера дела об административном правонарушении. </text:p>
      <text:p text:style-name="P10"><text:tab/>Руководствуясь статьей 29.12.1 Кодекса Российской Федерации об административных правонарушениях,</text:p>
      <text:p text:style-name="P10"/>
      <text:p text:style-name="P8">ОПРЕДЕЛИЛ:</text:p>
      <text:p text:style-name="P9"/>
      <text:p text:style-name="P15"><text:span text:style-name="T7">Исправить опечатку, заменив в наименовании Постановления № 4-19.8-809/00-06-15 на № 4-19.8-805/00-06-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4702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608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D47020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608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6084(1) </text:p></draw:text-box></draw:frame><draw:frame draw:style-name="Mfr2" draw:name="SpdBarcode" text:anchor-type="paragraph" svg:x="0cm" svg:width="3.6cm" svg:height="0.78cm" draw:z-index="3"><draw:image xlink:href="Pictures/10000201000000780000001AAD4702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1:58:28.38</meta:creation-date>
    <meta:generator>OpenOffice.org/3.4.1$Win32 OpenOffice.org_project/341m1$Build-9593</meta:generator>
    <dc:date>2016-05-18T17:34:56.01</dc:date>
    <meta:editing-duration>PT1H8M30S</meta:editing-duration>
    <meta:editing-cycles>2</meta:editing-cycles>
    <meta:print-date>2016-04-12T10:09:13.06</meta:print-date>
    <meta:document-statistic meta:table-count="0" meta:image-count="2" meta:object-count="0" meta:page-count="1" meta:paragraph-count="13" meta:word-count="131" meta:character-count="1245"/>
    <meta:user-defined meta:name="Поле 1"/>
    <meta:user-defined meta:name="Поле 2"/>
    <meta:user-defined meta:name="Поле 3"/>
    <meta:user-defined meta:name="Поле 4"/>
  </office:meta>
</office:document-meta>
</file>