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0363B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1pt" fo:language="ru" fo:country="RU" style:font-size-asian="11pt" style:font-size-complex="11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fo:language="ru" fo:country="RU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cm" fo:margin-right="0.45cm" fo:margin-top="0cm" fo:margin-bottom="0cm" fo:text-indent="0cm" style:auto-text-indent="false"/>
    </style:style>
    <style:style style:name="P16" style:family="paragraph" style:parent-style-name="Text_20_body">
      <style:paragraph-properties fo:margin-left="0cm" fo:margin-right="0.45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9.999cm" fo:margin-right="0.45cm" fo:margin-top="0cm" fo:margin-bottom="0cm" fo:text-indent="0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9.999cm" fo:margin-right="0.45cm" fo:margin-top="0cm" fo:margin-bottom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605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605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 fo:background-color="#ffffff">
        <style:tab-stops/>
        <style:background-image/>
      </style:paragraph-properties>
      <style:text-properties fo:font-size="13.5pt" fo:font-weight="normal" fo:background-color="transparent" style:font-size-asian="13.5pt" style:font-weight-asian="normal" style:font-size-complex="13.5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2cm" style:auto-text-indent="false"/>
      <style:text-properties style:font-name="Times New Roman1" fo:font-size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8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0pt" fo:language="ru" fo:country="RU" style:font-size-asian="10pt" style:font-size-complex="10pt"/>
    </style:style>
    <style:style style:name="T1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normal" style:font-weight-asian="normal" style:font-weight-complex="normal"/>
    </style:style>
    <style:style style:name="T4" style:family="text">
      <style:text-properties style:font-name="Times New Roman1" fo:font-size="14pt" fo:font-weight="normal" fo:background-color="transparent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4pt" fo:language="ru" fo:country="RU" fo:background-color="#ffffff"/>
    </style:style>
    <style:style style:name="T7" style:family="text">
      <style:text-properties style:font-name="Times New Roman1" fo:font-size="14pt" fo:font-weight="bold"/>
    </style:style>
    <style:style style:name="T8" style:family="text">
      <style:text-properties style:font-name="Times New Roman1" fo:font-size="14pt" fo:background-color="transparen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color="#000000" style:font-name="Times New Roman" fo:font-size="14pt" fo:language="ru" fo:country="RU" style:letter-kerning="true" fo:background-color="transparent" style:font-name-asian="Calibri" style:font-size-asian="14pt" style:language-asian="ru" style:country-asian="RU" style:font-name-complex="Times New Roman" style:font-size-complex="14pt" style:language-complex="ar" style:country-complex="SA"/>
    </style:style>
    <style:style style:name="T13" style:family="text">
      <style:text-properties fo:color="#000000" style:font-name="Times New Roman" fo:font-size="14pt" fo:language="ru" fo:country="RU" style:letter-kerning="true" fo:background-color="transparent" style:font-name-asian="Lucida Sans Unicode" style:font-size-asian="14pt" style:language-asian="en" style:country-asian="US" style:font-name-complex="Times New Roman2" style:font-size-complex="14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054408-d979-4613-a2fc-b3438bfe11cc" text:name="BossProviderVariable"/>
      </text:user-field-decls>
      <text:p text:style-name="P27"><text:span text:style-name="T7">О П Р Е Д Е Л Е Н И Е</text:span></text:p>
      <text:p text:style-name="P6">об истребовании дополнительных необходимых материалов</text:p>
      <text:p text:style-name="P10"><text:span text:style-name="T2">по делу об административном правонарушении № </text:span><text:span text:style-name="T9">4-14.31-247/00-03-16</text:span><text:span text:style-name="T3"> </text:span></text:p>
      <text:p text:style-name="P11"/>
      <text:p text:style-name="P7">«11» <text:span text:style-name="T11">апреля</text:span> 201<text:span text:style-name="T11">6</text:span> г. <text:s text:c="88"/>г. Москва</text:p>
      <text:p text:style-name="P11"/>
      <text:p text:style-name="P20"><text:span text:style-name="T2"><text:tab/>Я, заместитель руководителя ФАС России, </text:span><text:span text:style-name="T5">А.Н.Голомолзин</text:span><text:span text:style-name="T2">, </text:span><text:span text:style-name="T5">рассмотрев материалы дела об административном правонарушении № </text:span><text:span text:style-name="T10">4-14.31-247/00-03-16</text:span><text:span text:style-name="Font_20_Style17"><text:span text:style-name="T1">, возбужденного в отношении открытого акционерного общества</text:span></text:span><text:span text:style-name="T6"> «Российские железные дороги» (далее — ОАО «РЖД») (место нахождения: 107174, г. Москва, ул. Новая Басманная, д. 2, <text:s/></text:span><text:span text:style-name="Основной_20_шрифт_20_абзаца"><text:span text:style-name="T12">дата регистрации в качестве юридического лица: 23.09.2003, ОГРН 1037739877295, ИНН 7708503727, КПП 997650001)</text:span></text:span><text:span text:style-name="Основной_20_шрифт_20_абзаца"><text:span text:style-name="T13">, установил необходимость получения дополнительных материалов по делу об административном правонарушении.</text:span></text:span></text:p>
      <text:p text:style-name="P21"><text:span text:style-name="Основной_20_шрифт_20_абзаца"><text:span text:style-name="T13">Руководствуясь статьей 26.10 Кодекса Российской Федерации об административных правонарушениях (далее — КоАП),</text:span></text:span></text:p>
      <text:p text:style-name="P12"><text:tab/></text:p>
      <text:p text:style-name="P13"><text:span text:style-name="T7">О П Р Е Д Е Л И Л :</text:span> </text:p>
      <text:p text:style-name="P22">ОАО «РЖД» надлежит в трехдневный срок со дня получения настоящего определения представить в ФАС России надлежащим образом заверенные документы и сведения:</text:p>
      <text:p text:style-name="P23"><text:span text:style-name="T7">1.</text:span> <text:span text:style-name="T2">Отчет о прибылях и убытках за 2013 год ОАО «РЖД» (форма № 2 по ОКУД «Отчет о прибылях и убытках»).</text:span></text:p>
      <text:p text:style-name="P24"><text:span text:style-name="T7">2.</text:span><text:span text:style-name="T2"> </text:span><text:span text:style-name="T8">Размер выручки (тыс. руб.) за 2013 год, полученной ОАО «РЖД» </text:span><text:span text:style-name="T4">за оказание</text:span><text:span text:style-name="T8"> услуг по осуществлению железнодорожных перевозок осужденных и лиц, содержащихся под стражей пассажирскими вагонами поездами <text:s text:c="21"/>ОАО «РЖД» (с приложением соответствующих подтверждающих документов).</text:span></text:p>
      <text:p text:style-name="P26">Выручка от реализации товаров (работ, услуг), определяется в соответствии со статьями 248 и 249 Налогового кодекса Российской Федерации. </text:p>
      <text:p text:style-name="P25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0363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nt_20_Style17" style:display-name="Font Style17" style:family="text" style:parent-style-name="Default_20_Paragraph_20_Font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3615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B0363BA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36151(1) </text:p></draw:text-box></draw:frame><draw:frame draw:style-name="Mfr2" draw:name="SpdBarcode" text:anchor-type="paragraph" svg:x="0cm" svg:width="3.6cm" svg:height="0.78cm" draw:z-index="3"><draw:image xlink:href="Pictures/10000201000000780000001ABB0363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11:31:17.07</meta:creation-date>
    <meta:generator>OpenOffice.org/3.4.1$Win32 OpenOffice.org_project/341m1$Build-9593</meta:generator>
    <dc:date>2016-05-18T17:40:33.17</dc:date>
    <meta:document-statistic meta:table-count="0" meta:image-count="2" meta:object-count="0" meta:page-count="1" meta:paragraph-count="18" meta:word-count="228" meta:character-count="1790"/>
    <meta:user-defined meta:name="Поле 1"/>
    <meta:user-defined meta:name="Поле 2"/>
    <meta:user-defined meta:name="Поле 3"/>
    <meta:user-defined meta:name="Поле 4"/>
  </office:meta>
</office:document-meta>
</file>