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E495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892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Standard">
      <style:paragraph-properties fo:margin-left="9.892cm" fo:margin-right="0cm" fo:text-indent="0cm" style:auto-text-indent="false"/>
      <style:text-properties style:font-name="Times New Roman" fo:font-size="14pt" fo:language="ru" fo:country="RU" fo:font-style="normal" style:text-underline-style="solid" style:text-underline-width="auto" style:text-underline-color="font-color" fo:font-weight="bold" style:font-name-asian="Calibri" style:font-size-asian="14pt" style:language-asian="en" style:country-asian="US" style:font-style-asian="normal" style:font-weight-asian="bold" style:font-name-complex="Times New Roman1" style:font-size-complex="14pt" style:font-style-complex="normal" style:font-weight-complex="bold"/>
    </style:style>
    <style:style style:name="P8" style:family="paragraph" style:parent-style-name="Standard">
      <style:paragraph-properties fo:margin-left="9.892cm" fo:margin-right="0cm" fo:text-indent="0cm" style:auto-text-indent="false"/>
      <style:text-properties style:font-name="Times New Roman" fo:font-size="14pt" fo:language="ru" fo:country="RU" fo:font-style="normal" style:text-underline-style="none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9.968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style:font-size-asian="14pt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5f6855-e10b-4c20-9d8c-d31e3d196c7a" text:name="BossProviderVariable"/>
      </text:user-field-decls>
      <text:p text:style-name="P21">ОПРЕДЕЛЕНИЕ</text:p>
      <text:p text:style-name="P3">о продлении срока рассмотрения </text:p>
      <text:p text:style-name="P3">дела № 4-14.55-372/00-24-16 об административном правонарушении</text:p>
      <text:p text:style-name="P4"/>
      <text:p text:style-name="P5">«12» апреля 2016 г. <text:s text:c="87"/>г. Москва</text:p>
      <text:p text:style-name="P5"/>
      <text:p text:style-name="P12"><text:span text:style-name="T1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— КоАП), рассмотрев материалы дела № 4-14.55-372/00-24-16 об административном правонарушении </text:span><text:span text:style-name="T2">в отношении генерального директора ЗАО «Концерн ВНИИС» </text:span><text:span text:style-name="T6">&lt;...&gt;</text:span><text:span text:style-name="T2">, 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13"/>
      <text:p text:style-name="P14">УСТАНОВИЛ:</text:p>
      <text:p text:style-name="P14"/>
      <text:p text:style-name="P9"><text:span text:style-name="T11">В адрес ФАС России поступило постановление о возбуждении дела об административном правонарушении от 24.03.2016 в отношении <text:s/></text:span><text:span text:style-name="T4">генерального директора ЗАО «Концерн ВНИИС» </text:span><text:span text:style-name="T7">&lt;...&gt;</text:span><text:span text:style-name="T4"> (вх. от 28.03.2016 № 40119/16).</text:span></text:p>
      <text:p text:style-name="P9"><text:span text:style-name="T11">В ходе рассмотрения дела №</text:span><text:span text:style-name="T13"> </text:span><text:span text:style-name="T11">4-14.55-372/00-24-16 об административном правонарушении установлено, что в материалах дела № 4-14.55-372/00-24-16 отсутствуют сведения о надлежащем уведомлении должностного лица - </text:span><text:span text:style-name="T4">генерального директора ЗАО «Концерн ВНИИС» </text:span><text:span text:style-name="T7">&lt;...&gt;</text:span><text:span text:style-name="T4">,</text:span><text:span text:style-name="T11"> о времени и месте рассмотрения дела № 4-14.55-372/00-24-16 об административном правонарушении.</text:span></text:p>
      <text:p text:style-name="P9"><text:span text:style-name="T11">Вместе с тем, пятнадцатидневный срок рассмотрения дела №</text:span><text:span text:style-name="T13"> </text:span><text:span text:style-name="T11">4-14.55-372/00-24-16 истекает 12.04.2016.</text:span></text:p>
      <text:p text:style-name="P10">Учитывая изложенное, руководствуясь статьями 29.1, 29.4, частью 2 статьи 29.6 КоАП,</text:p>
      <text:p text:style-name="P10"/>
      <text:p text:style-name="P11">ОПРЕДЕЛИЛ:</text:p>
      <text:p text:style-name="P10"/>
      <text:list xml:id="list6097206052214576968" text:style-name="L1">
        <text:list-item>
          <text:list>
            <text:list-item>
              <text:list>
                <text:list-item>
                  <text:p text:style-name="P18">Продлить срок рассмотрения дела № 4-14.55-372/00-24-16 об административном правонарушении до «12» мая 2016 г.</text:p>
                </text:list-item>
                <text:list-item>
                  <text:p text:style-name="P19"><text:span text:style-name="T11">Назначить рассмотрение дела № 4-14.55-372/00-24-16 об административном правонарушении на «25» апреля 2016 г. в 10 часов 00 минут по адресу: </text:span><text:span text:style-name="T12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0"><text:span text:style-name="T12"><text:s text:c="5"/></text:span><text:span text:style-name="T14">Примечание</text:span><text:span text:style-name="T15">.</text:span><text:span text:style-name="T12"> Порядок оформления пропуска в здание ФАС России можно согласовать по телефону 8 (495) 982-16-22</text:span><text:span text:style-name="T16"> </text:span><text:span text:style-name="T12">или по электронной почте </text:span><text:span text:style-name="T17">abaeva@fas.gov.ru</text:span><text:span text:style-name="T16"> <text:s/></text:span><text:span text:style-name="T12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9E495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69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6964(1) </text:p></draw:text-box></draw:frame><draw:frame draw:style-name="Mfr2" draw:name="SpdBarcode" text:anchor-type="paragraph" svg:x="0cm" svg:width="3.6cm" svg:height="0.78cm" draw:z-index="1"><draw:image xlink:href="Pictures/10000201000000780000001A19E495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29:42.01</meta:creation-date>
    <dc:date>2016-05-18T17:41:56.18</dc:date>
    <meta:editing-duration>PT4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244" meta:character-count="2034"/>
    <meta:user-defined meta:name="Поле 1"/>
    <meta:user-defined meta:name="Поле 2"/>
    <meta:user-defined meta:name="Поле 3"/>
    <meta:user-defined meta:name="Поле 4"/>
  </office:meta>
</office:document-meta>
</file>