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14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fo:font-size="14pt" style:text-underline-style="none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c7df8-5d65-44af-9798-e26c94689156" text:name="BossProviderVariable"/>
      </text:user-field-decls>
      <text:p text:style-name="P32"><text:span text:style-name="T14">ОПРЕДЕЛЕНИЕ</text:span></text:p>
      <text:p text:style-name="P15">о продлении срока и отложении рассмотрения дела № 4-14.55-368/00-24-16 <text:line-break/>об административном правонарушении </text:p>
      <text:p text:style-name="P18"/>
      <text:p text:style-name="P20">«11» апреля 2016 г. <text:s text:c="85"/>г. Москва</text:p>
      <text:p text:style-name="P18"/>
      <text:p text:style-name="P24"><text:span text:style-name="T2">Я, з</text:span><text:span text:style-name="T3">аместитель начальника Юридического управления в сфере ГОЗ <text:s text:c="18"/>ФАС России Стуканов Д.В.</text:span><text:span text:style-name="T2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368/00-24-16 об административном правонарушении в отношении </text:span><text:span text:style-name="T10">должностного лица — Федерального государственного унитарного предприятия «Спецстройтехнологии» при Федеральном агентстве специального строительства» (далее по тексту — ФГУП «Спецстройтехнологии» при Спецстрое России») </text:span><text:span text:style-name="T11">&lt;...&gt;</text:span><text:span text:style-name="T2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5"/>
      <text:p text:style-name="P8">УСТАНОВИЛ:</text:p>
      <text:p text:style-name="P7"/>
      <text:p text:style-name="P9"><text:tab/><text:span text:style-name="T4">29.03.2016 в адрес ФАС России поступило постановление 231 военной прокуратуры гарнизона, а также материалы административного производства в отношении </text:span><text:span text:style-name="T12">заместителя начальника ФГУП «Спецстройтехнологии» при Спецстрое России» по строительству объектов Министерства обороны </text:span><text:span text:style-name="T13">&lt;...&gt;</text:span><text:span text:style-name="T4">. </text:span></text:p>
      <text:p text:style-name="P11"><text:tab/>Для полного и всестороннего рассмотрения указанного дела об административном правонарушении возникла необходимость в истребовании дополнительных документов, материалов и сведений. </text:p>
      <text:p text:style-name="P11"><text:tab/>Срок рассмотрения дела № 4-14.55-368/00-24-16 об административном правонарушении истекает 13.04.2016 года.</text:p>
      <text:p text:style-name="P11"><text:tab/>Учитывая изложенное, руководствуясь статьей 29.1, статьей 29.4, частью 2 статьи 29.6 КоАП РФ,</text:p>
      <text:p text:style-name="P10"/>
      <text:p text:style-name="P10">ОПРЕДЕЛИЛ:</text:p>
      <text:p text:style-name="P12"/>
      <text:list xml:id="list7455820268040105389" text:style-name="L1">
        <text:list-item>
          <text:p text:style-name="P29">Рассмотрение дела отложить.</text:p>
        </text:list-item>
        <text:list-item>
          <text:p text:style-name="P30"><text:span text:style-name="T2">Продлить срок рассмотрения дела </text:span><text:span text:style-name="T5">№ 4-14.55-368/00-24-16 об административном правонарушении до 11.05.2016.</text:span></text:p>
        </text:list-item>
        <text:list-item>
          <text:p text:style-name="P31">Назначить рассмотрение дела № 4-14.55-368/00-24-16 об административном правонарушении на «28» апреля 2016 года в 14 часов 00 минут по адресу: г. Москва, Уланский переулок, д. 16, стр. 1, каб. № 532.</text:p>
        </text:list-item>
      </text:list>
      <text:p text:style-name="P19"><text:tab/></text:p>
      <text:p text:style-name="P26"><text:span text:style-name="T6">Примечание:</text:span><text:span text:style-name="T5"> Порядок оформления пропуска в здание ФАС России </text:span><text:soft-page-break/><text:span text:style-name="T5">можно согласовать по телефону </text:span><text:span text:style-name="T7">8 (495) 982 16 22(1678) или по электронной почте </text:span><text:span text:style-name="T9">abaeva@fas.gov.ru</text:span><text:span text:style-name="T8"> </text:span><text:span text:style-name="T5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B014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B014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5:18:44.83</meta:creation-date>
    <meta:generator>OpenOffice.org/3.4.1$Win32 OpenOffice.org_project/341m1$Build-9593</meta:generator>
    <dc:date>2016-05-18T17:46:40.35</dc:date>
    <meta:document-statistic meta:table-count="0" meta:image-count="1" meta:object-count="0" meta:page-count="2" meta:paragraph-count="17" meta:word-count="247" meta:character-count="2181"/>
    <meta:user-defined meta:name="Поле 1"/>
    <meta:user-defined meta:name="Поле 2"/>
    <meta:user-defined meta:name="Поле 3"/>
    <meta:user-defined meta:name="Поле 4"/>
  </office:meta>
</office:document-meta>
</file>