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AE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43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43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8.3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37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37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423cm" style:line-height-at-least="0.54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80" style:font-name="Times New Roman" fo:language="en" fo:country="US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fo:language="ru" fo:country="RU"/>
    </style:style>
    <style:style style:name="T8" style:family="text">
      <style:text-properties fo:font-weight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f8de3-24b1-4da2-b805-df415dc1788d" text:name="BossProviderVariable"/>
      </text:user-field-decls>
      <text:p text:style-name="P22"><text:s/><text:span text:style-name="T8">ОПРЕДЕЛЕНИЕ</text:span></text:p>
      <text:p text:style-name="P12">о продлении срока и отложении рассмотрения дела № 4-14.55-349/00-24-16 <text:line-break/> <text:s text:c="27"/>об административном правонарушении </text:p>
      <text:p text:style-name="P11"/>
      <text:p text:style-name="P3">«11» апреля 2016 г. <text:s text:c="85"/>г. Москва</text:p>
      <text:p text:style-name="P4"/>
      <text:p text:style-name="P14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Прокуратуры Московского района г. Калининграда, в отношении <text:span text:style-name="T5">должностного лица — руководителя проекта 11356 по государственному контракту от 28.10.2010г. 704/27/2/ОНК/КН/1176-10, заключенному ОАО «ПСЗ «Янтарь» и Министерством обороны РФ, &lt;...&gt;</text:span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5"/>
      <text:p text:style-name="P5">УСТАНОВИЛ: </text:p>
      <text:p text:style-name="P15"/>
      <text:p text:style-name="P15">11.04.2016 при подготовке к рассмотрению дела № 4-14.55-349/00-24-16 <text:span text:style-name="T5">&lt;...&gt;</text:span> подано ходатайство об отложении рассмотрения дела № 4-14.55-349/00-24-16 в связи с необходимостью <text:s/>предоставления дополнительных материалов, необходимых для рассмотрения дела № 4-14.55-349/00-24-16 по существу.</text:p>
      <text:p text:style-name="P15">Срок рассмотрения дела № 4-14.55-349/00-24-16 об административном правонарушении истекает 11.04.2016.</text:p>
      <text:p text:style-name="P13"><text:span text:style-name="T9">Учитывая изложенное, руководствуясь статьей 29.1, статьей 29.4, частью 2 статьи 29.6 КоАП РФ</text:span>,</text:p>
      <text:p text:style-name="P18"/>
      <text:p text:style-name="P19">ОПРЕДЕЛИЛ:</text:p>
      <text:p text:style-name="P19"/>
      <text:list xml:id="list7618632216175939098" text:style-name="L1">
        <text:list-item>
          <text:list>
            <text:list-item>
              <text:list>
                <text:list-item>
                  <text:p text:style-name="P23">Заявленное ходатайство об отложении рассмотрения дела № 4-14.55-349/00-24-16 об административном правонарушении удовлетворить.</text:p>
                </text:list-item>
                <text:list-item>
                  <text:p text:style-name="P23">Рассмотрение дела отложить.</text:p>
                </text:list-item>
                <text:list-item>
                  <text:p text:style-name="P23">Продлить срок рассмотрения дела № <text:span text:style-name="T6">4-14.55-349/00-24-16 </text:span>об административном правонарушении до 11.05.2016.</text:p>
                </text:list-item>
              </text:list>
            </text:list-item>
          </text:list>
        </text:list-item>
      </text:list>
      <text:p text:style-name="P17">4. Назначить дело № <text:span text:style-name="T6">4-14.55-349/00-24-16 </text:span>об административном правонарушении к рассмотрению на «29» <text:span text:style-name="T7">апреля</text:span> 2016 г. на 10 часов 00 минут по адресу: г. Москва, Уланский пер., д. 16, корп. 1 (Юридическое управление в сфере ГОЗ, кабинет № 532).</text:p>
      <text:p text:style-name="P16"><text:span text:style-name="T2">Примечание.</text:span><text:span text:style-name="T1"> Порядок оформления пропуска в здание ФАС России можно согласовать по телефону 8 (495) 982 16 22 или по электронной почте </text:span><text:soft-page-break/><text:a xlink:type="simple" xlink:href="mailto:abaeva@fas.gov.ru">abaeva@fas.gov.ru</text:a><text:span text:style-name="T4"> </text:span><text:span text:style-name="T3">за</text:span><text:span text:style-name="T1">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AE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84AE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7:23:19.49</meta:creation-date>
    <meta:generator>OpenOffice.org/3.4.1$Win32 OpenOffice.org_project/341m1$Build-9593</meta:generator>
    <dc:date>2016-05-18T17:48:12.02</dc:date>
    <meta:document-statistic meta:table-count="0" meta:image-count="1" meta:object-count="0" meta:page-count="2" meta:paragraph-count="16" meta:word-count="244" meta:character-count="2103"/>
    <meta:user-defined meta:name="Поле 1"/>
    <meta:user-defined meta:name="Поле 2"/>
    <meta:user-defined meta:name="Поле 3"/>
    <meta:user-defined meta:name="Поле 4"/>
  </office:meta>
</office:document-meta>
</file>